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 請 書</text:p>
      <text:p text:style-name="P2"/>
      <text:p text:style-name="P3"><text:span text:style-name="T4"><text:s text:c="2"/></text:span><text:span text:style-name="T5">茲因申請人</text:span><text:span text:style-name="T6"><text:s text:c="11"/></text:span><text:span text:style-name="T7">，原領有（</text:span><text:span text:style-name="T8"><text:s text:c="2"/></text:span><text:span text:style-name="T9">）年基使（</text:span><text:span text:style-name="T10">府</text:span><text:span text:style-name="T11">工變）字第</text:span><text:span text:style-name="T12"><text:s text:c="8"/></text:span><text:span text:style-name="T13">號使用執照，其座落於本市</text:span><text:span text:style-name="T14"><text:s text:c="6"/></text:span><text:span text:style-name="T15">區</text:span><text:span text:style-name="T16"><text:s text:c="5"/></text:span><text:span text:style-name="T17">路（街）</text:span><text:span text:style-name="T18"><text:s text:c="4"/></text:span><text:span text:style-name="T19">巷</text:span><text:span text:style-name="T20"><text:s text:c="4"/></text:span><text:span text:style-name="T21">弄</text:span><text:span text:style-name="T22"><text:s text:c="4"/></text:span><text:span text:style-name="T23">號</text:span><text:span text:style-name="T24"><text:s text:c="4"/></text:span><text:span text:style-name="T25">樓（</text:span><text:span text:style-name="T26"><text:s text:c="6"/></text:span><text:span text:style-name="T27">段</text:span><text:span text:style-name="T28"><text:s text:c="6"/></text:span><text:span text:style-name="T29">小段</text:span><text:span text:style-name="T30"><text:s text:c="6"/></text:span><text:span text:style-name="T31">地號）建築物，</text:span><text:span text:style-name="T32">為</text:span><text:span text:style-name="T33">辦理</text:span><text:span text:style-name="T34"><text:s text:c="17"/></text:span><text:span text:style-name="T35">需求，欲申請</text:span><text:span text:style-name="T36"><text:s/></text:span><text:span text:style-name="T37">□</text:span><text:span text:style-name="T38">調閱</text:span><text:span text:style-name="T39">□</text:span><text:span text:style-name="T40">影印</text:span><text:span text:style-name="T41"><text:s/></text:span><text:span text:style-name="T42">貴局存檔之消防設備竣工圖說。懇請惠辦。</text:span></text:p>
      <text:p text:style-name="P43"/>
      <text:p text:style-name="P44"/>
      <text:p text:style-name="P45"><text:s text:c="4"/>此致</text:p>
      <text:p text:style-name="P46">基隆市消防局</text:p>
      <text:p text:style-name="P47"><text:s text:c="27"/></text:p>
      <text:p text:style-name="P48"/>
      <text:p text:style-name="P49">申 請 人：</text:p>
      <text:p text:style-name="P50">地 <text:s text:c="3"/>址：</text:p>
      <text:p text:style-name="P51">電 <text:s text:c="3"/>話：</text:p>
      <text:p text:style-name="P52"/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○○○</text:span><text:span text:style-name="T60">年</text:span><text:span text:style-name="T61">○○</text:span><text:span text:style-name="T62">月</text:span><text:span text:style-name="T63">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請 書</dc:title>
    <meta:initial-creator>徐崇理</meta:initial-creator>
    <dc:creator>shs</dc:creator>
    <meta:creation-date>2016-02-26T03:13:00Z</meta:creation-date>
    <dc:date>2016-02-26T03:13:00Z</dc:date>
    <meta:print-date>2005-09-13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