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color="#BFBFBF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start" fo:margin-top="0.062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625in" fo:text-indent="2.788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top="0.0625in" style:line-height-at-least="0.36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611in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3.3659in"/>
    </style:style>
    <style:style style:name="TableColumn75" style:family="table-column">
      <style:table-column-properties style:column-width="3.4458in"/>
    </style:style>
    <style:style style:name="Table73" style:family="table">
      <style:table-properties style:width="6.811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208in dashe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top="0.0375in" fo:margin-right="-0.0298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position="sub 50%" fo:font-size="18pt" style:font-size-asian="18pt" style:font-size-complex="18pt"/>
    </style:style>
    <style:style style:name="P84" style:parent-style-name="內文" style:family="paragraph">
      <style:paragraph-properties style:snap-to-layout-grid="false" fo:text-align="justify" fo:margin-top="0.0375in" fo:margin-right="-0.0298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text-align="justify" fo:margin-top="0.0625in" fo:margin-right="-0.029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top="0.0625in" fo:margin-right="-0.0298in">
        <style:tab-stops>
          <style:tab-stop style:type="center" style:position="1.607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start" fo:margin-top="0.0375in" fo:margin-right="-0.029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P110" style:parent-style-name="內文" style:family="paragraph">
      <style:paragraph-properties style:snap-to-layout-grid="false" fo:text-align="start" fo:margin-top="0.0375in" fo:margin-right="-0.0298in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none" fo:border-left="0.0208in dashed #000000" fo:border-bottom="none" fo:border-right="non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margin-top="0.0375in" fo:margin-left="0in" fo:text-indent="-0.033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position="sub 50%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end" fo:margin-top="0.0375in" fo:margin-left="-0.0097in" fo:text-indent="-0.0236in">
        <style:tab-stops/>
      </style:paragraph-properties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etter-spacing="-0.0138in"/>
    </style:style>
    <style:style style:name="P145" style:parent-style-name="內文" style:family="paragraph">
      <style:paragraph-properties style:snap-to-layout-grid="false" fo:text-align="justify" fo:margin-top="0.0625in" fo:margin-left="-0.0048in" fo:text-indent="-0.0284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top="0.0625in" fo:margin-left="-0.0048in" fo:text-indent="-0.0284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start" fo:margin-top="0.0375in" fo:margin-left="-0.0048in" fo:text-indent="-0.0284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59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P164" style:parent-style-name="內文" style:family="paragraph">
      <style:paragraph-properties style:snap-to-layout-grid="false" fo:text-align="start" fo:margin-top="0.0375in" fo:margin-left="-0.0048in" fo:text-indent="-0.0284in">
        <style:tab-stops/>
      </style:paragraph-properties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olumn188" style:family="table-column">
      <style:table-column-properties style:column-width="3.3659in"/>
    </style:style>
    <style:style style:name="TableColumn189" style:family="table-column">
      <style:table-column-properties style:column-width="3.3659in"/>
    </style:style>
    <style:style style:name="Table187" style:family="table">
      <style:table-properties style:width="6.7319in" fo:margin-left="0in" table:align="left"/>
    </style:style>
    <style:style style:name="TableRow190" style:family="table-row">
      <style:table-row-properties style:min-row-height="2.3388in"/>
    </style:style>
    <style:style style:name="TableCell191" style:family="table-cell">
      <style:table-cell-properties fo:border-top="0.0208in solid #000000" fo:border-left="0.0208in solid #000000" fo:border-bottom="0.0312in dashed #000000" fo:border-right="0.0208in dash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-top="0.0208in solid #000000" fo:border-left="0.0208in dashed #000000" fo:border-bottom="0.0312in dashe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</style:style>
    <style:style style:name="T202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ableRow207" style:family="table-row">
      <style:table-row-properties style:min-row-height="2.3395in"/>
    </style:style>
    <style:style style:name="TableCell208" style:family="table-cell">
      <style:table-cell-properties fo:border-top="0.0312in dashed #000000" fo:border-left="0.0208in solid #000000" fo:border-bottom="0.0208in solid #000000" fo:border-right="0.0208in dashe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</style:style>
    <style:style style:name="T210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-top="0.0312in dashed #000000" fo:border-left="0.0208in dashe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</style:style>
    <style:style style:name="T221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o浡渀.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o浡渀." fo:font-weight="bold" style:font-weight-asian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star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三</text:span><text:span text:style-name="T3"><text:s text:c="12"/></text:span><text:span text:style-name="T4">委　託　書</text:span></text:p>
      <text:p text:style-name="P5"><text:span text:style-name="T6"><text:s text:c="4"/></text:span><text:span text:style-name="T7">立委託書人</text:span><text:span text:style-name="T8">(</text:span><text:span text:style-name="T9">申請人</text:span><text:span text:style-name="T10">)</text:span><text:span text:style-name="T11">因</text:span><text:span text:style-name="T12"><text:s/></text:span><text:span text:style-name="T13">□</text:span><text:span text:style-name="T14">工作</text:span><text:span text:style-name="T15"><text:s text:c="4"/></text:span><text:span text:style-name="T16">□</text:span><text:span text:style-name="T17">行動不便</text:span><text:span text:style-name="T18"><text:s text:c="4"/></text:span><text:span text:style-name="T19">□</text:span><text:span text:style-name="T20">路途遙遠</text:span></text:p>
      <text:p text:style-name="P21"><text:span text:style-name="T22">□</text:span><text:span text:style-name="T23">其他：</text:span><text:span text:style-name="T24">____</text:span><text:span text:style-name="T25">____</text:span><text:span text:style-name="T26">__</text:span><text:span text:style-name="T27">________</text:span><text:span text:style-name="T28">（</text:span><text:span text:style-name="T29">請敍明原因</text:span><text:span text:style-name="T30">）</text:span></text:p>
      <text:p text:style-name="P31"><text:span text:style-name="T32">，</text:span><text:span text:style-name="T33">確實無法親自送件，特委託</text:span><text:span text:style-name="T34">_______</text:span><text:span text:style-name="T35">______</text:span><text:span text:style-name="T36">____</text:span><text:span text:style-name="T37">先生</text:span><text:span text:style-name="T38">/</text:span><text:span text:style-name="T39">女士</text:span><text:span text:style-name="T40">(</text:span><text:span text:style-name="T41">受託人</text:span><text:span text:style-name="T42">)</text:span><text:span text:style-name="T43">，持</text:span><text:span text:style-name="T44">本人</text:span><text:span text:style-name="T45">相關</text:span><text:span text:style-name="T46">證明文件正本</text:span><text:span text:style-name="T47">及</text:span><text:span text:style-name="T48">印章</text:span><text:span text:style-name="T49">，</text:span><text:span text:style-name="T50">全權代表本人</text:span><text:span text:style-name="T51">申請</text:span><text:span text:style-name="T52"><text:s/></text:span><text:span text:style-name="T53">消防安全檢查</text:span><text:span text:style-name="T54">合格</text:span><text:span text:style-name="T55">證明</text:span><text:span text:style-name="T56">，</text:span><text:span text:style-name="T57">特立</text:span><text:span text:style-name="T58">此</text:span><text:span text:style-name="T59">書。</text:span></text:p>
      <text:p text:style-name="P60"><text:s text:c="6"/>此　致</text:p>
      <text:p text:style-name="P61"><text:span text:style-name="T62">基</text:span><text:span text:style-name="T63"><text:s/></text:span><text:span text:style-name="T64">隆</text:span><text:span text:style-name="T65"><text:s/></text:span><text:span text:style-name="T66">市</text:span><text:span text:style-name="T67"><text:s/></text:span><text:span text:style-name="T68">消</text:span><text:span text:style-name="T69"><text:s/></text:span><text:span text:style-name="T70">防</text:span><text:span text:style-name="T71"><text:s/></text:span><text:span text:style-name="T72">局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委託人：</text:span><text:span text:style-name="T80"><text:s text:c="11"/></text:span><text:span text:style-name="T81"><text:s/></text:span><text:span text:style-name="T82"><text:s text:c="10"/></text:span><text:span text:style-name="T83">（簽名蓋章）</text:span></text:p>
            <text:p text:style-name="P84"><text:span text:style-name="T85">(</text:span><text:span text:style-name="T86">申請人</text:span><text:span text:style-name="T87">) <text:s/></text:span><text:span text:style-name="T88">【繳交身分證明文件正本</text:span><text:span text:style-name="T89">審驗後發還</text:span><text:span text:style-name="T90">】</text:span></text:p>
            <text:p text:style-name="P91"><text:span text:style-name="T92">身分證統一編號：</text:span><text:span text:style-name="T93"><text:s text:c="21"/></text:span></text:p>
            <text:p text:style-name="P94"><text:span text:style-name="T95">聯絡</text:span><text:span text:style-name="T96">電話：</text:span><text:span text:style-name="T97"><text:s text:c="27"/></text:span></text:p>
            <text:p text:style-name="P98"><text:span text:style-name="T99">聯絡</text:span><text:span text:style-name="T100">地址：</text:span><text:span text:style-name="T101"><text:s/></text:span><text:span text:style-name="T102"><text:s text:c="4"/></text:span><text:span text:style-name="T103">　</text:span><text:span text:style-name="T104"><text:s/></text:span><text:span text:style-name="T105">　　市　縣（市）</text:span><text:span text:style-name="T106"><text:s/></text:span><text:span text:style-name="T107"><text:s text:c="2"/></text:span><text:span text:style-name="T108"><text:s text:c="2"/></text:span><text:span text:style-name="T109">鄉鎮市區</text:span></text:p>
            <text:p text:style-name="P110"><text:span text:style-name="T111"><text:s text:c="2"/></text:span><text:span text:style-name="T112"><text:s text:c="6"/></text:span><text:span text:style-name="T113">　</text:span><text:span text:style-name="T114">路街</text:span><text:span text:style-name="T115"><text:s/></text:span><text:span text:style-name="T116"><text:s/></text:span><text:span text:style-name="T117"><text:s/></text:span><text:span text:style-name="T118">段</text:span><text:span text:style-name="T119"><text:s text:c="2"/></text:span><text:span text:style-name="T120"><text:s/></text:span><text:span text:style-name="T121"><text:s/></text:span><text:span text:style-name="T122"><text:s/></text:span><text:span text:style-name="T123">巷弄</text:span><text:span text:style-name="T124"><text:s text:c="2"/></text:span><text:span text:style-name="T125"><text:s/></text:span><text:span text:style-name="T126"><text:s/></text:span><text:span text:style-name="T127">號</text:span><text:span text:style-name="T128"><text:s text:c="2"/></text:span><text:span text:style-name="T129"><text:s/></text:span><text:span text:style-name="T130"><text:s/></text:span><text:span text:style-name="T131">樓</text:span></text:p>
          </table:table-cell>
          <table:table-cell table:style-name="TableCell132">
            <text:p text:style-name="P133"><text:span text:style-name="T134">受託人：</text:span><text:span text:style-name="T135"><text:s text:c="10"/></text:span><text:span text:style-name="T136"><text:s text:c="2"/></text:span><text:span text:style-name="T137"><text:s text:c="4"/></text:span><text:span text:style-name="T138"><text:s text:c="2"/></text:span><text:span text:style-name="T139"><text:s text:c="5"/></text:span><text:span text:style-name="T140">（簽名蓋章）</text:span></text:p>
            <text:p text:style-name="P141"><text:span text:style-name="T142">【繳交身分證明文件正本</text:span><text:span text:style-name="T143">審驗後發還</text:span><text:span text:style-name="T144">】</text:span></text:p>
            <text:p text:style-name="P145"><text:span text:style-name="T146">身分證統一編號：</text:span><text:span text:style-name="T147"><text:s text:c="24"/></text:span></text:p>
            <text:p text:style-name="P148"><text:span text:style-name="T149">聯絡</text:span><text:span text:style-name="T150">電話：</text:span><text:span text:style-name="T151"><text:s text:c="30"/></text:span></text:p>
            <text:p text:style-name="P152"><text:span text:style-name="T153">聯絡</text:span><text:span text:style-name="T154">地址：</text:span><text:span text:style-name="T155"><text:s/></text:span><text:span text:style-name="T156"><text:s text:c="4"/></text:span><text:span text:style-name="T157">　</text:span><text:span text:style-name="T158"><text:s/></text:span><text:span text:style-name="T159">　　市　縣（市）</text:span><text:span text:style-name="T160"><text:s/></text:span><text:span text:style-name="T161"><text:s text:c="2"/></text:span><text:span text:style-name="T162"><text:s text:c="2"/></text:span><text:span text:style-name="T163">鄉鎮市區</text:span></text:p>
            <text:p text:style-name="P164"><text:span text:style-name="T165"><text:s text:c="2"/></text:span><text:span text:style-name="T166"><text:s text:c="4"/></text:span><text:span text:style-name="T167">　</text:span><text:span text:style-name="T168">路街</text:span><text:span text:style-name="T169"><text:s/></text:span><text:span text:style-name="T170"><text:s/></text:span><text:span text:style-name="T171"><text:s/></text:span><text:span text:style-name="T172">段</text:span><text:span text:style-name="T173"><text:s text:c="2"/></text:span><text:span text:style-name="T174"><text:s/></text:span><text:span text:style-name="T175"><text:s/></text:span><text:span text:style-name="T176"><text:s/></text:span><text:span text:style-name="T177">巷弄</text:span><text:span text:style-name="T178"><text:s text:c="2"/></text:span><text:span text:style-name="T179"><text:s/></text:span><text:span text:style-name="T180"><text:s/></text:span><text:span text:style-name="T181">號</text:span><text:span text:style-name="T182"><text:s text:c="2"/></text:span><text:span text:style-name="T183"><text:s/></text:span><text:span text:style-name="T184"><text:s/></text:span><text:span text:style-name="T185">樓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請貼</text:span><text:span text:style-name="T194">委託人</text:span><text:span text:style-name="T195">有照片之身分證明文件</text:span></text:p>
            <text:p text:style-name="P196"><text:span text:style-name="T197">＜</text:span><text:span text:style-name="T198">影本正面</text:span><text:span text:style-name="T199">＞</text:span></text:p>
          </table:table-cell>
          <table:table-cell table:style-name="TableCell200">
            <text:p text:style-name="P201"><text:span text:style-name="T202">請貼</text:span><text:span text:style-name="T203">受託人</text:span><text:span text:style-name="T204">有照片之身分證明文件</text:span></text:p>
            <text:p text:style-name="P205"><text:span text:style-name="T206">＜影本正面＞</text:span></text:p>
          </table:table-cell>
        </table:table-row>
        <table:table-row table:style-name="TableRow207">
          <table:table-cell table:style-name="TableCell208">
            <text:p text:style-name="P209"><text:span text:style-name="T210">請貼</text:span><text:span text:style-name="T211">委託人</text:span><text:span text:style-name="T212">有照片之身分證明文件</text:span></text:p>
            <text:p text:style-name="P213"><text:span text:style-name="T214">＜</text:span><text:span text:style-name="T215">影本</text:span><text:span text:style-name="T216">背</text:span><text:span text:style-name="T217">面</text:span><text:span text:style-name="T218">＞</text:span></text:p>
          </table:table-cell>
          <table:table-cell table:style-name="TableCell219">
            <text:p text:style-name="P220"><text:span text:style-name="T221">請貼</text:span><text:span text:style-name="T222">受託人</text:span><text:span text:style-name="T223">有照片之身分證明文件</text:span></text:p>
            <text:p text:style-name="P224"><text:span text:style-name="T225">＜</text:span><text:span text:style-name="T226">影本背面</text:span><text:span text:style-name="T227">＞</text:span></text:p>
          </table:table-cell>
        </table:table-row>
      </table:table>
      <text:p text:style-name="P228"><text:span text:style-name="T229">中華民國</text:span><text:span text:style-name="T230"><text:s text:c="13"/></text:span><text:span text:style-name="T231">年</text:span><text:span text:style-name="T232"><text:s text:c="13"/></text:span><text:span text:style-name="T233">月</text:span><text:span text:style-name="T234"><text:s text:c="15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火災證明委託書</dc:title>
    <meta:initial-creator>基隆市消防局火災調查課</meta:initial-creator>
    <dc:creator>shs</dc:creator>
    <meta:creation-date>2016-02-26T02:22:00Z</meta:creation-date>
    <dc:date>2016-02-26T02:22:00Z</dc:date>
    <meta:print-date>2015-02-05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