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527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493in"/>
    </style:style>
    <style:style style:name="TableColumn6" style:family="table-column">
      <style:table-column-properties style:column-width="2.25in"/>
    </style:style>
    <style:style style:name="Table1" style:family="table" style:master-page-name="MP0">
      <style:table-properties style:width="6.9083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100%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color="#4F81B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 style:min-row-height="1.1604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100%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10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100%"/>
      <style:text-properties style:font-name="標楷體" style:font-name-asian="標楷體" fo:font-size="18pt" style:font-size-asian="18pt" style:font-size-complex="18pt"/>
    </style:style>
    <style:style style:name="TableRow27" style:family="table-row">
      <style:table-row-properties style:min-row-height="0.4736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center" fo:line-height="100%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902in"/>
    </style:style>
    <style:style style:name="P3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402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100%"/>
      <style:text-properties style:font-name="標楷體" style:font-name-asian="標楷體" fo:font-size="18pt" style:font-size-asian="18pt" style:font-size-complex="18pt"/>
    </style:style>
    <style:style style:name="TableRow49" style:family="table-row">
      <style:table-row-properties style:min-row-height="0.6881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00%"/>
    </style:style>
    <style:style style:name="T54" style:parent-style-name="預設段落字型" style:family="text">
      <style:text-properties style:font-name="標楷體" style:font-name-asian="標楷體" style:text-scale="97%" style:letter-kerning="fals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text-scale="97%" style:letter-kerning="false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letter-spacing="0.0034in" style:text-scale="97%" style:letter-kerning="false" fo:font-size="18pt" style:font-size-asian="18pt" style:font-size-complex="18pt"/>
    </style:style>
    <style:style style:name="TableRow57" style:family="table-row">
      <style:table-row-properties style:min-row-height="0.5027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olumn68" style:family="table-column">
      <style:table-column-properties style:column-width="1.225in"/>
    </style:style>
    <style:style style:name="TableColumn69" style:family="table-column">
      <style:table-column-properties style:column-width="1.8694in"/>
    </style:style>
    <style:style style:name="TableColumn70" style:family="table-column">
      <style:table-column-properties style:column-width="0.3743in"/>
    </style:style>
    <style:style style:name="TableColumn71" style:family="table-column">
      <style:table-column-properties style:column-width="1.0694in"/>
    </style:style>
    <style:style style:name="TableColumn72" style:family="table-column">
      <style:table-column-properties style:column-width="2.3701in"/>
    </style:style>
    <style:style style:name="Table67" style:family="table">
      <style:table-properties style:width="6.9083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6" style:family="table-row">
      <style:table-row-properties style:min-row-height="0.9243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3673in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100%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fo:text-align="center" fo:line-height="100%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2" style:parent-style-name="內文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fo:line-height="100%"/>
      <style:text-properties style:font-name="標楷體" style:font-name-asian="標楷體"/>
    </style:style>
    <style:style style:name="TableRow97" style:family="table-row">
      <style:table-row-properties style:min-row-height="2.943in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paragraph-properties style:snap-to-layout-grid="false" fo:line-height="100%"/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family="graphic" style:name="a0" style:parent-style-name="Graphics">
      <style:graphic-properties fo:min-width="0.5in" fo:min-height="4.1270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draw:frame draw:z-index="251659264" draw:id="id0" draw:style-name="a0" draw:name="文字方塊 1" text:anchor-type="paragraph" svg:x="0.66736in" svg:y="-0.33403in" svg:width="4.12708in" svg:height="0.5in" style:rel-width="scale" style:rel-height="scale"><draw:text-box><text:p text:style-name="P10">附件一</text:p></draw:text-box><svg:desc/></draw:frame><text:span text:style-name="T11">基隆</text:span><text:span text:style-name="T12">市消防局消防安全檢查合格證明申請表</text:span><text:span text:style-name="T13">(</text:span><text:span text:style-name="T14">分隊留存聯</text:span><text:span text:style-name="T1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場所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場所</text:p>
            <text:p text:style-name="P23"><text:span text:style-name="T24">地址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rows-spanned="2">
            <text:p text:style-name="P29">申請人(簽章)</text:p>
            <text:p text:style-name="P30"><text:span text:style-name="T31">【</text:span><text:span text:style-name="T32">請簽章並蓋場所公司章及負責人印章</text:span><text:span text:style-name="T33">】</text:span></text:p>
          </table:table-cell>
          <table:table-cell table:style-name="TableCell34" table:number-columns-spanned="3">
            <text:p text:style-name="P35">申請人</text:p>
          </table:table-cell>
          <table:covered-table-cell/>
          <table:covered-table-cell/>
          <table:table-cell table:style-name="TableCell36">
            <text:p text:style-name="P37">場所公司章及負責人印章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事由</text:p>
          </table:table-cell>
          <table:table-cell table:style-name="TableCell52" table:number-columns-spanned="4">
            <text:p text:style-name="P53"><text:span text:style-name="T54">本場所最近</text:span><text:span text:style-name="T55">1次消防安全檢查合格紀</text:span><text:span text:style-name="T56">錄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日期</text:p>
          </table:table-cell>
          <table:table-cell table:style-name="TableCell60" table:number-columns-spanned="4">
            <text:p text:style-name="P61">年 <text:s text:c="7"/>月 <text:s text:c="6"/>日</text:p>
          </table:table-cell>
          <table:covered-table-cell/>
          <table:covered-table-cell/>
          <table:covered-table-cell/>
        </table:table-row>
      </table:table>
      <text:p text:style-name="P62"/>
      <text:p text:style-name="P63">承辦人： <text:s text:c="13"/>審核： <text:s text:c="17"/>決行： <text:s text:c="15"/></text:p>
      <text:p text:style-name="P64"><text:s text:c="32"/></text:p>
      <text:p text:style-name="P65">………………………………………………………………………………………………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5">
            <text:p text:style-name="P75">基隆市消防局消防安全檢查合格證明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場所名稱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申請場所地址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申請日期：<text:s text:c="2"/>年 <text:s text:c="2"/><text:bookmark-start text:name="_GoBack"/><text:bookmark-end text:name="_GoBack"/>月 <text:s text:c="2"/>日</text:p>
          </table:table-cell>
          <table:covered-table-cell/>
          <table:table-cell table:style-name="TableCell88" table:number-columns-spanned="3" table:number-rows-spanned="2">
            <text:p text:style-name="P89"><text:s text:c="4"/></text:p>
            <text:p text:style-name="P90"><text:span text:style-name="T91"><text:s text:c="9"/></text:span></text:p>
            <text:p text:style-name="P92">(單位收發章)</text:p>
            <text:p text:style-name="P93"/>
            <text:p text:style-name="P94"/>
            <text:p text:style-name="P95"/>
            <text:p text:style-name="P96">承辦人： <text:s text:c="12"/>主管：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審核結果</text:p>
            <text:p text:style-name="P100">(最近1次檢查情形)</text:p>
            <text:p text:style-name="P101"/>
            <text:p text:style-name="P102">本局 <text:s text:c="2"/>年 <text:s text:c="2"/>月 <text:s text:c="2"/>日檢查符合規定</text:p>
          </table:table-cell>
          <table:covered-table-cell/>
          <table:covered-table-cell>
            <text:p text:style-name="P103"/>
          </table:covered-table-cell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2777in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shs</dc:creator>
    <meta:creation-date>2016-02-26T02:22:00Z</meta:creation-date>
    <dc:date>2016-02-26T02:22:00Z</dc:date>
    <meta:print-date>2015-03-19T01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2" meta:row-count="3" meta:non-whitespace-character-count="360"/>
  </office:meta>
</office:document-meta>
</file>