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9.23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9.84mm" fo:break-before="auto" style:use-optimal-row-height="false"/>
    </style:style>
    <style:style style:name="ta1" style:family="table" style:master-page-name="PageStyle_5f_甲組">
      <style:table-properties table:display="true" style:writing-mode="lr-tb"/>
    </style:style>
    <style:style style:name="ta2" style:family="table" style:master-page-name="PageStyle_5f_乙組">
      <style:table-properties table:display="true" style:writing-mode="lr-tb"/>
    </style:style>
    <style:style style:name="ta3" style:family="table" style:master-page-name="PageStyle_5f_丙組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甲組" table:style-name="ta1" table:print-ranges="甲組.A1:甲組.R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number-columns-repeated="6" table:default-cell-style-name="ce8"/>
        <table:table-column table:style-name="co5" table:visibility="collapse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06" table:default-cell-style-name="ce8"/>
        <table:table-row table:style-name="ro1">
          <table:table-cell table:style-name="ce1" office:value-type="string" calcext:value-type="string" table:number-columns-spanned="18" table:number-rows-spanned="1">
            <text:p>基隆市消防局第　救災救護大隊108年消防人員第1季及第2季常年訓練體技能成績表(甲組)</text:p>
          </table:table-cell>
          <table:covered-table-cell table:number-columns-repeated="17" table:style-name="ce1"/>
          <table:table-cell table:number-columns-repeated="1006"/>
        </table:table-row>
        <table:table-header-rows>
          <table:table-row table:style-name="ro1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6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style-name="ce6" office:value-type="string" calcext:value-type="string" table:number-columns-spanned="1" table:number-rows-spanned="2">
              <text:p>姓名</text:p>
            </table:table-cell>
            <table:table-cell table:style-name="ce2" office:value-type="string" calcext:value-type="string" table:number-columns-spanned="3" table:number-rows-spanned="1">
              <text:p>第1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2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三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四季</text:p>
            </table:table-cell>
            <table:covered-table-cell table:style-name="ce9"/>
            <table:covered-table-cell table:style-name="ce10"/>
            <table:table-cell table:style-name="ce11" office:value-type="string" calcext:value-type="string" table:number-columns-spanned="1" table:number-rows-spanned="2">
              <text:p>上半年</text:p>
              <text:p>平均</text:p>
              <text:p>成績</text:p>
            </table:table-cell>
            <table:table-cell table:style-name="ce6" office:value-type="string" calcext:value-type="string" table:number-columns-spanned="1" table:number-rows-spanned="2">
              <text:p>備註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style-name="ce6"/>
            <table:covered-table-cell table:style-name="ce3"/>
            <table:covered-table-cell table:style-name="ce6"/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covered-table-cell table:number-columns-repeated="2" table:style-name="ce6"/>
            <table:table-cell table:number-columns-repeated="1006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4:.F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4:.I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4]+[.J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5:.F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5:.I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5]+[.J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6:.F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6:.I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6]+[.J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7:.F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7:.I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7]+[.J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8:.F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8:.I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8]+[.J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9:.F9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9:.I9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9]+[.J9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0:.F10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0:.I10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0]+[.J10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1:.F11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1:.I11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1]+[.J11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2:.F12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2:.I12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2]+[.J12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3:.F13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3:.I13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3]+[.J13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4:.F1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4:.I1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4]+[.J1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5:.F1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5:.I1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5]+[.J1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6:.F1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6:.I1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6]+[.J1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7:.F1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7:.I1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7]+[.J1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8:.F1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8:.I1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8]+[.J1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9:.F19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9:.I19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9]+[.J19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0:.F20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0:.I20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0]+[.J20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1:.F21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1:.I21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1]+[.J21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2:.F22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2:.I22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2]+[.J22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3:.F23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3:.I23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3]+[.J23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4:.F2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4:.I2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4]+[.J2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5:.F2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5:.I2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5]+[.J2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6:.F2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6:.I2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6]+[.J2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7:.F2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7:.I2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7]+[.J2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8:.F2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8:.I2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8]+[.J2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4" office:value-type="string" calcext:value-type="string">
            <text:p>承辦人：</text:p>
          </table:table-cell>
          <table:table-cell table:number-columns-repeated="4"/>
          <table:table-cell office:value-type="string" calcext:value-type="string">
            <text:p>主管核章：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甲組.$A$1" table:cell-range-address="$甲組.$A$1:.$R$29" table:range-usable-as="print-range"/>
          <table:named-range table:name="_xlnm.Print_Titles" table:base-cell-address="$甲組.$A$1" table:cell-range-address="$甲組.$A$2:.$AMJ$3" table:range-usable-as="repeat-column repeat-row"/>
        </table:named-expressions>
      </table:table>
      <table:table table:name="乙組" table:style-name="ta2" table:print-ranges="乙組.A1:乙組.R2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number-columns-repeated="6" table:default-cell-style-name="ce8"/>
        <table:table-column table:style-name="co5" table:visibility="collapse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06" table:default-cell-style-name="ce8"/>
        <table:table-row table:style-name="ro1">
          <table:table-cell table:style-name="ce1" office:value-type="string" calcext:value-type="string" table:number-columns-spanned="18" table:number-rows-spanned="1">
            <text:p>基隆市消防局第　救災救護大隊108年消防人員第1季及第2季常年訓練體技能成績表(乙組)</text:p>
          </table:table-cell>
          <table:covered-table-cell table:number-columns-repeated="17" table:style-name="ce1"/>
          <table:table-cell table:number-columns-repeated="1006"/>
        </table:table-row>
        <table:table-header-rows>
          <table:table-row table:style-name="ro1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6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style-name="ce6" office:value-type="string" calcext:value-type="string" table:number-columns-spanned="1" table:number-rows-spanned="2">
              <text:p>姓名</text:p>
            </table:table-cell>
            <table:table-cell table:style-name="ce2" office:value-type="string" calcext:value-type="string" table:number-columns-spanned="3" table:number-rows-spanned="1">
              <text:p>第1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2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三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四季</text:p>
            </table:table-cell>
            <table:covered-table-cell table:style-name="ce9"/>
            <table:covered-table-cell table:style-name="ce10"/>
            <table:table-cell table:style-name="ce11" office:value-type="string" calcext:value-type="string" table:number-columns-spanned="1" table:number-rows-spanned="2">
              <text:p>上半年</text:p>
              <text:p>平均</text:p>
              <text:p>成績</text:p>
            </table:table-cell>
            <table:table-cell table:style-name="ce6" office:value-type="string" calcext:value-type="string" table:number-columns-spanned="1" table:number-rows-spanned="2">
              <text:p>備註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style-name="ce6"/>
            <table:covered-table-cell table:style-name="ce3"/>
            <table:covered-table-cell table:style-name="ce6"/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covered-table-cell table:number-columns-repeated="2" table:style-name="ce6"/>
            <table:table-cell table:number-columns-repeated="1006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4:.F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4:.I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4]+[.J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5:.F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5:.I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5]+[.J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6:.F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6:.I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6]+[.J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7:.F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7:.I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7]+[.J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8:.F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8:.I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8]+[.J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9:.F9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9:.I9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9]+[.J9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0:.F10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0:.I10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0]+[.J10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1:.F11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1:.I11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1]+[.J11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2:.F12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2:.I12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2]+[.J12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3:.F13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3:.I13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3]+[.J13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4:.F1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4:.I1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4]+[.J1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5:.F1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5:.I1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5]+[.J1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6:.F1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6:.I1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6]+[.J1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7:.F1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7:.I1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7]+[.J1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8:.F1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8:.I1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8]+[.J1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9:.F19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9:.I19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9]+[.J19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0:.F20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0:.I20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0]+[.J20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1:.F21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1:.I21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1]+[.J21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2:.F22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2:.I22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2]+[.J22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3:.F23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3:.I23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3]+[.J23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4:.F2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4:.I2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4]+[.J2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5:.F2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5:.I2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5]+[.J2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6:.F2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6:.I2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6]+[.J2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7:.F2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7:.I2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7]+[.J2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8:.F2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8:.I2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8]+[.J2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4" office:value-type="string" calcext:value-type="string">
            <text:p>承辦人：</text:p>
          </table:table-cell>
          <table:table-cell table:number-columns-repeated="4"/>
          <table:table-cell office:value-type="string" calcext:value-type="string">
            <text:p>主管核章：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甲組.$A$1" table:cell-range-address="$乙組.$A$1:.$R$29" table:range-usable-as="print-range"/>
          <table:named-range table:name="_xlnm.Print_Titles" table:base-cell-address="$甲組.$A$1" table:cell-range-address="$乙組.$A$2:.$AMJ$3" table:range-usable-as="repeat-column repeat-row"/>
        </table:named-expressions>
      </table:table>
      <table:table table:name="丙組" table:style-name="ta3" table:print-ranges="丙組.A1:丙組.R2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number-columns-repeated="6" table:default-cell-style-name="ce8"/>
        <table:table-column table:style-name="co5" table:visibility="collapse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06" table:default-cell-style-name="ce8"/>
        <table:table-row table:style-name="ro1">
          <table:table-cell table:style-name="ce1" office:value-type="string" calcext:value-type="string" table:number-columns-spanned="18" table:number-rows-spanned="1">
            <text:p>基隆市消防局第　救災救護大隊108年消防人員第1季及第2季常年訓練體技能成績表(丙組)</text:p>
          </table:table-cell>
          <table:covered-table-cell table:number-columns-repeated="17" table:style-name="ce1"/>
          <table:table-cell table:number-columns-repeated="1006"/>
        </table:table-row>
        <table:table-header-rows>
          <table:table-row table:style-name="ro1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6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style-name="ce6" office:value-type="string" calcext:value-type="string" table:number-columns-spanned="1" table:number-rows-spanned="2">
              <text:p>姓名</text:p>
            </table:table-cell>
            <table:table-cell table:style-name="ce2" office:value-type="string" calcext:value-type="string" table:number-columns-spanned="3" table:number-rows-spanned="1">
              <text:p>第1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2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三季</text:p>
            </table:table-cell>
            <table:covered-table-cell table:style-name="ce9"/>
            <table:covered-table-cell table:style-name="ce10"/>
            <table:table-cell table:style-name="ce2" office:value-type="string" calcext:value-type="string" table:number-columns-spanned="3" table:number-rows-spanned="1">
              <text:p>第四季</text:p>
            </table:table-cell>
            <table:covered-table-cell table:style-name="ce9"/>
            <table:covered-table-cell table:style-name="ce10"/>
            <table:table-cell table:style-name="ce11" office:value-type="string" calcext:value-type="string" table:number-columns-spanned="1" table:number-rows-spanned="2">
              <text:p>上半年</text:p>
              <text:p>平均</text:p>
              <text:p>成績</text:p>
            </table:table-cell>
            <table:table-cell table:style-name="ce6" office:value-type="string" calcext:value-type="string" table:number-columns-spanned="1" table:number-rows-spanned="2">
              <text:p>備註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style-name="ce6"/>
            <table:covered-table-cell table:style-name="ce3"/>
            <table:covered-table-cell table:style-name="ce6"/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table-cell table:style-name="ce6" office:value-type="string" calcext:value-type="string">
              <text:p>體能</text:p>
            </table:table-cell>
            <table:table-cell table:style-name="ce6" office:value-type="string" calcext:value-type="string">
              <text:p>技能</text:p>
            </table:table-cell>
            <table:table-cell table:style-name="ce6" office:value-type="string" calcext:value-type="string">
              <text:p>成績</text:p>
            </table:table-cell>
            <table:covered-table-cell table:number-columns-repeated="2" table:style-name="ce6"/>
            <table:table-cell table:number-columns-repeated="1006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4:.F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4:.I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4]+[.J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5:.F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5:.I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5]+[.J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6:.F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6:.I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6]+[.J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7:.F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7:.I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7]+[.J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8:.F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8:.I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8]+[.J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9:.F9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9:.I9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9]+[.J9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0:.F10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0:.I10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0]+[.J10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1:.F11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1:.I11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1]+[.J11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2:.F12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2:.I12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2]+[.J12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3:.F13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3:.I13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3]+[.J13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4:.F1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4:.I1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4]+[.J1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5:.F1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5:.I1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5]+[.J1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6:.F1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6:.I1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6]+[.J1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7:.F1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7:.I1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7]+[.J1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8:.F1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8:.I1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8]+[.J1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19:.F19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19:.I19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19]+[.J19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0:.F20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0:.I20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0]+[.J20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1:.F21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1:.I21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1]+[.J21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2:.F22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2:.I22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2]+[.J22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3:.F23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3:.I23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3]+[.J23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4:.F24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4:.I24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4]+[.J24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5:.F25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5:.I25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5]+[.J25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6:.F26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6:.I26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6]+[.J26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7:.F27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7:.I27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7]+[.J27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7" table:number-columns-repeated="3"/>
          <table:table-cell table:style-name="ce7" table:formula="of:=SUM([.E28:.F28])/2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H28:.I28])/2" office:value-type="float" office:value="0" calcext:value-type="float">
            <text:p>0</text:p>
          </table:table-cell>
          <table:table-cell table:style-name="ce7" table:number-columns-repeated="6"/>
          <table:table-cell table:style-name="ce7" table:formula="of:=([.G28]+[.J28])/2" office:value-type="float" office:value="0" calcext:value-type="float">
            <text:p>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4" office:value-type="string" calcext:value-type="string">
            <text:p>承辦人：</text:p>
          </table:table-cell>
          <table:table-cell table:number-columns-repeated="4"/>
          <table:table-cell office:value-type="string" calcext:value-type="string">
            <text:p>主管核章：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甲組.$A$1" table:cell-range-address="$丙組.$A$1:.$R$29" table:range-usable-as="print-range"/>
          <table:named-range table:name="_xlnm.Print_Titles" table:base-cell-address="$甲組.$A$1" table:cell-range-address="$丙組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4.9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甲組" style:display-name="PageStyle_甲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乙組" style:display-name="PageStyle_乙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丙組" style:display-name="PageStyle_丙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USER</dc:creator>
    <meta:print-date>2013-01-03T03:14:47</meta:print-date>
    <meta:creation-date>2010-12-30T03:47:11</meta:creation-date>
    <dc:date>2019-07-02T10:11:26</dc:date>
    <meta:generator>NDC_ODF_Application_Tools/2.0.4$Windows_X86_64 LibreOffice_project/ace8b54cb4771cd6636f2ccb1aac7c9dad875112</meta:generator>
    <meta:document-statistic meta:table-count="3" meta:cell-count="3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