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66cm" fo:margin-top="0cm" fo:margin-bottom="0cm" table:align="center" style:writing-mode="lr-tb"/>
    </style:style>
    <style:style style:name="表格1.A" style:family="table-column">
      <style:table-column-properties style:column-width="4.556cm"/>
    </style:style>
    <style:style style:name="表格1.B" style:family="table-column">
      <style:table-column-properties style:column-width="2.799cm"/>
    </style:style>
    <style:style style:name="表格1.H" style:family="table-column">
      <style:table-column-properties style:column-width="2.798cm"/>
    </style:style>
    <style:style style:name="表格1.I" style:family="table-column">
      <style:table-column-properties style:column-width="2.813cm"/>
    </style:style>
    <style:style style:name="表格1.1" style:family="table-row">
      <style:table-row-properties style:min-row-height="2.20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  <style:text-properties fo:color="#ffffff" style:font-name="標楷體" style:font-name-asian="標楷體1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24pt" style:font-name-asian="標楷體1" style:font-size-asian="24pt" style:font-size-complex="2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基隆市消防局108年上半年消防常年訓練成果報告表 <text:s text:c="20"/></text:span><text:span text:style-name="T2">108</text:span><text:bookmark text:name="_GoBack"/><text:span text:style-name="T2"> 年 <text:s text:c="2"/>月</text:span></text:p>
            <text:p text:style-name="P2"><text:span text:style-name="T4"><text:s text:c="48"/></text:span><text:span text:style-name="T2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draw:line text:anchor-type="char" draw:z-index="1" draw:name="Line 17" draw:style-name="gr1" draw:text-style-name="P8" svg:x1="-0.194cm" svg:y1="0.023cm" svg:x2="4.366cm" svg:y2="0.97cm"><text:p/></draw:line><draw:line text:anchor-type="char" draw:z-index="0" draw:name="Line 16" draw:style-name="gr1" draw:text-style-name="P8" svg:x1="-0.152cm" svg:y1="0.067cm" svg:x2="4.288cm" svg:y2="1.967cm"><text:p/></draw:line><text:span text:style-name="T8"><text:s text:c="12"/></text:span><text:span text:style-name="T2">職別</text:span></text:p>
            <text:p text:style-name="P3"><text:span text:style-name="T2"><text:s text:c="10"/>姓名</text:span></text:p>
            <text:p text:style-name="P3"><text:span text:style-name="T2">訓練項目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"><text:span text:style-name="T2">跑步</text:span></text:p>
          </table:table-cell>
          <table:table-cell table:style-name="表格1.A1" office:value-type="string">
            <text:p text:style-name="P6"><text:span text:style-name="T2"><text:s text:c="2"/></text:span><text:span text:style-name="T5"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  <table:table-cell table:style-name="表格1.A1" office:value-type="string">
            <text:p text:style-name="P6"><text:span text:style-name="T5"><text:s text:c="3"/>分 <text:s text:c="2"/>秒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單槓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  <table:table-cell table:style-name="表格1.A1" office:value-type="string">
            <text:p text:style-name="P6"><text:span text:style-name="T5">次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舉重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伏地挺身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  <table:table-cell table:style-name="表格1.A1" office:value-type="string">
            <text:p text:style-name="P6"><text:span text:style-name="T5">下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平板撐</text:span></text:p>
          </table:table-cell>
          <table:table-cell table:style-name="表格1.A1" office:value-type="string">
            <text:p text:style-name="P6"><text:span text:style-name="T6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負重訓練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折返跑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  <table:table-cell table:style-name="表格1.A1" office:value-type="string">
            <text:p text:style-name="P6"><text:span text:style-name="T5">秒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備考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501cm" fo:margin-left="1.7cm" fo:margin-right="1.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文章附檔</dc:title>
    <dc:subject>內政部消防署文章附檔</dc:subject>
    <meta:initial-creator>內政部消防署</meta:initial-creator>
    <meta:keyword>內政部消防署</meta:keyword>
    <meta:keyword>附檔</meta:keyword>
    <dc:creator>USER</dc:creator>
    <meta:editing-cycles>2</meta:editing-cycles>
    <meta:print-date>2012-08-09T02:40:00</meta:print-date>
    <meta:creation-date>2019-07-02T10:10:00</meta:creation-date>
    <dc:date>2019-07-02T10:1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9" meta:word-count="122" meta:character-count="268" meta:non-whitespace-character-count="126"/>
    <meta:user-defined meta:name="AppVersion">15.0000</meta:user-defined>
    <meta:user-defined meta:name="Company">301060000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