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25in"/>
    </style:style>
    <style:style style:name="TableColumn3" style:family="table-column">
      <style:table-column-properties style:column-width="0.8354in"/>
    </style:style>
    <style:style style:name="Table1" style:family="table" style:master-page-name="MP0">
      <style:table-properties style:width="6.4604in" fo:margin-left="0.075in" table:align="left"/>
    </style:style>
    <style:style style:name="TableRow4" style:family="table-row">
      <style:table-row-properties style:min-row-height="3.904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9" style:family="table-row">
      <style:table-row-properties style:min-row-height="1.002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3.904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18" style:family="table-row">
      <style:table-row-properties style:min-row-height="1.007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 table:number-rows-spanned="4">
            <text:p text:style-name="P8">基隆市消防局○○分隊常年訓練工作執行成果照片</text:p>
          </table:table-cell>
        </table:table-row>
        <table:table-row table:style-name="TableRow9">
          <table:table-cell table:style-name="TableCell10">
            <text:p text:style-name="P11">說明：（範例1）102年○月○日14:00-16:00</text:p>
            <text:p text:style-name="P12">於○○分隊車庫內實施技能測驗，成績符合規定，訓練成果良好。</text:p>
          </table:table-cell>
          <table:covered-table-cell>
            <text:p text:style-name="P13"/>
          </table:covered-table-cell>
        </table:table-row>
        <table:table-row table:style-name="TableRow14">
          <table:table-cell table:style-name="TableCell15">
            <text:p text:style-name="P16"/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>
            <text:p text:style-name="P20">說明：（範例2）102年○月○日14:00-16:00</text:p>
            <text:p text:style-name="P21">於綜合體育場實施體能訓練，訓練成果良好。</text:p>
          </table:table-cell>
          <table:covered-table-cell>
            <text:p text:style-name="P22"/>
          </table:covered-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消防局第　隊　　分隊常年訓練照片</dc:title>
    <meta:initial-creator>klfd</meta:initial-creator>
    <dc:creator>shs</dc:creator>
    <meta:creation-date>2016-02-26T02:20:00Z</meta:creation-date>
    <dc:date>2016-02-26T02:20:00Z</dc:date>
    <meta:print-date>2013-05-01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