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5277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0.5277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Meiryo" style:letter-kerning="false" style:text-position="7.1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Meiryo" style:text-scale="79%" style:letter-kerning="false" style:text-position="7.1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Meiryo" style:letter-kerning="false" style:text-position="7.1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Meiryo" style:text-scale="79%" style:letter-kerning="false" style:text-position="7.1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Meiryo" style:letter-kerning="false" style:text-position="7.1% 100%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Meiryo" style:letter-kerning="false" style:text-position="7.1% 100%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472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472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letter-spacing="-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-0.001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letter-spacing="-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letter-spacing="-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letter-spacing="-0.0013in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margin-left="0.55in" fo:text-indent="-0.3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letter-spacing="-0.0013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letter-spacing="-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letter-spacing="-0.001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letter-spacing="-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letter-spacing="-0.001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letter-spacing="-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break-before="page" fo:line-height="0.3472in">
        <style:tab-stops>
          <style:tab-stop style:type="left" style:position="6.357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line-height="0.3472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break-before="page" fo:line-height="0.3472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47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3472in"/>
    </style:style>
    <style:style style:name="T1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8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472in">
        <style:tab-stops>
          <style:tab-stop style:type="left" style:position="6.3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break-before="page"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2" style:family="table-column">
      <style:table-column-properties style:column-width="0.9812in"/>
    </style:style>
    <style:style style:name="TableColumn203" style:family="table-column">
      <style:table-column-properties style:column-width="0.7805in"/>
    </style:style>
    <style:style style:name="TableColumn204" style:family="table-column">
      <style:table-column-properties style:column-width="1.575in"/>
    </style:style>
    <style:style style:name="TableColumn205" style:family="table-column">
      <style:table-column-properties style:column-width="2.2708in"/>
    </style:style>
    <style:style style:name="TableColumn206" style:family="table-column">
      <style:table-column-properties style:column-width="1.0826in"/>
    </style:style>
    <style:style style:name="Table201" style:family="table">
      <style:table-properties style:width="6.6902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1.5513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Row229" style:family="table-row">
      <style:table-row-properties style:min-row-height="1.2645in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3472in">
        <style:tab-stops>
          <style:tab-stop style:type="left" style:position="6.3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基隆市消防局新聞稿編繕說明</text:p>
      <text:p text:style-name="P2">(106.12.28修)</text:p>
      <text:p text:style-name="P3">一、發布時機</text:p>
      <text:p text:style-name="P4">(一)政策宣導說明。</text:p>
      <text:p text:style-name="P5">(二)慶典、活動。</text:p>
      <text:p text:style-name="P6">(三)危機事件－第一時間設定停損點。</text:p>
      <text:p text:style-name="P7">(四)澄清、回應。</text:p>
      <text:p text:style-name="P8">二、新聞稿格式(如範例)</text:p>
      <text:p text:style-name="P9">(一)稿頭：機關抬頭。</text:p>
      <text:p text:style-name="P10">(二)必要項目：發稿日期、發稿單位、連絡人、連絡電話。</text:p>
      <text:p text:style-name="P11">(三)標題、內文。</text:p>
      <text:p text:style-name="P12">三、格式設定</text:p>
      <text:p text:style-name="P13"><text:span text:style-name="T14">(一)紙張：</text:span><text:span text:style-name="T15">新聞稿請用電腦word程式打字列印，格式為A4紙張直式橫書</text:span><text:span text:style-name="T16">。</text:span></text:p>
      <text:p text:style-name="P17">(二)版面配置：</text:p>
      <text:p text:style-name="P18"><text:span text:style-name="T19">1.</text:span><text:span text:style-name="T20">邊界：上2.5cm、下2.5cm、左2.5cm、右2.5cm，裝訂線至左緣保留1.5cm。</text:span></text:p>
      <text:p text:style-name="P21"><text:span text:style-name="T22">2.行距：固定行高，行高：25pt。</text:span></text:p>
      <text:p text:style-name="P23"><text:span text:style-name="T24">(三)書寫方式：由左而右，由上而下之橫書格式。</text:span></text:p>
      <text:p text:style-name="P25">(四)字型：以標楷體為主，字型大小14，除阿拉伯數字外，均以全型字元編繕。</text:p>
      <text:p text:style-name="P26"><text:s/>(五)對齊方式：</text:p>
      <text:p text:style-name="P27">1.稿頭：靠左對齊。</text:p>
      <text:p text:style-name="P28">2.必要項目：左右對齊。</text:p>
      <text:p text:style-name="P29">3.標題：靠左對齊。</text:p>
      <text:p text:style-name="P30">4.內文：左右對齊。</text:p>
      <text:p text:style-name="P31"><text:span text:style-name="T32">(六)</text:span><text:span text:style-name="T33">縮排、段落間距：</text:span><text:span text:style-name="T34">0</text:span><text:span text:style-name="T35">字元、</text:span><text:span text:style-name="T36">0</text:span><text:span text:style-name="T37">列。</text:span></text:p>
      <text:p text:style-name="P38">(七)指定方式、位移點數：無。</text:p>
      <text:soft-page-break/>
      <text:p text:style-name="P39">四、其他注意事項</text:p>
      <text:p text:style-name="P40">(一)數字使用原則：依行政院函訂頒「公文書橫式書寫數字使用原則規定」編繕：</text:p>
      <text:p text:style-name="P41">1.數字用語具一般數字意義(如代碼、國民身分證統一編號、編號、發文字號、日期、時間、序數、電話、傳真、郵遞區號、門牌號碼等)、統計意義(如計量單位、統計數據等)者，或以阿拉伯數字表示較清楚者，使用阿拉伯數字。</text:p>
      <text:p text:style-name="P42">2.數字用語屬描述性用語、專有名詞(如地名、書名、人名、店名、頭銜等)、慣用語者，或以中文數字表示較妥適者，使用中文數字。</text:p>
      <text:p text:style-name="P43">3.數字用語屬法規條項款目、編章節款目之統計數據者，以及引敘或摘述法規條文內容時，使用阿拉伯數字；但屬法規制定、修正及廢止案之法制作業者，應依「中央法規標準法」、「法律統一用語表」等相關規定辦理。</text:p>
      <text:p text:style-name="P44"><text:span text:style-name="T45">(二)分項標號：依序以一、二、三、</text:span><text:span text:style-name="T46">⋯⋯</text:span><text:span text:style-name="T47">，</text:span><text:span text:style-name="T48">(</text:span><text:span text:style-name="T49">一</text:span><text:span text:style-name="T50">)</text:span><text:span text:style-name="T51">、</text:span><text:span text:style-name="T52">(</text:span><text:span text:style-name="T53">二</text:span><text:span text:style-name="T54">)</text:span><text:span text:style-name="T55">、</text:span><text:span text:style-name="T56">(</text:span><text:span text:style-name="T57">三</text:span><text:span text:style-name="T58">)</text:span><text:span text:style-name="T59">⋯⋯</text:span><text:span text:style-name="T60">，1、2、3、</text:span><text:span text:style-name="T61">⋯⋯</text:span><text:span text:style-name="T62">，</text:span><text:span text:style-name="T63">(</text:span><text:span text:style-name="T64">1</text:span><text:span text:style-name="T65">)</text:span><text:span text:style-name="T66">、(2)、(3)編撰，</text:span><text:span text:style-name="T67">”</text:span><text:span text:style-name="T68">()”以半型為之。</text:span></text:p>
      <text:p text:style-name="P69"><text:span text:style-name="T70">(</text:span><text:span text:style-name="T71">三</text:span><text:span text:style-name="T72">)新聞稿內容</text:span><text:span text:style-name="T73">以</text:span><text:span text:style-name="T74">1</text:span><text:span text:style-name="T75">頁(不含附件圖片、表格)</text:span><text:span text:style-name="T76">、</text:span><text:span text:style-name="T77">每段落字數不超過</text:span><text:span text:style-name="T78">150字為原則</text:span><text:span text:style-name="T79">，每份新聞稿並儘量提供最少3~5張不同角度、</text:span><text:span text:style-name="T80">解析度500k以上之jpg檔</text:span><text:span text:style-name="T81">照片，以供新聞媒體使用</text:span><text:span text:style-name="T82">，</text:span><text:span text:style-name="T83">照片請另檔提供，勿貼在</text:span><text:span text:style-name="T84">word</text:span><text:span text:style-name="T85">上</text:span><text:span text:style-name="T86">。</text:span></text:p>
      <text:p text:style-name="P87"><text:span text:style-name="T88">(</text:span><text:span text:style-name="T89">四</text:span><text:span text:style-name="T90">)為便於媒體安排採訪事宜，可於活動舉辦</text:span><text:span text:style-name="T91">前1日</text:span><text:span text:style-name="T92">發送採訪通知</text:span><text:span text:style-name="T93">(</text:span><text:span text:style-name="T94">如</text:span><text:span text:style-name="T95">範例)</text:span><text:span text:style-name="T96">，其格式設定比照新聞稿格式。</text:span></text:p>
      <text:p text:style-name="P97"><text:span text:style-name="T98">(五)</text:span><text:span text:style-name="T99">如欲</text:span><text:span text:style-name="T100">採</text:span><text:span text:style-name="T101">召開記者會</text:span><text:span text:style-name="T102">(市務會議後)</text:span><text:span text:style-name="T103">方式發布新聞，請於</text:span><text:span text:style-name="T104">召開</text:span><text:span text:style-name="T105">日期之2週前填表(</text:span><text:span text:style-name="T106">如範例</text:span><text:span text:style-name="T107">)向市府新聞科登記，以利事先協調安排</text:span><text:span text:style-name="T108">。</text:span></text:p>
      <text:soft-page-break/>
      <text:p text:style-name="P109"><text:span text:style-name="T110">4</text:span><text:span text:style-name="T111">月</text:span><text:span text:style-name="T112">16</text:span><text:span text:style-name="T113">日(二)</text:span><text:span text:style-name="T114">基隆市消防局</text:span><text:span text:style-name="T115">採訪通知</text:span></text:p>
      <text:p text:style-name="P116"><text:span text:style-name="T117"><draw:frame draw:z-index="251657728" draw:id="id0" draw:style-name="a0" draw:name="Text Box 7" text:anchor-type="paragraph" svg:x="0.03194in" svg:y="-0.8625in" svg:width="2.13958in" svg:height="0.47917in" style:rel-width="scale" style:rel-height="scale"><draw:text-box><text:p text:style-name="P118">(採訪通知行程範例)</text:p></draw:text-box><svg:title/><svg:desc/></draw:frame></text:span></text:p>
      <text:p text:style-name="P119"><text:span text:style-name="T120">09</text:span><text:span text:style-name="T121">:</text:span><text:span text:style-name="T122">0</text:span><text:span text:style-name="T123">0</text:span><text:span text:style-name="T124">基隆市104年</text:span><text:span text:style-name="T125">全民防衛</text:span><text:span text:style-name="T126">動員暨災害防救(民安1</text:span><text:span text:style-name="T127">號</text:span><text:span text:style-name="T128">)</text:span><text:span text:style-name="T129">演習</text:span><text:span text:style-name="T130">－警察局第四分局禮堂(</text:span><text:span text:style-name="T131">麥金路</text:span><text:span text:style-name="T132">Ο</text:span><text:span text:style-name="T133">號</text:span><text:span text:style-name="T134">)、尚志貨櫃(</text:span><text:span text:style-name="T135">樂利三街</text:span><text:span text:style-name="T136">Ο</text:span><text:span text:style-name="T137">號</text:span><text:span text:style-name="T138">)</text:span></text:p>
      <text:p text:style-name="P139"><text:span text:style-name="T140">聯絡人：</text:span><text:span text:style-name="T141">消防</text:span><text:span text:style-name="T142">局(</text:span><text:span text:style-name="T143">ΟΟΟΟ</text:span><text:span text:style-name="T144">科)</text:span><text:span text:style-name="T145"><text:s/>ΟΟΟ</text:span><text:span text:style-name="T146">科長<text:s/></text:span><text:span text:style-name="T147">0920ΟΟΟΟΟΟ</text:span><text:span text:style-name="T148">(註：連絡人原則以科長為主</text:span><text:span text:style-name="T149">，並請留手機號碼</text:span><text:span text:style-name="T150">)</text:span></text:p>
      <text:soft-page-break/>
      <text:p text:style-name="P151"><text:span text:style-name="T152">【基隆市消防局新聞稿】</text:span></text:p>
      <text:p text:style-name="P153"><text:span text:style-name="T154"><draw:frame draw:z-index="251656704" draw:id="id1" draw:style-name="a1" draw:name="Text Box 6" text:anchor-type="paragraph" svg:x="0.00069in" svg:y="-0.96389in" svg:width="2.47292in" svg:height="0.47917in" style:rel-width="scale" style:rel-height="scale"><draw:text-box><text:p text:style-name="P155">(新聞稿格式範例)</text:p></draw:text-box><svg:title/><svg:desc/></draw:frame></text:span><text:span text:style-name="T156">基隆市104年</text:span><text:span text:style-name="T157">全民防衛</text:span><text:span text:style-name="T158">動員暨災害防救(民安1</text:span><text:span text:style-name="T159">號</text:span><text:span text:style-name="T160">)</text:span><text:span text:style-name="T161">演習</text:span><text:span text:style-name="T162">(</text:span><text:span text:style-name="T163">註</text:span><text:span text:style-name="T164">:</text:span><text:span text:style-name="T165">標題列請下適當之新聞標題</text:span><text:span text:style-name="T166">)</text:span></text:p>
      <text:p text:style-name="P167"><text:span text:style-name="T168">104.4.16<text:s/></text:span><text:span text:style-name="T169">(註:發稿日期)</text:span></text:p>
      <text:p text:style-name="P170"><text:span text:style-name="T171">為強化地方機制統合及落實全民防衛之目標，本</text:span><text:span text:style-name="T172">市</text:span><text:span text:style-name="T173">於</text:span><text:span text:style-name="T174">4</text:span><text:span text:style-name="T175">月</text:span><text:span text:style-name="T176">16</text:span><text:span text:style-name="T177">日上午9時起針對地震</text:span><text:span text:style-name="T178">複合核災</text:span><text:span text:style-name="T179">災害，辦理</text:span><text:span text:style-name="T180">104年</text:span><text:span text:style-name="T181">全民防衛</text:span><text:span text:style-name="T182">動員</text:span><text:span text:style-name="T183">暨災害防救</text:span><text:span text:style-name="T184">(民安1</text:span><text:span text:style-name="T185">號</text:span><text:span text:style-name="T186">)</text:span><text:span text:style-name="T187">演習。</text:span></text:p>
      <text:p text:style-name="P188">(註:段落與段落之間空一行，以方便上傳媒體LINE群組時之閱讀)</text:p>
      <text:p text:style-name="P189">ΟΟΟΟΟΟΟΟΟΟΟΟΟΟΟΟΟΟΟΟΟΟΟΟΟΟΟΟΟΟΟΟΟΟΟΟΟΟΟΟΟΟΟΟΟΟΟΟΟΟΟΟΟΟΟΟΟΟΟΟΟΟΟΟΟΟΟΟΟΟ。<text:s/></text:p>
      <text:p text:style-name="P190">(註:段落與段落之間空一行，以方便上傳媒體LINE群組時之閱讀)</text:p>
      <text:p text:style-name="P191">ΟΟΟΟΟΟΟΟΟΟΟΟΟΟΟΟΟΟΟΟΟΟΟΟΟΟΟΟΟΟΟΟΟΟΟΟΟΟΟΟΟΟΟΟΟΟΟΟΟΟΟΟΟΟΟΟΟΟΟΟΟΟΟΟΟΟΟΟΟΟΟΟΟΟΟΟΟΟΟΟΟΟΟΟΟΟΟΟΟΟΟΟΟΟΟΟΟΟ。<text:s/></text:p>
      <text:p text:style-name="P192">(註:段落與段落之間空一行，以方便上傳媒體LINE群組時之閱讀)</text:p>
      <text:p text:style-name="P193">ΟΟΟΟΟΟΟΟΟΟΟΟΟΟΟΟΟΟΟΟΟΟΟΟΟΟΟΟΟΟΟΟΟΟΟΟΟΟΟΟΟΟΟΟΟΟΟΟΟΟΟΟΟΟΟΟΟΟΟΟΟΟΟΟΟΟΟΟΟΟΟΟΟΟΟΟΟΟΟΟΟΟΟΟΟΟΟΟΟΟΟΟΟΟΟΟΟΟΟΟΟΟΟ。<text:s/></text:p>
      <text:p text:style-name="P194"><text:bookmark-start text:name="_GoBack"/><text:bookmark-end text:name="_GoBack"/></text:p>
      <text:p text:style-name="P195">撰稿單位：基隆市消防局ΟΟΟΟ科<text:line-break/>連絡人：ΟΟΟ<text:s/></text:p>
      <text:p text:style-name="P196">連絡電話：0920ΟΟΟΟΟΟ</text:p>
      <text:soft-page-break/>
      <text:p text:style-name="P197"><text:span text:style-name="T198"><draw:frame draw:z-index="251658752" draw:id="id2" draw:style-name="a2" draw:name="Text Box 8" text:anchor-type="paragraph" svg:x="0.16736in" svg:y="-0.45in" svg:width="2.47292in" svg:height="0.47917in" style:rel-width="scale" style:rel-height="scale"><draw:text-box><text:p text:style-name="P199">(記者會登記表範例)</text:p></draw:text-box><svg:title/><svg:desc/></draw:frame></text:span><text:span text:style-name="T200">基隆市政府市務會議會後記者會登記表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日期</text:p>
          </table:table-cell>
          <table:table-cell table:style-name="TableCell210">
            <text:p text:style-name="P211">單位</text:p>
          </table:table-cell>
          <table:table-cell table:style-name="TableCell212">
            <text:p text:style-name="P213">記者會事項</text:p>
          </table:table-cell>
          <table:table-cell table:style-name="TableCell214">
            <text:p text:style-name="P215">內容說明</text:p>
          </table:table-cell>
          <table:table-cell table:style-name="TableCell216">
            <text:p text:style-name="P217">連絡人姓名及電話</text:p>
          </table:table-cell>
        </table:table-row>
        <table:table-row table:style-name="TableRow218">
          <table:table-cell table:style-name="TableCell219">
            <text:p text:style-name="P220">106/**/**</text:p>
          </table:table-cell>
          <table:table-cell table:style-name="TableCell221">
            <text:p text:style-name="P222">○○○</text:p>
          </table:table-cell>
          <table:table-cell table:style-name="TableCell223">
            <text:p text:style-name="P224">○○○○○○○</text:p>
          </table:table-cell>
          <table:table-cell table:style-name="TableCell225">
            <text:p text:style-name="P226">○○○○○○○○○○○○○○○○○○○○○○○○○○○○○○○○○○○。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備註：<text:line-break/><text:s text:c="2"/>一、請於欲登記日期之二週前填表向新聞科登記，以利事先協調安排。<text:line-break/><text:s text:c="2"/>二、新聞科連絡人謝志煌科長(24201122#1106)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1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說明一" style:display-name="說明一" style:family="paragraph" style:list-style-name="LFO1">
      <style:paragraph-properties fo:widows="0" fo:orphans="0" style:line-break="normal" style:punctuation-wrap="simple" style:text-autospace="none" style:vertical-align="middle" fo:line-height="0.3333in"/>
      <style:text-properties style:font-name="Times New Roman" style:font-name-asian="細明體" fo:color="#FF0000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00A5002</dc:creator>
    <meta:creation-date>2021-04-21T01:03:00Z</meta:creation-date>
    <dc:date>2021-04-21T01:03:00Z</dc:date>
    <meta:print-date>2017-12-28T09:4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4" meta:character-count="1903" meta:row-count="13" meta:non-whitespace-character-count="1622"/>
  </office:meta>
</office:document-meta>
</file>