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fo:margin-right="-0.0569in">
        <style:tab-stops>
          <style:tab-stop style:type="left" style:position="9.9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style:snap-to-layout-grid="false" fo:text-align="center" fo:margin-left="0.0013in" fo:margin-right="-0.0569in">
        <style:tab-stops>
          <style:tab-stop style:type="left" style:position="9.9986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snap-to-layout-grid="false" fo:text-align="center" fo:margin-left="0.0013in" fo:margin-right="-0.0569in">
        <style:tab-stops>
          <style:tab-stop style:type="left" style:position="9.9986in"/>
        </style:tab-stops>
      </style:paragraph-properties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margin-left="-0.0013in" fo:margin-right="-0.0569in" fo:text-indent="0.0013in">
        <style:tab-stops/>
      </style:paragraph-properties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3.8847in"/>
    </style:style>
    <style:style style:name="TableColumn9" style:family="table-column">
      <style:table-column-properties style:column-width="3.7069in"/>
    </style:style>
    <style:style style:name="Table7" style:family="table">
      <style:table-properties style:width="7.5916in" fo:margin-left="-0.1222in" table:align="left"/>
    </style:style>
    <style:style style:name="TableRow10" style:family="table-row">
      <style:table-row-properties style:min-row-height="0.630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right="-0.0569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0569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20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-0.0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right="-0.0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8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right="-0.0569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right="-0.0569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right="-0.0569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right="-0.0569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right="-0.0569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right="-0.0569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41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569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right="-0.0569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09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right="-0.0569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-0.0569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-0.0013in" fo:margin-right="-0.0569in" fo:text-indent="0.0013in">
        <style:tab-stops/>
      </style:paragraph-properties>
      <style:text-properties style:font-name="標楷體" style:font-name-asian="標楷體" fo:font-weight="bold" style:font-weight-asian="bold"/>
    </style:style>
    <style:style style:name="TableColumn43" style:family="table-column">
      <style:table-column-properties style:column-width="0.6493in"/>
    </style:style>
    <style:style style:name="TableColumn44" style:family="table-column">
      <style:table-column-properties style:column-width="1.1291in"/>
    </style:style>
    <style:style style:name="TableColumn45" style:family="table-column">
      <style:table-column-properties style:column-width="2.6298in"/>
    </style:style>
    <style:style style:name="TableColumn46" style:family="table-column">
      <style:table-column-properties style:column-width="1.0819in"/>
    </style:style>
    <style:style style:name="TableColumn47" style:family="table-column">
      <style:table-column-properties style:column-width="2.0347in"/>
    </style:style>
    <style:style style:name="Table42" style:family="table">
      <style:table-properties style:width="7.525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3569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right="-0.7319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margin-right="-0.7319in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0138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right="-0.7319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margin-right="-0.7319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margin-right="-0.7319in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7388in"/>
    </style:style>
    <style:style style:name="TableCell8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/>
    </style:style>
    <style:style style:name="TableRow101" style:family="table-row">
      <style:table-row-properties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right="-0.3569in"/>
      <style:text-properties style:font-name="標楷體" style:font-name-asian="標楷體" fo:font-weight="bold" style:font-weight-asian="bold"/>
    </style:style>
    <style:style style:name="P111" style:parent-style-name="內文" style:list-style-name="LFO1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8"/></text:span><text:span text:style-name="T3"><text:s text:c="27"/></text:span></text:p>
      <text:p text:style-name="P4">Thuraya手持式衛星行動電話自主檢測(核)表</text:p>
      <text:p text:style-name="P5"/>
      <text:p text:style-name="P6"><text:s text:c="32"/><text:s text:c="4"/><text:s text:c="41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檢測日期：<text:s text:c="5"/>年<text:s/><text:s text:c="2"/>月<text:s/><text:s/><text:s text:c="2"/>日<text:s text:c="4"/>時</text:p>
            <text:p text:style-name="P13"><text:s text:c="4"/></text:p>
          </table:table-cell>
          <table:covered-table-cell/>
        </table:table-row>
        <table:table-row table:style-name="TableRow14">
          <table:table-cell table:style-name="TableCell15">
            <text:p text:style-name="P16">發話單位基本資料</text:p>
          </table:table-cell>
          <table:table-cell table:style-name="TableCell17">
            <text:p text:style-name="P18">受話單位基本資料</text:p>
          </table:table-cell>
        </table:table-row>
        <table:table-row table:style-name="TableRow19">
          <table:table-cell table:style-name="TableCell20">
            <text:p text:style-name="P21">發話機關(單位)名稱：<text:s/></text:p>
          </table:table-cell>
          <table:table-cell table:style-name="TableCell22">
            <text:p text:style-name="P23">受話機關(單位)名稱：<text:s/></text:p>
          </table:table-cell>
        </table:table-row>
        <table:table-row table:style-name="TableRow24">
          <table:table-cell table:style-name="TableCell25">
            <text:p text:style-name="P26">發話人職稱姓名/電話：</text:p>
            <text:p text:style-name="P27"><text:s text:c="12"/><text:s text:c="2"/>/</text:p>
          </table:table-cell>
          <table:table-cell table:style-name="TableCell28">
            <text:p text:style-name="P29">受話人職稱姓名/電話：</text:p>
            <text:p text:style-name="P30"><text:s text:c="14"/>/</text:p>
          </table:table-cell>
        </table:table-row>
        <table:table-row table:style-name="TableRow31">
          <table:table-cell table:style-name="TableCell32">
            <text:p text:style-name="P33">發話設備名稱：Thuraya手持式衛星行動電話</text:p>
          </table:table-cell>
          <table:table-cell table:style-name="TableCell34">
            <text:p text:style-name="P35">受話設備名稱：市內電話</text:p>
          </table:table-cell>
        </table:table-row>
        <table:table-row table:style-name="TableRow36">
          <table:table-cell table:style-name="TableCell37">
            <text:p text:style-name="P38">發話設備號碼：</text:p>
          </table:table-cell>
          <table:table-cell table:style-name="TableCell39">
            <text:p text:style-name="P40">受話設備號碼：02-24294095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次</text:p>
          </table:table-cell>
          <table:table-cell table:style-name="TableCell51">
            <text:p text:style-name="P52">檢測(核)</text:p>
            <text:p text:style-name="P53">要項</text:p>
          </table:table-cell>
          <table:table-cell table:style-name="TableCell54">
            <text:p text:style-name="P55">要求範圍</text:p>
          </table:table-cell>
          <table:table-cell table:style-name="TableCell56">
            <text:p text:style-name="P57">檢測(核)</text:p>
            <text:p text:style-name="P58">結果</text:p>
          </table:table-cell>
          <table:table-cell table:style-name="TableCell59">
            <text:p text:style-name="P60"><text:span text:style-name="T61">報修或其他處理情形</text:span></text:p>
          </table:table-cell>
        </table:table-row>
        <table:table-row table:style-name="TableRow62">
          <table:table-cell table:style-name="TableCell63" table:number-rows-spanned="2">
            <text:p text:style-name="P64">1.</text:p>
          </table:table-cell>
          <table:table-cell table:style-name="TableCell65" table:number-rows-spanned="2">
            <text:p text:style-name="P66">Thuraya衛星電話號碼查撥。(響鈴或通話，接通須支付費用)</text:p>
          </table:table-cell>
          <table:table-cell table:style-name="TableCell67">
            <text:p text:style-name="P68">操作Thuraya衛星電話撥打</text:p>
            <text:p text:style-name="P69">市話(需撥打通話)</text:p>
          </table:table-cell>
          <table:table-cell table:style-name="TableCell70">
            <text:p text:style-name="P71"/>
          </table:table-cell>
          <table:table-cell table:style-name="TableCell72">
            <text:p text:style-name="P73">Thuraya衛星電話</text:p>
            <text:p text:style-name="P74">撥打市話<text:s/>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操作市話/行動電話撥打</text:p>
            <text:p text:style-name="P80">Thuraya衛星電話</text:p>
            <text:p text:style-name="P81">(撥打響鈴或通話皆可)</text:p>
          </table:table-cell>
          <table:table-cell table:style-name="TableCell82">
            <text:p text:style-name="P83"/>
          </table:table-cell>
          <table:table-cell table:style-name="TableCell84">
            <text:p text:style-name="P85">市話<text:s text:c="37"/>撥打Thuraya衛星電話</text:p>
            <text:p text:style-name="P86">響鈴</text:p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2.</text:p>
          </table:table-cell>
          <table:table-cell table:style-name="TableCell91" table:number-rows-spanned="2">
            <text:p text:style-name="P92">Thuraya</text:p>
            <text:p text:style-name="P93">衛星電話</text:p>
            <text:p text:style-name="P94">設備檢測</text:p>
          </table:table-cell>
          <table:table-cell table:style-name="TableCell95">
            <text:p text:style-name="P96">連線是否正常（出現Thuraya Taiwan字樣表示正常，未出現屬異常；無法連線時請確認對準西南方225度，仰角53度方向）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操作結束後電池是否拔除</text:p>
            <text:p text:style-name="P106">(每月測試前充電乙次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list text:style-name="LFO1" text:continue-numbering="true">
        <text:list-item>
          <text:p text:style-name="P111">本市各消防人員請撥打電話至救災救護指揮科測試，自動電話：00886224294095。</text:p>
        </text:list-item>
      </text:list>
      <text:p text:style-name="P112">2.測試情形用打勾（V）表示，並請於每月5日前提報前1個月自主測試表，經主管核章後送至救災</text:p>
      <text:p text:style-name="P113"><text:s text:c="2"/>救護指揮科。</text:p>
      <text:p text:style-name="內文"><text:span text:style-name="T114">承辦人：<text:s/></text:span><text:span text:style-name="T115"><text:s text:c="4"/></text:span><text:span text:style-name="T116"><text:s text:c="13"/></text:span><text:span text:style-name="T117"><text:s text:c="7"/></text:span><text:span text:style-name="T118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災害防救委員會</dc:title>
    <dc:description/>
    <dc:subject/>
    <meta:initial-creator>sisnax</meta:initial-creator>
    <dc:creator>M00A5002</dc:creator>
    <meta:creation-date>2021-04-20T10:23:00Z</meta:creation-date>
    <dc:date>2021-04-20T10:23:00Z</dc:date>
    <meta:print-date>2016-03-09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