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TableColumn2" style:family="table-column">
      <style:table-column-properties style:column-width="2.2819in"/>
    </style:style>
    <style:style style:name="TableColumn3" style:family="table-column">
      <style:table-column-properties style:column-width="2.2798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.5pt" style:font-size-asian="13.5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P113" style:parent-style-name="內文" style:family="paragraph">
      <style:paragraph-properties fo:text-align="center" fo:margin-left="0.2083in" fo:margin-right="-1.1069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right="-1.1069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margin-left="-0.1243in" fo:text-indent="-1.0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margin-left="-0.125in" fo:text-indent="-1in">
        <style:tab-stops/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fo:margin-right="-1.1069in"/>
      <style:text-properties style:font-name="標楷體" style:font-name-asian="標楷體"/>
    </style:style>
    <style:style style:name="P125" style:parent-style-name="內文" style:family="paragraph">
      <style:paragraph-properties fo:margin-left="0.2083in" fo:margin-right="-1.1069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0.2083in" fo:margin-right="-1.1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-0.125in" fo:margin-right="-1.1069in" fo:text-indent="-0.5in">
        <style:tab-stops>
          <style:tab-stop style:type="left" style:position="3.62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-0.125in" fo:margin-right="-1.1069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使用單位</text:p>
          </table:table-cell>
          <table:table-cell table:style-name="TableCell8">
            <text:p text:style-name="P9">THURAYA門號</text:p>
          </table:table-cell>
          <table:table-cell table:style-name="TableCell10">
            <text:p text:style-name="P11">R190門號</text:p>
          </table:table-cell>
        </table:table-row>
        <table:table-row table:style-name="TableRow12">
          <table:table-cell table:style-name="TableCell13">
            <text:p text:style-name="P14">局長室</text:p>
          </table:table-cell>
          <table:table-cell table:style-name="TableCell15">
            <text:p text:style-name="P16"/>
          </table:table-cell>
          <table:table-cell table:style-name="TableCell17">
            <text:p text:style-name="P18">870776707003</text:p>
          </table:table-cell>
        </table:table-row>
        <table:table-row table:style-name="TableRow19">
          <table:table-cell table:style-name="TableCell20">
            <text:p text:style-name="P21">救災救護指揮科</text:p>
          </table:table-cell>
          <table:table-cell table:style-name="TableCell22">
            <text:p text:style-name="P23"/>
          </table:table-cell>
          <table:table-cell table:style-name="TableCell24">
            <text:p text:style-name="P25">870776705900</text:p>
          </table:table-cell>
        </table:table-row>
        <table:table-row table:style-name="TableRow26">
          <table:table-cell table:style-name="TableCell27">
            <text:p text:style-name="P28">災害管理科</text:p>
          </table:table-cell>
          <table:table-cell table:style-name="TableCell29">
            <text:p text:style-name="P30">8821646621673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第一救災救護大隊</text:p>
          </table:table-cell>
          <table:table-cell table:style-name="TableCell36">
            <text:p text:style-name="P37"/>
          </table:table-cell>
          <table:table-cell table:style-name="TableCell38">
            <text:p text:style-name="P39">870776706946</text:p>
          </table:table-cell>
        </table:table-row>
        <table:table-row table:style-name="TableRow40">
          <table:table-cell table:style-name="TableCell41">
            <text:p text:style-name="P42">第二救災救護大隊</text:p>
          </table:table-cell>
          <table:table-cell table:style-name="TableCell43">
            <text:p text:style-name="P44"/>
          </table:table-cell>
          <table:table-cell table:style-name="TableCell45">
            <text:p text:style-name="P46">870776707459</text:p>
          </table:table-cell>
        </table:table-row>
        <table:table-row table:style-name="TableRow47">
          <table:table-cell table:style-name="TableCell48">
            <text:p text:style-name="P49">信二消防分隊</text:p>
          </table:table-cell>
          <table:table-cell table:style-name="TableCell50">
            <text:p text:style-name="P51"/>
          </table:table-cell>
          <table:table-cell table:style-name="TableCell52">
            <text:p text:style-name="P53">870776707820</text:p>
          </table:table-cell>
        </table:table-row>
        <table:table-row table:style-name="TableRow54">
          <table:table-cell table:style-name="TableCell55">
            <text:p text:style-name="P56">中山消防分隊</text:p>
          </table:table-cell>
          <table:table-cell table:style-name="TableCell57">
            <text:p text:style-name="P58">882166946084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中正消防分隊</text:p>
          </table:table-cell>
          <table:table-cell table:style-name="TableCell64">
            <text:p text:style-name="P65">8821669460841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信義消防分隊</text:p>
          </table:table-cell>
          <table:table-cell table:style-name="TableCell71">
            <text:p text:style-name="P72">882166946084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百福消防分隊</text:p>
          </table:table-cell>
          <table:table-cell table:style-name="TableCell78">
            <text:p text:style-name="P79">8821669460843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安樂消防分隊</text:p>
          </table:table-cell>
          <table:table-cell table:style-name="TableCell85">
            <text:p text:style-name="P86">8821669460845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暖暖消防分隊</text:p>
          </table:table-cell>
          <table:table-cell table:style-name="TableCell92">
            <text:p text:style-name="P93">882166946084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仁愛消防分隊</text:p>
          </table:table-cell>
          <table:table-cell table:style-name="TableCell99">
            <text:p text:style-name="P100">8821669460318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七堵消防分隊</text:p>
          </table:table-cell>
          <table:table-cell table:style-name="TableCell106">
            <text:p text:style-name="P107">8821669460319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 text:c="48"/>104年3月製作</text:p>
          </table:table-cell>
          <table:covered-table-cell/>
          <table:covered-table-cell/>
        </table:table-row>
      </table:table>
      <text:p text:style-name="P113"><text:span text:style-name="T114"><text:s text:c="54"/></text:span><text:span text:style-name="T115">附件</text:span></text:p>
      <text:p text:style-name="P116"><text:s text:c="9"/>基隆市消防局THURAYA暨R190衛星電話門號表</text:p>
      <text:p text:style-name="P117"><text:span text:style-name="T118"><text:s text:c="13"/></text:span><text:span text:style-name="T119">THURAYA</text:span><text:span text:style-name="T120">暨R190</text:span><text:span text:style-name="T121">衛星電話操作方式</text:span><text:span text:style-name="T122"><text:s text:c="2"/></text:span></text:p>
      <text:p text:style-name="P123"><text:s text:c="8"/></text:p>
      <text:list text:style-name="LFO1" text:continue-numbering="true">
        <text:list-item>
          <text:p text:style-name="P124">選定通話位置</text:p>
        </text:list-item>
      </text:list>
      <text:p text:style-name="P125"><text:span text:style-name="T126">衛星</text:span><text:span text:style-name="T127">線路不可有障礙物阻擋，</text:span><text:span text:style-name="T128">THURAYA</text:span><text:span text:style-name="T129">方位角西南方</text:span><text:span text:style-name="T130">225度，仰角5</text:span><text:span text:style-name="T131">1</text:span><text:span text:style-name="T132">度</text:span></text:p>
      <text:p text:style-name="P133"><text:span text:style-name="T134"><text:s text:c="27"/></text:span><text:span text:style-name="T135">R190 <text:s/></text:span><text:span text:style-name="T136"><text:s/></text:span><text:span text:style-name="T137">方位角東南方225度，仰角</text:span><text:span text:style-name="T138">45</text:span><text:span text:style-name="T139">度</text:span></text:p>
      <text:p text:style-name="P140"><text:s text:c="7"/>2.<text:s/>拉開衛星電話天線，朝向衛星方位。</text:p>
      <text:p text:style-name="P141"><text:s text:c="6"/><text:s/>3.<text:s/>開機<text:s/></text:p>
      <text:p text:style-name="P142"><text:s text:c="7"/>4.<text:s/>待螢幕顯示Thuraya-Taiwan(或SAT，設定CH88)即完成定位</text:p>
      <text:p text:style-name="P143"><text:s text:c="7"/>5.<text:s/>撥打電話<text:s/></text:p>
      <text:p text:style-name="P144"><text:s text:c="7"/>6. 撥打規則<text:s text:c="2"/></text:p>
      <text:p text:style-name="P145"><text:s text:c="9"/>(1)衛星電話撥打國內市內電話(國際冠碼(00)<text:s/>+ 國碼(886)<text:s/>+ 區域碼(去0) + 電話號碼)</text:p>
      <text:p text:style-name="P146"><text:s text:c="12"/>例如:02-24294095 <text:s text:c="2"/>撥打方式 00 886 2 24294095<text:s/></text:p>
      <text:p text:style-name="P147"><text:s text:c="9"/>(2)衛星電話撥打國內行動電話(國際冠碼(00)<text:s/>+ 國碼(886)<text:s/>+ 行動電話號碼(去0))<text:s/></text:p>
      <text:p text:style-name="P148"><text:s text:c="12"/>例如:0933-123456 <text:s text:c="2"/>撥打方式 00 886 933123456 <text:s text:c="2"/><text:s text:c="5"/></text:p>
      <text:p text:style-name="P149"><text:s text:c="7"/><text:s text:c="2"/>(3)市內電話撥打衛星電話(國際冠碼(009)<text:s/>+<text:s/>衛星電話號碼)</text:p>
      <text:p text:style-name="P150"><text:s text:c="7"/><text:s text:c="3"/><text:s text:c="2"/>例如：8821646621673<text:s text:c="3"/>撥打方式 009 8821646621673<text:s/></text:p>
      <text:p text:style-name="P151"><text:s text:c="7"/><text:s text:c="2"/>(4)THURAYA衛星電話互打(國際冠碼(00)<text:s/>+ 衛星電話號碼)</text:p>
      <text:p text:style-name="P152"><text:s text:c="12"/>例如：8821646621673<text:s text:c="3"/>撥打方式 00 8821646621673<text:s/></text:p>
      <text:p text:style-name="P153"><text:s text:c="5"/><text:s text:c="3"/></text:p>
      <text:p text:style-name="P154"><text:s text:c="12"/>　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1256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單位</dc:title>
    <meta:initial-creator>user</meta:initial-creator>
    <dc:creator>shs</dc:creator>
    <meta:creation-date>2016-02-26T01:47:00Z</meta:creation-date>
    <dc:date>2016-02-26T01:47:00Z</dc:date>
    <meta:print-date>2015-03-23T09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