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150%" fo:margin-right="0.6666in"/>
      <style:text-properties style:font-name="標楷體" style:font-name-asian="標楷體"/>
    </style:style>
    <style:style style:name="P3" style:parent-style-name="內文" style:family="paragraph">
      <style:paragraph-properties fo:line-height="150%" fo:margin-right="0.6666in"/>
      <style:text-properties style:font-name="標楷體" style:font-name-asian="標楷體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2.020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3222in" style:use-optimal-column-width="false"/>
    </style:style>
    <style:style style:name="TableColumn10" style:family="table-column">
      <style:table-column-properties style:column-width="0.4465in" style:use-optimal-column-width="false"/>
    </style:style>
    <style:style style:name="TableColumn11" style:family="table-column">
      <style:table-column-properties style:column-width="0.6722in" style:use-optimal-column-width="false"/>
    </style:style>
    <style:style style:name="TableColumn12" style:family="table-column">
      <style:table-column-properties style:column-width="0.0361in" style:use-optimal-column-width="false"/>
    </style:style>
    <style:style style:name="TableColumn13" style:family="table-column">
      <style:table-column-properties style:column-width="0.8284in" style:use-optimal-column-width="false"/>
    </style:style>
    <style:style style:name="TableColumn14" style:family="table-column">
      <style:table-column-properties style:column-width="0.8638in" style:use-optimal-column-width="false"/>
    </style:style>
    <style:style style:name="TableColumn15" style:family="table-column">
      <style:table-column-properties style:column-width="0.8215in" style:use-optimal-column-width="false"/>
    </style:style>
    <style:style style:name="Table4" style:family="table">
      <style:table-properties style:width="7.6097in" fo:margin-left="0in" table:align="left"/>
    </style:style>
    <style:style style:name="TableRow16" style:family="table-row">
      <style:table-row-properties style:min-row-height="0.3638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150%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150%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Row24" style:family="table-row">
      <style:table-row-properties style:min-row-height="2.3388in" style:use-optimal-row-height="false" fo:keep-together="alway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30" style:parent-style-name="內文" style:family="paragraph">
      <style:paragraph-properties fo:line-height="115%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34" style:parent-style-name="內文" style:family="paragraph">
      <style:paragraph-properties fo:widows="2" fo:orphans="2" fo:line-height="115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36" style:parent-style-name="內文" style:family="paragraph">
      <style:paragraph-properties fo:widows="2" fo:orphans="2" fo:line-height="115%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Row40" style:family="table-row">
      <style:table-row-properties style:min-row-height="0.4812in" style:use-optimal-row-height="false" fo:keep-together="alway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5055in" style:use-optimal-row-height="false" fo:keep-together="alway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47" style:family="table-row">
      <style:table-row-properties style:min-row-height="0.4812in" style:use-optimal-row-height="false" fo:keep-together="alway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51" style:family="table-row">
      <style:table-row-properties style:min-row-height="0.5083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Row68" style:family="table-row">
      <style:table-row-properties style:min-row-height="0.4604in" style:use-optimal-row-height="false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694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5083in" style:use-optimal-row-height="false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5083in" style:use-optimal-row-height="false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4875in" style:use-optimal-row-height="false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5083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5083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基隆市消防局無線電（衛星電話）器材報修單</text:p>
      <text:p text:style-name="P2">機種：（衛星電話、固定台、背負式、車裝台、手提台） <text:s text:c="3"/>機型:<text:s/></text:p>
      <text:p text:style-name="P3">財產編號： <text:s text:c="3"/><text:s text:c="16"/><text:s text:c="5"/>年份：<text:s text:c="11"/><text:s text:c="2"/>報修日期:<text:s/><text:s text:c="3"/><text:s/>年<text:s/><text:s text:c="2"/><text:s/>月<text:s/><text:s text:c="2"/>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</text:p>
          </table:table-cell>
          <table:covered-table-cell/>
          <table:table-cell table:style-name="TableCell19" table:number-columns-spanned="6">
            <text:p text:style-name="P20"><text:span text:style-name="T21">救災救護指揮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核修批示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保養(管)人：</text:p>
            <text:p text:style-name="P27"/>
            <text:p text:style-name="P28"/>
            <text:p text:style-name="P29"/>
            <text:p text:style-name="P30">單位主管：</text:p>
            <text:p text:style-name="P31"/>
          </table:table-cell>
          <table:covered-table-cell/>
          <table:table-cell table:style-name="TableCell32" table:number-columns-spanned="6">
            <text:p text:style-name="P33">經辦人：</text:p>
            <text:p text:style-name="P34"/>
            <text:p text:style-name="P35"/>
            <text:p text:style-name="P36">單位主管: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11">
            <text:p text:style-name="P42"><text:s text:c="3"/>報修原因：<text:s/></text:p>
            <text:p text:style-name="P43">(由報修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>檢查故障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經辦人意見： □所需材料擬由庫存領用；<text:s text:c="6"/>□所需材料須購料換修；</text:p>
            <text:p text:style-name="P50"><text:s text:c="6"/><text:s text:c="7"/>□其它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核修項目登記</text:p>
          </table:table-cell>
          <table:table-cell table:style-name="TableCell54" table:number-columns-spanned="2">
            <text:p text:style-name="P55">材料名稱與規格</text:p>
          </table:table-cell>
          <table:covered-table-cell/>
          <table:table-cell table:style-name="TableCell56">
            <text:p text:style-name="P57">廠牌</text:p>
          </table:table-cell>
          <table:table-cell table:style-name="TableCell58" table:number-columns-spanned="2">
            <text:p text:style-name="P59">年份</text:p>
          </table:table-cell>
          <table:covered-table-cell/>
          <table:table-cell table:style-name="TableCell60">
            <text:p text:style-name="P61">數量</text:p>
          </table:table-cell>
          <table:table-cell table:style-name="TableCell62" table:number-columns-spanned="2">
            <text:p text:style-name="P63">單價</text:p>
          </table:table-cell>
          <table:covered-table-cell/>
          <table:table-cell table:style-name="TableCell64">
            <text:p text:style-name="P65">金額</text:p>
          </table:table-cell>
          <table:table-cell table:style-name="TableCell66">
            <text:p text:style-name="P67">備註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>□購料</text:p>
            <text:p text:style-name="P84">□庫料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□購料</text:p>
            <text:p text:style-name="P101">□庫料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□購料</text:p>
            <text:p text:style-name="P118">□庫料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□購料</text:p>
            <text:p text:style-name="P135">□庫料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□購料</text:p>
            <text:p text:style-name="P152">□庫料</text:p>
          </table:table-cell>
        </table:table-row>
        <table:table-row table:style-name="TableRow153">
          <table:table-cell table:style-name="TableCell154" table:number-columns-spanned="11">
            <text:p text:style-name="P155">購料合計金額(新台幣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修復日期：<text:s text:c="7"/>年 <text:s text:c="6"/>月 <text:s text:c="7"/>日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驗收人員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>備註：1.本科收到報修單後，檢查故障情形及填寫意見後，由科長代為決行；如需購料換修，由本科另以動支經費請示單簽</text:p>
      <text:p text:style-name="P162"><text:s text:c="8"/>核辦理。<text:s/><text:s/><text:s text:c="4"/></text:p>
      <text:p text:style-name="內文"><text:span text:style-name="T163"><text:s text:c="5"/></text:span><text:span text:style-name="T164"><text:s/>2. 正本</text:span><text:span text:style-name="T165">救災救護</text:span><text:span text:style-name="T166">指揮科核銷存查，影本分隊存查</text:span><text:span text:style-name="T1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頁首"><text:s text:c="10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基隆市消防局　　　　科(課)/室/中心/大(中)隊　　　　分隊</dc:title>
    <meta:initial-creator>user</meta:initial-creator>
    <dc:creator>shs</dc:creator>
    <meta:creation-date>2017-04-07T00:52:00Z</meta:creation-date>
    <dc:date>2017-04-07T00:52:00Z</dc:date>
    <meta:print-date>2017-04-06T00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