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fo:margin-bottom="0.125in" style:line-height-at-least="0in" fo:margin-left="0.3333in" fo:text-indent="-0.3333in">
        <style:tab-stops/>
      </style:paragraph-properties>
      <style:text-properties style:font-name="標楷體" style:font-name-asian="標楷體"/>
    </style:style>
    <style:style style:name="P19" style:parent-style-name="內文" style:family="paragraph">
      <style:paragraph-properties fo:margin-bottom="0.125in" style:line-height-at-least="0in"/>
      <style:text-properties style:font-name="標楷體" style:font-name-asian="標楷體"/>
    </style:style>
    <style:style style:name="P20" style:parent-style-name="內文" style:family="paragraph">
      <style:paragraph-properties fo:margin-bottom="0.125in" style:line-height-at-least="0in"/>
      <style:text-properties style:font-name="標楷體" style:font-name-asian="標楷體"/>
    </style:style>
    <style:style style:name="P21" style:parent-style-name="內文" style:family="paragraph">
      <style:paragraph-properties fo:text-align="justify" fo:margin-bottom="0.125in" style:line-height-at-least="0in" fo:margin-left="0.3333in" fo:text-indent="-0.3333in">
        <style:tab-stops/>
      </style:paragraph-properties>
      <style:text-properties style:font-name="標楷體" style:font-name-asian="標楷體"/>
    </style:style>
    <style:style style:name="P22" style:parent-style-name="內文" style:family="paragraph">
      <style:paragraph-properties fo:text-align="justify" fo:margin-bottom="0.125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text-align="justify" fo:margin-bottom="0.125in" style:line-height-at-least="0in" fo:margin-left="0.3333in" fo:text-indent="-0.3333in">
        <style:tab-stops/>
      </style:paragraph-properties>
      <style:text-properties style:font-name="標楷體" style:font-name-asian="標楷體"/>
    </style:style>
    <style:style style:name="P24" style:parent-style-name="內文" style:family="paragraph">
      <style:paragraph-properties fo:text-align="justify" fo:margin-bottom="0.125in" style:line-height-at-least="0in" fo:margin-left="0.3333in" fo:text-indent="-0.3333in">
        <style:tab-stops/>
      </style:paragraph-properties>
      <style:text-properties style:font-name="標楷體" style:font-name-asian="標楷體"/>
    </style:style>
    <style:style style:name="P25" style:parent-style-name="內文" style:family="paragraph">
      <style:paragraph-properties fo:text-align="justify" fo:margin-bottom="0.125in" style:line-height-at-least="0in" fo:margin-left="0.3333in" fo:text-indent="-0.3333in">
        <style:tab-stops/>
      </style:paragraph-properties>
      <style:text-properties style:font-name="標楷體" style:font-name-asian="標楷體"/>
    </style:style>
    <style:style style:name="P26" style:parent-style-name="內文" style:family="paragraph">
      <style:paragraph-properties fo:text-align="justify" style:line-height-at-least="0in"/>
      <style:text-properties style:font-name="標楷體" style:font-name-asian="標楷體"/>
    </style:style>
    <style:style style:name="P2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28"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4" style:parent-style-name="內文" style:family="paragraph">
      <style:paragraph-properties fo:text-align="justify" fo:margin-bottom="0.125in" style:line-height-at-least="0in" fo:margin-left="0.5in" fo:text-indent="-0.5in">
        <style:tab-stops/>
      </style:paragraph-properties>
      <style:text-properties style:font-name="標楷體" style:font-name-asian="標楷體"/>
    </style:style>
    <style:style style:name="P35" style:parent-style-name="內文" style:family="paragraph">
      <style:paragraph-properties fo:text-align="justify" style:line-height-at-least="0in"/>
      <style:text-properties style:font-name="標楷體" style:font-name-asian="標楷體"/>
    </style:style>
    <style:style style:name="P36"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38" style:parent-style-name="內文" style:family="paragraph">
      <style:paragraph-properties fo:text-align="justify" fo:margin-bottom="0.125in" style:line-height-at-least="0in" fo:margin-left="0.5in" fo:text-indent="-0.5in">
        <style:tab-stops/>
      </style:paragraph-properties>
      <style:text-properties style:font-name="標楷體" style:font-name-asian="標楷體"/>
    </style:style>
    <style:style style:name="P39" style:parent-style-name="內文" style:family="paragraph">
      <style:paragraph-properties fo:text-align="justify" fo:margin-bottom="0.125in" style:line-height-at-least="0in" fo:margin-left="0.5in" fo:text-indent="-0.5in">
        <style:tab-stops/>
      </style:paragraph-properties>
      <style:text-properties style:font-name="標楷體" style:font-name-asian="標楷體"/>
    </style:style>
    <style:style style:name="P40"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3"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4"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46" style:parent-style-name="內文" style:family="paragraph">
      <style:paragraph-properties fo:text-align="justify" fo:margin-bottom="0.125in" style:line-height-at-least="0in" fo:margin-left="0.3333in">
        <style:tab-stops/>
      </style:paragraph-properties>
      <style:text-properties style:font-name="標楷體" style:font-name-asian="標楷體"/>
    </style:style>
    <style:style style:name="P47"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paragraph-properties fo:text-align="justify" fo:margin-bottom="0.125in" style:line-height-at-least="0in" fo:margin-left="0.3333in">
        <style:tab-stops/>
      </style:paragraph-properties>
      <style:text-properties style:font-name="標楷體" style:font-name-asian="標楷體"/>
    </style:style>
    <style:style style:name="P53" style:parent-style-name="內文" style:family="paragraph">
      <style:paragraph-properties fo:text-align="justify" fo:margin-bottom="0.125in" style:line-height-at-least="0in" fo:margin-left="0.3333in" fo:text-indent="-0.3333in">
        <style:tab-stops/>
      </style:paragraph-properties>
      <style:text-properties style:font-name="標楷體" style:font-name-asian="標楷體"/>
    </style:style>
    <style:style style:name="P54" style:parent-style-name="內文" style:family="paragraph">
      <style:paragraph-properties fo:text-align="justify" fo:margin-bottom="0.125in" style:line-height-at-least="0in" fo:margin-left="0.3333in" fo:text-indent="-0.3333in">
        <style:tab-stops/>
      </style:paragraph-properties>
      <style:text-properties style:font-name="標楷體" style:font-name-asian="標楷體"/>
    </style:style>
    <style:style style:name="P55"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56"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7"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58" style:parent-style-name="內文" style:family="paragraph">
      <style:paragraph-properties fo:text-align="justify" fo:margin-bottom="0.125in" style:line-height-at-least="0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0"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3" style:parent-style-name="內文" style:family="paragraph">
      <style:paragraph-properties fo:text-align="justify" fo:margin-bottom="0.125in" style:line-height-at-least="0in" fo:margin-left="0.3333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333in" fo:text-indent="-0.3333in">
        <style:tab-stops/>
      </style:paragraph-properties>
      <style:text-properties style:font-name="標楷體" style:font-name-asian="標楷體"/>
    </style:style>
    <style:style style:name="P6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66" style:parent-style-name="內文" style:family="paragraph">
      <style:paragraph-properties fo:text-align="justify" fo:margin-bottom="0.125in" style:line-height-at-least="0in" fo:margin-left="0.5in" fo:text-indent="-0.5in">
        <style:tab-stops/>
      </style:paragraph-properties>
      <style:text-properties style:font-name="標楷體" style:font-name-asian="標楷體"/>
    </style:style>
    <style:style style:name="P67" style:parent-style-name="內文" style:family="paragraph">
      <style:paragraph-properties style:line-height-at-least="0in"/>
      <style:text-properties style:font-name="標楷體" style:font-name-asian="標楷體"/>
    </style:style>
    <style:style style:name="P68" style:parent-style-name="內文" style:family="paragraph">
      <style:paragraph-properties fo:break-before="page" fo:text-align="justify" fo:margin-bottom="0.125in" fo:margin-left="0.3333in" fo:text-indent="-0.3333in">
        <style:tab-stops/>
      </style:paragraph-properties>
      <style:text-properties style:font-name="標楷體" style:font-name-asian="標楷體"/>
    </style:style>
    <style:style style:name="P69" style:parent-style-name="內文" style:family="paragraph">
      <style:paragraph-properties fo:text-align="justify" fo:margin-left="0.3333in" fo:text-indent="-0.3333in">
        <style:tab-stops/>
      </style:paragraph-properties>
      <style:text-properties style:font-name="標楷體" style:font-name-asian="標楷體"/>
    </style:style>
    <style:style style:name="P70" style:parent-style-name="內文" style:family="paragraph">
      <style:paragraph-properties fo:text-align="justify" fo:margin-left="0.3333in" fo:text-indent="-0.3333in">
        <style:tab-stops/>
      </style:paragraph-properties>
      <style:text-properties style:font-name="標楷體" style:font-name-asian="標楷體"/>
    </style:style>
    <style:style style:name="P71" style:parent-style-name="內文" style:family="paragraph">
      <style:paragraph-properties fo:text-align="justify" fo:margin-left="0.3333in" fo:text-indent="-0.3333in">
        <style:tab-stops/>
      </style:paragraph-properties>
      <style:text-properties style:font-name="標楷體" style:font-name-asian="標楷體"/>
    </style:style>
    <style:style style:name="P72" style:parent-style-name="內文" style:family="paragraph">
      <style:paragraph-properties fo:text-align="justify" fo:margin-left="0.3333in" fo:text-indent="-0.3333in">
        <style:tab-stops/>
      </style:paragraph-properties>
      <style:text-properties style:font-name="標楷體" style:font-name-asian="標楷體"/>
    </style:style>
    <style:style style:name="P73" style:parent-style-name="內文" style:family="paragraph">
      <style:paragraph-properties fo:text-align="justify" fo:margin-left="0.3333in" fo:text-indent="-0.3333in">
        <style:tab-stops/>
      </style:paragraph-properties>
      <style:text-properties style:font-name="標楷體" style:font-name-asian="標楷體"/>
    </style:style>
    <style:style style:name="P74" style:parent-style-name="內文" style:family="paragraph">
      <style:paragraph-properties fo:text-align="justify" fo:margin-left="0.3333in" fo:text-indent="-0.3333in">
        <style:tab-stops/>
      </style:paragraph-properties>
      <style:text-properties style:font-name="標楷體" style:font-name-asian="標楷體"/>
    </style:style>
    <style:style style:name="P75" style:parent-style-name="內文" style:family="paragraph">
      <style:paragraph-properties fo:text-align="justify" fo:margin-left="0.3333in" fo:text-indent="-0.3333in">
        <style:tab-stops/>
      </style:paragraph-properties>
      <style:text-properties style:font-name="標楷體" style:font-name-asian="標楷體"/>
    </style:style>
    <style:style style:name="P76" style:parent-style-name="內文" style:family="paragraph">
      <style:paragraph-properties fo:text-align="justify" fo:margin-left="0.3333in" fo:text-indent="-0.3333in">
        <style:tab-stops/>
      </style:paragraph-properties>
      <style:text-properties style:font-name="標楷體" style:font-name-asian="標楷體"/>
    </style:style>
    <style:style style:name="P77" style:parent-style-name="內文" style:family="paragraph">
      <style:paragraph-properties fo:text-align="justify" fo:margin-left="0.3333in" fo:text-indent="-0.3333in">
        <style:tab-stops/>
      </style:paragraph-properties>
      <style:text-properties style:font-name="標楷體" style:font-name-asian="標楷體"/>
    </style:style>
    <style:style style:name="P78" style:parent-style-name="內文" style:family="paragraph">
      <style:paragraph-properties fo:text-align="justify" fo:margin-left="0.3333in" fo:text-indent="-0.3333in">
        <style:tab-stops/>
      </style:paragraph-properties>
      <style:text-properties style:font-name="標楷體" style:font-name-asian="標楷體"/>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style>
    <style:style style:name="P81" style:parent-style-name="內文" style:family="paragraph">
      <style:paragraph-properties fo:text-align="justify" fo:margin-left="0.3333in" fo:text-indent="-0.3333in">
        <style:tab-stops/>
      </style:paragraph-properties>
      <style:text-properties style:font-name="標楷體" style:font-name-asian="標楷體"/>
    </style:style>
    <style:style style:name="P82" style:parent-style-name="內文" style:family="paragraph">
      <style:paragraph-properties fo:text-align="justify" fo:margin-left="0.3333in" fo:text-indent="-0.3333in">
        <style:tab-stops/>
      </style:paragraph-properties>
      <style:text-properties style:font-name="標楷體" style:font-name-asian="標楷體"/>
    </style:style>
    <style:style style:name="P83" style:parent-style-name="內文"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office:automatic-styles>
  <office:body>
    <office:text text:use-soft-page-breaks="true">
      <text:p text:style-name="P1">基隆市消防局「消防勤務細部實施要點」</text:p>
      <text:p text:style-name="P9"><text:span text:style-name="T10">（</text:span><text:span text:style-name="T11">10</text:span><text:span text:style-name="T12">2</text:span><text:span text:style-name="T13">年</text:span><text:span text:style-name="T14">11</text:span><text:span text:style-name="T15">月</text:span><text:span text:style-name="T16">6</text:span><text:span text:style-name="T17">日修訂）</text:span></text:p>
      <text:p text:style-name="P18">一、基隆市消防局（以下簡稱本局〉為健全消防勤務實施，依據八十八年六月十五日內政部核頒修正之『消防勤務實施要點』，訂定本要點。</text:p>
      <text:p text:style-name="P19">二、本局各單位執行勤務，依本要點行之。</text:p>
      <text:p text:style-name="P20">三、消防勤務之實施，應晝夜執行。</text:p>
      <text:p text:style-name="P21">四、消防勤務機關，區分為基本單位、執行單位及規劃監督單位。</text:p>
      <text:p text:style-name="P22">五、消防責任區 (以下簡稱責任區) ，為消防勤務基本單位，由小隊長或隊員負責執行消防安全檢查或水源調查勤務。</text:p>
      <text:p text:style-name="P23">六、消防分隊為勤務執行單位，負責責任區之規劃、勤務執行、指揮及督導。</text:p>
      <text:p text:style-name="P24">七、救災救護大隊為務勤規劃監督單位，負責規劃、指揮、管制、督導及考核轄區各勤務執行單位之勤務實施，並執行重點勤務。</text:p>
      <text:p text:style-name="P25">八、本局為勤務規劃監督機關，負責轄區勤務之規劃、指揮、管制、督導及考核，必要時對重點勤務，得逕為執行。</text:p>
      <text:p text:style-name="P26">九、消防勤務種類如下：</text:p>
      <text:p text:style-name="P27">（一）防災宣導：實施災害之防救宣導。</text:p>
      <text:p text:style-name="P28">（二）備勤：服勤人員在勤務執行單位內，整裝隨時保持機動待命，以備災害發生時之緊急出勤救災、救護及災害調查。</text:p>
      <text:p text:style-name="P29">（三）消防安全檢查：包括消防安全設備、防火管理、消防安全設備檢修申報、防焰規制及危險物品安全管理。</text:p>
      <text:p text:style-name="P30">（四）水源調查：針對轄區內各種消防用水源予以列管檢查。</text:p>
      <text:p text:style-name="P31">（五）搶救演練：演練項目包括體技能訓練、裝備器材操作訓練、消防救災救護演練及其他應變演習訓練。</text:p>
      <text:p text:style-name="P32">（六）值班：由服勤人員於值勤台人員值守之，負責通訊聯絡、傳達命令、接受報案及維護駐地安全。</text:p>
      <text:p text:style-name="P33">（七）裝備器材保養：執勤項目包括試車、試水、試梯及其裝備器材之保養、檢查。</text:p>
      <text:p text:style-name="P34">（八）待命服勤：服勤人員保持機動待命，以備執行救災、救護、災害調查或其他臨時派遣勤務。</text:p>
      <text:p text:style-name="P35">十、勤務時間規定如下：</text:p>
      <text:p text:style-name="P36">（一）每日勤務時間為24小時。0時至6時為深夜勤，18時至24時為夜勤，餘為日勤。</text:p>
      <text:p text:style-name="P37">（二）服勤人員每日勤務8小時為原則，每週合計40小時；必要時得酌情延長。</text:p>
      <text:p text:style-name="P38">（三）依本市消防人力及勤務特性需要，本局服勤人員實施勤二休一（勤一休一制度，交接時間為每日上午8時。</text:p>
      <text:p text:style-name="P39">十一、勤務執行單位因臨時執行特別勤務，必須變更平時勤務編配者，服勤人員<text:s text:c="5"/>應依上級命令服行之。遇有重大災害、搶救演練、教育訓練或臨時事故得<text:soft-page-break/>停止輪休。</text:p>
      <text:p text:style-name="P40">十二、勤務規劃監督機關對勤務執行單位人員之編組、服勤方式之互換及服勤時間之分配，應依實際需要妥予規劃，訂定勤務基準表，互換輪流實施，並注意下列事項：</text:p>
      <text:p text:style-name="P41">（一）勤務時間必須循環銜接。</text:p>
      <text:p text:style-name="P42">（二）勤務方式應視需要互換，使每人普遍輪流服勤。</text:p>
      <text:p text:style-name="P43">（三）分派勤務，力求勞逸平均，動靜工作務使均勻，藉以調節精神體力。</text:p>
      <text:p text:style-name="P44">（四）經常控制適當機動人力，以備處理突發事件。</text:p>
      <text:p text:style-name="P45">（五）每人須有進修或接受常年訓練之時間。</text:p>
      <text:p text:style-name="P46">前項勤務之編配及輪替服勤，其夜間在勤人數，除主管外人數在5人以下之分隊得視情形將值班改為值宿。</text:p>
      <text:p text:style-name="P47">十三、勤務執行單位（勤務規劃監督單位、特種勤務隊（組）），應依勤務基準表，就勤務特性及消防人力，按日排定勤務分配表執行之。</text:p>
      <text:p text:style-name="P48"><text:s text:c="3"/><text:s/>勤務規劃監督單位應按日就所屬各勤務執行單位勤務分配表經核定後送救</text:p>
      <text:p text:style-name="P49"><text:s text:c="4"/>災救護指揮科管制，變更時亦同。</text:p>
      <text:p text:style-name="P50"><text:s text:c="4"/>各特種勤務隊(組)應按日將勤務分配表經小組主管審核後送救災救護指揮</text:p>
      <text:p text:style-name="P51"><text:s text:c="4"/>科管制，變更時亦同。</text:p>
      <text:p text:style-name="P52">編排勤務分配表應注意事項詳如附件。</text:p>
      <text:p text:style-name="P53">十四、本局或各大隊因業務需要編組特種勤務隊〈組〉者，應依其任務分派人員，服行各專屬勤務。</text:p>
      <text:p text:style-name="P54">十五、本局救災救護指揮科，統一調度、指揮、管制所屬下級機關及人員，執行各種相關勤務。遇有重大災害或其他事故時得協調相關機關協助或報請上級機關協助。</text:p>
      <text:p text:style-name="P55">十六、勤務執行前，應舉行勤前教育，其種類如下：</text:p>
      <text:p text:style-name="P56">（一）基層勤前教育：以分隊為實施單位。</text:p>
      <text:p text:style-name="P57">（二）聯合勤前教育：以大隊為實施單位。</text:p>
      <text:p text:style-name="P58">（三）專案勤前教育：於執行專案或臨時特定勤務前由本局或大隊實施。</text:p>
      <text:p text:style-name="P59">十七、勤前教育實施內容如下：</text:p>
      <text:p text:style-name="P60">（一）檢查服裝、儀容、服勤裝備及機具。</text:p>
      <text:p text:style-name="P61">（二）宣達重要政令。</text:p>
      <text:p text:style-name="P62">（三）勤務檢討及工作重點提示。</text:p>
      <text:p text:style-name="P63">前項勤前教育之實施，各大隊每月舉行1次，分隊每日上午8時舉行。</text:p>
      <text:p text:style-name="P64">十八、勤務督導及獎懲之實施：</text:p>
      <text:p text:style-name="P65">（一）本局為激勵服勤人員工作士氣，指導工作方法及考核勤務績效，應實施勤務督導及獎懲。</text:p>
      <text:p text:style-name="P66">（二）重大災害、專案或特定勤務及特殊地區，應加強勤務督導。</text:p>
      <text:p text:style-name="P67">十九、本要點如有未盡事宜，得隨時修正之。</text:p>
      <text:soft-page-break/>
      <text:p text:style-name="P68">附件：</text:p>
      <text:p text:style-name="P69">編排勤務分配表應注意下列事項：<text:s/></text:p>
      <text:p text:style-name="P70">一、各分隊每日輪休、外宿、差假、補休之總人數，不得超過分隊現有人數之2分之1為原則。</text:p>
      <text:p text:style-name="P71">二、不得以請假規避服勤，請假結束翌日應即服勤。</text:p>
      <text:p text:style-name="P72">三、分隊主管輪休、外宿、差假、補休時，應由指定小隊長代理各項職務。</text:p>
      <text:p text:style-name="P73">四、服勤人員每日服勤8小時為原則，其編配以值班、防災宣導、消防安全檢查、水源調查、搶救演練、裝備器材保養及備勤等勤務為主，至8小時以外時間可酌予編配待命服勤勤務。</text:p>
      <text:p text:style-name="P74">五、每一隊員每日排定值班勤務以連續不超過4小時為原則，如隊員人數不敷編排時，分隊主管得指定小隊長以上幹部執勤。</text:p>
      <text:p text:style-name="P75">六、查察勤務應依查察預定表排定之時程，當日勤務及轄區狀況等因素適當編排，每人每月應排定適當之查察時間；另夜間可依實際需要編配約定或聯合檢查勤務。</text:p>
      <text:p text:style-name="P76">七、勤務分配表由主管親自編配。</text:p>
      <text:p text:style-name="P77">八、救護勤務應編排2名具有救護技術員執照之人員擔任。</text:p>
      <text:p text:style-name="P78">九、勤務項目得輪流互換，每人每日擔服值班、防災宣導、消防安全檢查、水源調查之總時數應力求平均。</text:p>
      <text:p text:style-name="P79">十、每日裝備保養或試車〈梯、水〉及救災器材之操作應適當分配全體服勤人員共同為之。</text:p>
      <text:p text:style-name="P80">十一、其他教育訓練或臨時勤務除依據上級單位排定之行程辦理外，由各分隊主管視實際狀況排定。</text:p>
      <text:p text:style-name="P81">十二、勤務分配之方式由各單位考量其消防人力及地區特性等因素依實際需要彈性運用。</text:p>
      <text:p text:style-name="P82">十三、執行各項勤務時，如遇突發事故應優先處理</text:p>
      <text:p text:style-name="P83"><text:span text:style-name="T84">十四、</text:span><text:span text:style-name="T85">勤務變更時應由主管於</text:span><text:span text:style-name="T86">附記</text:span><text:span text:style-name="T87">欄內載明並核章，未經主管核准，不得擅自塗改、變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頁碼" style:family="text">
      <style:text-properties style:font-name="標楷體" style:font-name-asian="標楷體"/>
    </style:style>
  </office:automatic-styles>
  <office:master-styles>
    <style:master-page style:name="MP0" style:page-layout-name="PL0">
      <style:footer>
        <text:p text:style-name="P2"><text:span text:style-name="T3">基隆市消防局「消防勤務</text:span><text:span text:style-name="T4">細部實施要點」</text:span><text:span text:style-name="T5"><text:page-number text:fixed="false">3</text:page-number></text:span><text:span text:style-name="T6">/</text:span><text:span text:style-name="T7"><text:page-count>3</text:page-count></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隆市消防局『消防勤務細部實施要點』修正本</dc:title>
    <meta:initial-creator>user</meta:initial-creator>
    <dc:creator>shs</dc:creator>
    <meta:creation-date>2016-02-26T01:47:00Z</meta:creation-date>
    <dc:date>2016-02-26T01:47:00Z</dc:date>
    <meta:print-date>2013-11-12T08:41:00Z</meta:print-date>
    <meta:template xlink:href="Normal" xlink:type="simple"/>
    <meta:editing-cycles>2</meta:editing-cycles>
    <meta:editing-duration>PT0S</meta:editing-duration>
    <meta:document-statistic meta:page-count="3" meta:paragraph-count="4" meta:word-count="356" meta:character-count="2384" meta:row-count="16" meta:non-whitespace-character-count="2032"/>
  </office:meta>
</office:document-meta>
</file>