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1.625in"/>
    </style:style>
    <style:style style:name="TableColumn16" style:family="table-column">
      <style:table-column-properties style:column-width="3.5in"/>
    </style:style>
    <style:style style:name="TableColumn17" style:family="table-column">
      <style:table-column-properties style:column-width="2.1354in"/>
    </style:style>
    <style:style style:name="TableColumn18" style:family="table-column">
      <style:table-column-properties style:column-width="1.127in"/>
    </style:style>
    <style:style style:name="Table12" style:family="table">
      <style:table-properties style:width="10.156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/>
    </style:style>
    <style:style style:name="TableColumn73" style:family="table-column">
      <style:table-column-properties style:column-width="2.0312in"/>
    </style:style>
    <style:style style:name="TableColumn74" style:family="table-column">
      <style:table-column-properties style:column-width="2.0312in"/>
    </style:style>
    <style:style style:name="TableColumn75" style:family="table-column">
      <style:table-column-properties style:column-width="2.0312in"/>
    </style:style>
    <style:style style:name="TableColumn76" style:family="table-column">
      <style:table-column-properties style:column-width="2.0312in"/>
    </style:style>
    <style:style style:name="TableColumn77" style:family="table-column">
      <style:table-column-properties style:column-width="2.0319in"/>
    </style:style>
    <style:style style:name="Table72" style:family="table">
      <style:table-properties style:width="10.1569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1.1993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/>
    </style:style>
    <style:style style:name="P100" style:parent-style-name="內文" style:family="paragraph">
      <style:text-properties style:font-name="標楷體"/>
    </style:style>
    <style:style style:name="P101" style:parent-style-name="內文" style:family="paragraph">
      <style:paragraph-properties fo:margin-bottom="0.0555in" fo:line-height="0.2777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margin-bottom="0.0555in" fo:line-height="0.2777in" fo:margin-left="0.3888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margin-bottom="0.0555in" fo:line-height="0.2777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text-properties style:font-name="標楷體"/>
    </style:style>
  </office:automatic-styles>
  <office:body>
    <office:text text:use-soft-page-breaks="true">
      <text:p text:style-name="P1"><text:span text:style-name="T2">基隆市消防局救災救護指揮</text:span><text:span text:style-name="T3">科</text:span><text:span text:style-name="T4">執勤人員變更申請表</text:span><text:span text:style-name="T5"><text:s text:c="2"/>申請日期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 <text:s text:c="3"/>期</text:p>
          </table:table-cell>
          <table:table-cell table:style-name="TableCell22">
            <text:p text:style-name="P23">星期</text:p>
          </table:table-cell>
          <table:table-cell table:style-name="TableCell24">
            <text:p text:style-name="P25">原執勤人員簽章</text:p>
          </table:table-cell>
          <table:table-cell table:style-name="TableCell26">
            <text:p text:style-name="P27">變 <text:s text:c="2"/>更 <text:s text:c="2"/>事 <text:s text:c="2"/>由</text:p>
          </table:table-cell>
          <table:table-cell table:style-name="TableCell28">
            <text:p text:style-name="P29">變更後人員簽章</text:p>
          </table:table-cell>
          <table:table-cell table:style-name="TableCell30">
            <text:p text:style-name="P31">人事室登記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承辦人</text:p>
          </table:table-cell>
          <table:table-cell table:style-name="TableCell81">
            <text:p text:style-name="P82">科長</text:p>
          </table:table-cell>
          <table:table-cell table:style-name="TableCell83">
            <text:p text:style-name="P84">技正</text:p>
          </table:table-cell>
          <table:table-cell table:style-name="TableCell85">
            <text:p text:style-name="P86">副局長</text:p>
          </table:table-cell>
          <table:table-cell table:style-name="TableCell87">
            <text:p text:style-name="P88">局長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注意事項：</text:p>
      <text:p text:style-name="P102"><text:span text:style-name="T103">一、</text:span><text:span text:style-name="T104">執勤官、員執勤變更由救災救護指揮</text:span><text:span text:style-name="T105">科科長</text:span><text:span text:style-name="T106">決行；</text:span><text:span text:style-name="T107">執勤科長執勤</text:span><text:span text:style-name="T108">變更由副局長核准。</text:span></text:p>
      <text:p text:style-name="P109"><text:span text:style-name="T110">二、本表經核准後，先持送人事</text:span><text:span text:style-name="T111">室</text:span><text:span text:style-name="T112">登記後，原件持還救災救護指揮</text:span><text:span text:style-name="T113">科</text:span><text:span text:style-name="T114">存查。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隆市消防局救災救護指揮中心執勤人員變更申請表  申請日期：民國93年○月○日</dc:title>
    <meta:initial-creator>指揮中心主任</meta:initial-creator>
    <dc:creator>shs</dc:creator>
    <meta:creation-date>2016-02-26T01:46:00Z</meta:creation-date>
    <dc:date>2016-02-26T01:46:00Z</dc:date>
    <meta:print-date>2006-03-10T05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