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4.452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4826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479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86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897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1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83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90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897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9指揮派遣系統帳號申請單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＊</text:span><text:span text:style-name="T8">單位名稱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內文"><text:span text:style-name="T13">＊</text:span><text:span text:style-name="T14">姓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內文"><text:span text:style-name="T19">＊</text:span><text:span text:style-name="T20">帳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內文"><text:span text:style-name="T25">＊</text:span><text:span text:style-name="T26">腳色權限</text:span></text:p>
          </table:table-cell>
          <table:table-cell table:style-name="TableCell27">
            <text:p text:style-name="P28">□系統管理員</text:p>
            <text:p text:style-name="P29">□指揮中心主管</text:p>
            <text:p text:style-name="P30">□指揮中心勤務員</text:p>
            <text:p text:style-name="P31">□分隊主管</text:p>
            <text:p text:style-name="內文"><text:span text:style-name="T32">□分隊值勤員</text:span></text:p>
          </table:table-cell>
        </table:table-row>
        <table:table-row table:style-name="TableRow33">
          <table:table-cell table:style-name="TableCell34">
            <text:p text:style-name="內文"><text:span text:style-name="T35">＊</text:span><text:span text:style-name="T36">職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 text:c="2"/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2"/>行動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 text:c="2"/>電子郵件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＊</text:span><text:span text:style-name="T57">申請時間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 text:c="2"/>備註</text:p>
          </table:table-cell>
          <table:table-cell table:style-name="TableCell63">
            <text:p text:style-name="P64"/>
          </table:table-cell>
        </table:table-row>
      </table:table>
      <text:p text:style-name="P65">注意事項：</text:p>
      <text:p text:style-name="內文"><text:span text:style-name="T66">1.該填寫欄位前有</text:span><text:span text:style-name="T67">＊</text:span><text:span text:style-name="T68">表示為必填欄位</text:span></text:p>
      <text:p text:style-name="內文"><text:span text:style-name="T69">2.填寫完畢後請交給系統管理者，由系統管理者新增帳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than</meta:initial-creator>
    <dc:creator>shs</dc:creator>
    <meta:creation-date>2016-02-26T01:46:00Z</meta:creation-date>
    <dc:date>2016-02-26T01:4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