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消防</text:p>
          </table:table-cell>
          <table:covered-table-cell/>
          <table:table-cell office:value-type="string" table:number-columns-spanned="2" table:number-rows-spanned="1" table:style-name="ce39">
            <text:p>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4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資本門合計</text:p>
            <text:p>　</text:p>
          </table:table-cell>
          <table:table-cell office:value-type="float" office:value="70611000" table:style-name="ce7">
            <text:p>70,611,000<text:s/></text:p>
          </table:table-cell>
          <table:table-cell office:value-type="float" office:value="7400000" table:style-name="ce5">
            <text:p>7,400,000<text:s/></text:p>
          </table:table-cell>
          <table:table-cell office:value-type="float" office:value="78011000" table:style-name="ce5">
            <text:p>78,011,000<text:s/></text:p>
          </table:table-cell>
          <table:table-cell office:value-type="float" office:value="12189101" table:style-name="ce5">
            <text:p>12,189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247800" table:style-name="ce7">
            <text:p>65,247,800<text:s/></text:p>
          </table:table-cell>
          <table:table-cell office:value-type="float" office:value="65247800" table:style-name="ce5">
            <text:p>65,247,800<text:s/></text:p>
          </table:table-cell>
          <table:table-cell office:value-type="float" office:value="77436901" table:style-name="ce5">
            <text:p>77,436,901<text:s/></text:p>
          </table:table-cell>
          <table:table-cell office:value-type="float" office:value="-574099" table:style-name="ce5">
            <text:p>-574,09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20000000</text:p>
            <text:p>消防局主管</text:p>
            <text:p>　</text:p>
          </table:table-cell>
          <table:table-cell office:value-type="float" office:value="70611000" table:style-name="ce7">
            <text:p>70,611,000<text:s/></text:p>
          </table:table-cell>
          <table:table-cell office:value-type="float" office:value="7400000" table:style-name="ce5">
            <text:p>7,400,000<text:s/></text:p>
          </table:table-cell>
          <table:table-cell office:value-type="float" office:value="78011000" table:style-name="ce5">
            <text:p>78,011,000<text:s/></text:p>
          </table:table-cell>
          <table:table-cell office:value-type="float" office:value="12189101" table:style-name="ce5">
            <text:p>12,189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247800" table:style-name="ce7">
            <text:p>65,247,800<text:s/></text:p>
          </table:table-cell>
          <table:table-cell office:value-type="float" office:value="65247800" table:style-name="ce5">
            <text:p>65,247,800<text:s/></text:p>
          </table:table-cell>
          <table:table-cell office:value-type="float" office:value="77436901" table:style-name="ce5">
            <text:p>77,436,901<text:s/></text:p>
          </table:table-cell>
          <table:table-cell office:value-type="float" office:value="-574099" table:style-name="ce5">
            <text:p>-574,09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20710000</text:p>
            <text:p>　消防局</text:p>
            <text:p>　</text:p>
          </table:table-cell>
          <table:table-cell office:value-type="float" office:value="70611000" table:style-name="ce7">
            <text:p>70,611,000<text:s/></text:p>
          </table:table-cell>
          <table:table-cell office:value-type="float" office:value="7400000" table:style-name="ce5">
            <text:p>7,400,000<text:s/></text:p>
          </table:table-cell>
          <table:table-cell office:value-type="float" office:value="78011000" table:style-name="ce5">
            <text:p>78,011,000<text:s/></text:p>
          </table:table-cell>
          <table:table-cell office:value-type="float" office:value="12189101" table:style-name="ce5">
            <text:p>12,189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247800" table:style-name="ce7">
            <text:p>65,247,800<text:s/></text:p>
          </table:table-cell>
          <table:table-cell office:value-type="float" office:value="65247800" table:style-name="ce5">
            <text:p>65,247,800<text:s/></text:p>
          </table:table-cell>
          <table:table-cell office:value-type="float" office:value="77436901" table:style-name="ce5">
            <text:p>77,436,901<text:s/></text:p>
          </table:table-cell>
          <table:table-cell office:value-type="float" office:value="-574099" table:style-name="ce5">
            <text:p>-574,09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331207101339000</text:p>
            <text:p>　　一般建築及設備</text:p>
            <text:p>　</text:p>
          </table:table-cell>
          <table:table-cell office:value-type="float" office:value="70611000" table:style-name="ce7">
            <text:p>70,611,000<text:s/></text:p>
          </table:table-cell>
          <table:table-cell office:value-type="float" office:value="7400000" table:style-name="ce5">
            <text:p>7,400,000<text:s/></text:p>
          </table:table-cell>
          <table:table-cell office:value-type="float" office:value="78011000" table:style-name="ce5">
            <text:p>78,011,000<text:s/></text:p>
          </table:table-cell>
          <table:table-cell office:value-type="float" office:value="12189101" table:style-name="ce5">
            <text:p>12,189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247800" table:style-name="ce7">
            <text:p>65,247,800<text:s/></text:p>
          </table:table-cell>
          <table:table-cell office:value-type="float" office:value="65247800" table:style-name="ce5">
            <text:p>65,247,800<text:s/></text:p>
          </table:table-cell>
          <table:table-cell office:value-type="float" office:value="77436901" table:style-name="ce5">
            <text:p>77,436,901<text:s/></text:p>
          </table:table-cell>
          <table:table-cell office:value-type="float" office:value="-574099" table:style-name="ce5">
            <text:p>-574,09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1207101339021</text:p>
            <text:p>　　　建築及設備</text:p>
            <text:p>　</text:p>
          </table:table-cell>
          <table:table-cell office:value-type="float" office:value="70611000" table:style-name="ce7">
            <text:p>70,611,000<text:s/></text:p>
          </table:table-cell>
          <table:table-cell office:value-type="float" office:value="7400000" table:style-name="ce5">
            <text:p>7,400,000<text:s/></text:p>
          </table:table-cell>
          <table:table-cell office:value-type="float" office:value="78011000" table:style-name="ce5">
            <text:p>78,011,000<text:s/></text:p>
          </table:table-cell>
          <table:table-cell office:value-type="float" office:value="12189101" table:style-name="ce5">
            <text:p>12,189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247800" table:style-name="ce7">
            <text:p>65,247,800<text:s/></text:p>
          </table:table-cell>
          <table:table-cell office:value-type="float" office:value="65247800" table:style-name="ce5">
            <text:p>65,247,800<text:s/></text:p>
          </table:table-cell>
          <table:table-cell office:value-type="float" office:value="77436901" table:style-name="ce5">
            <text:p>77,436,901<text:s/></text:p>
          </table:table-cell>
          <table:table-cell office:value-type="float" office:value="-574099" table:style-name="ce5">
            <text:p>-574,09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70611000" table:style-name="ce7">
            <text:p>70,611,000<text:s/></text:p>
          </table:table-cell>
          <table:table-cell office:value-type="float" office:value="7400000" table:style-name="ce5">
            <text:p>7,400,000<text:s/></text:p>
          </table:table-cell>
          <table:table-cell office:value-type="float" office:value="78011000" table:style-name="ce5">
            <text:p>78,011,000<text:s/></text:p>
          </table:table-cell>
          <table:table-cell office:value-type="float" office:value="12189101" table:style-name="ce5">
            <text:p>12,189,10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247800" table:style-name="ce7">
            <text:p>65,247,800<text:s/></text:p>
          </table:table-cell>
          <table:table-cell office:value-type="float" office:value="65247800" table:style-name="ce5">
            <text:p>65,247,800<text:s/></text:p>
          </table:table-cell>
          <table:table-cell office:value-type="float" office:value="77436901" table:style-name="ce5">
            <text:p>77,436,901<text:s/></text:p>
          </table:table-cell>
          <table:table-cell office:value-type="float" office:value="-574099" table:style-name="ce5">
            <text:p>-574,099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7,400,000元=追加減預算數7,400,000</text:p>
          </table:table-cell>
          <table:table-cell table:number-columns-repeated="16365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消防</text:p>
          </table:table-cell>
          <table:covered-table-cell/>
          <table:table-cell office:value-type="string" table:number-columns-spanned="2" table:number-rows-spanned="1" table:style-name="ce39">
            <text:p>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4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421118911" table:style-name="ce7">
            <text:p>421,118,911<text:s/></text:p>
          </table:table-cell>
          <table:table-cell office:value-type="float" office:value="7800000" table:style-name="ce5">
            <text:p>7,800,000<text:s/></text:p>
          </table:table-cell>
          <table:table-cell office:value-type="float" office:value="428918911" table:style-name="ce5">
            <text:p>428,918,911<text:s/></text:p>
          </table:table-cell>
          <table:table-cell office:value-type="float" office:value="338248145" table:style-name="ce5">
            <text:p>338,248,14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247800" table:style-name="ce7">
            <text:p>65,247,800<text:s/></text:p>
          </table:table-cell>
          <table:table-cell office:value-type="float" office:value="65247800" table:style-name="ce5">
            <text:p>65,247,800<text:s/></text:p>
          </table:table-cell>
          <table:table-cell office:value-type="float" office:value="403495945" table:style-name="ce5">
            <text:p>403,495,945<text:s/></text:p>
          </table:table-cell>
          <table:table-cell office:value-type="float" office:value="-25422966" table:style-name="ce5">
            <text:p>-25,422,96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401460000" table:style-name="ce7">
            <text:p>401,460,000<text:s/></text:p>
          </table:table-cell>
          <table:table-cell office:value-type="float" office:value="7800000" table:style-name="ce5">
            <text:p>7,800,000<text:s/></text:p>
          </table:table-cell>
          <table:table-cell office:value-type="float" office:value="409260000" table:style-name="ce5">
            <text:p>409,260,000<text:s/></text:p>
          </table:table-cell>
          <table:table-cell office:value-type="float" office:value="318589234" table:style-name="ce5">
            <text:p>318,589,23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247800" table:style-name="ce7">
            <text:p>65,247,800<text:s/></text:p>
          </table:table-cell>
          <table:table-cell office:value-type="float" office:value="65247800" table:style-name="ce5">
            <text:p>65,247,800<text:s/></text:p>
          </table:table-cell>
          <table:table-cell office:value-type="float" office:value="383837034" table:style-name="ce5">
            <text:p>383,837,034<text:s/></text:p>
          </table:table-cell>
          <table:table-cell office:value-type="float" office:value="-25422966" table:style-name="ce5">
            <text:p>-25,422,96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330849000" table:style-name="ce7">
            <text:p>330,849,00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331249000" table:style-name="ce5">
            <text:p>331,249,000<text:s/></text:p>
          </table:table-cell>
          <table:table-cell office:value-type="float" office:value="306400133" table:style-name="ce5">
            <text:p>306,400,1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06400133" table:style-name="ce5">
            <text:p>306,400,133<text:s/></text:p>
          </table:table-cell>
          <table:table-cell office:value-type="float" office:value="-24848867" table:style-name="ce5">
            <text:p>-24,848,86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20000000</text:p>
            <text:p>消防局主管</text:p>
            <text:p>　</text:p>
          </table:table-cell>
          <table:table-cell office:value-type="float" office:value="330849000" table:style-name="ce7">
            <text:p>330,849,00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331249000" table:style-name="ce5">
            <text:p>331,249,000<text:s/></text:p>
          </table:table-cell>
          <table:table-cell office:value-type="float" office:value="306400133" table:style-name="ce5">
            <text:p>306,400,1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06400133" table:style-name="ce5">
            <text:p>306,400,133<text:s/></text:p>
          </table:table-cell>
          <table:table-cell office:value-type="float" office:value="-24848867" table:style-name="ce5">
            <text:p>-24,848,86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20710000</text:p>
            <text:p>　消防局</text:p>
            <text:p>　</text:p>
          </table:table-cell>
          <table:table-cell office:value-type="float" office:value="330849000" table:style-name="ce7">
            <text:p>330,849,00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331249000" table:style-name="ce5">
            <text:p>331,249,000<text:s/></text:p>
          </table:table-cell>
          <table:table-cell office:value-type="float" office:value="306400133" table:style-name="ce5">
            <text:p>306,400,1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06400133" table:style-name="ce5">
            <text:p>306,400,133<text:s/></text:p>
          </table:table-cell>
          <table:table-cell office:value-type="float" office:value="-24848867" table:style-name="ce5">
            <text:p>-24,848,86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331207101330100</text:p>
            <text:p>　　一般行政</text:p>
            <text:p>　</text:p>
          </table:table-cell>
          <table:table-cell office:value-type="float" office:value="317247000" table:style-name="ce7">
            <text:p>317,247,00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317647000" table:style-name="ce5">
            <text:p>317,647,000<text:s/></text:p>
          </table:table-cell>
          <table:table-cell office:value-type="float" office:value="293135576" table:style-name="ce5">
            <text:p>293,135,57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93135576" table:style-name="ce5">
            <text:p>293,135,576<text:s/></text:p>
          </table:table-cell>
          <table:table-cell office:value-type="float" office:value="-24511424" table:style-name="ce5">
            <text:p>-24,511,42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1207101330101</text:p>
            <text:p>　　　行政管理</text:p>
            <text:p>　</text:p>
          </table:table-cell>
          <table:table-cell office:value-type="float" office:value="317247000" table:style-name="ce7">
            <text:p>317,247,00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317647000" table:style-name="ce5">
            <text:p>317,647,000<text:s/></text:p>
          </table:table-cell>
          <table:table-cell office:value-type="float" office:value="293135576" table:style-name="ce5">
            <text:p>293,135,57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93135576" table:style-name="ce5">
            <text:p>293,135,576<text:s/></text:p>
          </table:table-cell>
          <table:table-cell office:value-type="float" office:value="-24511424" table:style-name="ce5">
            <text:p>-24,511,42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300742000" table:style-name="ce7">
            <text:p>300,742,000<text:s/></text:p>
          </table:table-cell>
          <table:table-cell office:value-type="string" table:style-name="ce5">
            <text:p>-</text:p>
          </table:table-cell>
          <table:table-cell office:value-type="float" office:value="300742000" table:style-name="ce5">
            <text:p>300,742,000<text:s/></text:p>
          </table:table-cell>
          <table:table-cell office:value-type="float" office:value="276301197" table:style-name="ce5">
            <text:p>276,301,19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6301197" table:style-name="ce5">
            <text:p>276,301,197<text:s/></text:p>
          </table:table-cell>
          <table:table-cell office:value-type="float" office:value="-24440803" table:style-name="ce5">
            <text:p>-24,440,80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6375000" table:style-name="ce7">
            <text:p>16,375,00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16775000" table:style-name="ce5">
            <text:p>16,775,000<text:s/></text:p>
          </table:table-cell>
          <table:table-cell office:value-type="float" office:value="16746379" table:style-name="ce5">
            <text:p>16,746,37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746379" table:style-name="ce5">
            <text:p>16,746,379<text:s/></text:p>
          </table:table-cell>
          <table:table-cell office:value-type="float" office:value="-28621" table:style-name="ce5">
            <text:p>-28,621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400,000元=追加減預算數400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130000" table:style-name="ce7">
            <text:p>130,000<text:s/></text:p>
          </table:table-cell>
          <table:table-cell office:value-type="string" table:style-name="ce5">
            <text:p>-</text:p>
          </table:table-cell>
          <table:table-cell office:value-type="float" office:value="130000" table:style-name="ce5">
            <text:p>130,000<text:s/></text:p>
          </table:table-cell>
          <table:table-cell office:value-type="float" office:value="88000" table:style-name="ce5">
            <text:p>88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8000" table:style-name="ce5">
            <text:p>88,000<text:s/></text:p>
          </table:table-cell>
          <table:table-cell office:value-type="float" office:value="-42000" table:style-name="ce5">
            <text:p>-42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331207101330700</text:p>
            <text:p>　　消防業務</text:p>
            <text:p>　</text:p>
          </table:table-cell>
          <table:table-cell office:value-type="float" office:value="13602000" table:style-name="ce7">
            <text:p>13,602,000<text:s/></text:p>
          </table:table-cell>
          <table:table-cell office:value-type="string" table:style-name="ce5">
            <text:p>-</text:p>
          </table:table-cell>
          <table:table-cell office:value-type="float" office:value="13602000" table:style-name="ce5">
            <text:p>13,602,000<text:s/></text:p>
          </table:table-cell>
          <table:table-cell office:value-type="float" office:value="13264557" table:style-name="ce5">
            <text:p>13,264,5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264557" table:style-name="ce5">
            <text:p>13,264,557<text:s/></text:p>
          </table:table-cell>
          <table:table-cell office:value-type="float" office:value="-337443" table:style-name="ce5">
            <text:p>-337,44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331207101330701</text:p>
            <text:p>　　　火災預防</text:p>
            <text:p>　</text:p>
          </table:table-cell>
          <table:table-cell office:value-type="float" office:value="1503000" table:style-name="ce7">
            <text:p>1,503,000<text:s/></text:p>
          </table:table-cell>
          <table:table-cell office:value-type="string" table:style-name="ce5">
            <text:p>-</text:p>
          </table:table-cell>
          <table:table-cell office:value-type="float" office:value="1503000" table:style-name="ce5">
            <text:p>1,503,000<text:s/></text:p>
          </table:table-cell>
          <table:table-cell office:value-type="float" office:value="1489139" table:style-name="ce5">
            <text:p>1,489,13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89139" table:style-name="ce5">
            <text:p>1,489,139<text:s/></text:p>
          </table:table-cell>
          <table:table-cell office:value-type="float" office:value="-13861" table:style-name="ce5">
            <text:p>-13,86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836000" table:style-name="ce7">
            <text:p>836,000<text:s/></text:p>
          </table:table-cell>
          <table:table-cell office:value-type="string" table:style-name="ce5">
            <text:p>-</text:p>
          </table:table-cell>
          <table:table-cell office:value-type="float" office:value="836000" table:style-name="ce5">
            <text:p>836,000<text:s/></text:p>
          </table:table-cell>
          <table:table-cell office:value-type="float" office:value="833351" table:style-name="ce5">
            <text:p>833,3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33351" table:style-name="ce5">
            <text:p>833,351<text:s/></text:p>
          </table:table-cell>
          <table:table-cell office:value-type="float" office:value="-2649" table:style-name="ce5">
            <text:p>-2,64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667000" table:style-name="ce7">
            <text:p>667,000<text:s/></text:p>
          </table:table-cell>
          <table:table-cell office:value-type="string" table:style-name="ce5">
            <text:p>-</text:p>
          </table:table-cell>
          <table:table-cell office:value-type="float" office:value="667000" table:style-name="ce5">
            <text:p>667,000<text:s/></text:p>
          </table:table-cell>
          <table:table-cell office:value-type="float" office:value="655788" table:style-name="ce5">
            <text:p>655,7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55788" table:style-name="ce5">
            <text:p>655,788<text:s/></text:p>
          </table:table-cell>
          <table:table-cell office:value-type="float" office:value="-11212" table:style-name="ce5">
            <text:p>-11,21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331207101330702</text:p>
            <text:p>　　　搶救救護</text:p>
            <text:p>　</text:p>
          </table:table-cell>
          <table:table-cell office:value-type="float" office:value="4175000" table:style-name="ce7">
            <text:p>4,175,000<text:s/></text:p>
          </table:table-cell>
          <table:table-cell office:value-type="string" table:style-name="ce5">
            <text:p>-</text:p>
          </table:table-cell>
          <table:table-cell office:value-type="float" office:value="4175000" table:style-name="ce5">
            <text:p>4,175,000<text:s/></text:p>
          </table:table-cell>
          <table:table-cell office:value-type="float" office:value="4075874" table:style-name="ce5">
            <text:p>4,075,87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075874" table:style-name="ce5">
            <text:p>4,075,874<text:s/></text:p>
          </table:table-cell>
          <table:table-cell office:value-type="float" office:value="-99126" table:style-name="ce5">
            <text:p>-99,12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4175000" table:style-name="ce7">
            <text:p>4,175,000<text:s/></text:p>
          </table:table-cell>
          <table:table-cell office:value-type="string" table:style-name="ce5">
            <text:p>-</text:p>
          </table:table-cell>
          <table:table-cell office:value-type="float" office:value="4175000" table:style-name="ce5">
            <text:p>4,175,000<text:s/></text:p>
          </table:table-cell>
          <table:table-cell office:value-type="float" office:value="4075874" table:style-name="ce5">
            <text:p>4,075,87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075874" table:style-name="ce5">
            <text:p>4,075,874<text:s/></text:p>
          </table:table-cell>
          <table:table-cell office:value-type="float" office:value="-99126" table:style-name="ce5">
            <text:p>-99,12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331207101330703</text:p>
            <text:p>　　　火調訓練</text:p>
            <text:p>　</text:p>
          </table:table-cell>
          <table:table-cell office:value-type="float" office:value="907000" table:style-name="ce7">
            <text:p>907,000<text:s/></text:p>
          </table:table-cell>
          <table:table-cell office:value-type="string" table:style-name="ce5">
            <text:p>-</text:p>
          </table:table-cell>
          <table:table-cell office:value-type="float" office:value="907000" table:style-name="ce5">
            <text:p>907,000<text:s/></text:p>
          </table:table-cell>
          <table:table-cell office:value-type="float" office:value="886338" table:style-name="ce5">
            <text:p>886,3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86338" table:style-name="ce5">
            <text:p>886,338<text:s/></text:p>
          </table:table-cell>
          <table:table-cell office:value-type="float" office:value="-20662" table:style-name="ce5">
            <text:p>-20,66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907000" table:style-name="ce7">
            <text:p>907,000<text:s/></text:p>
          </table:table-cell>
          <table:table-cell office:value-type="string" table:style-name="ce5">
            <text:p>-</text:p>
          </table:table-cell>
          <table:table-cell office:value-type="float" office:value="907000" table:style-name="ce5">
            <text:p>907,000<text:s/></text:p>
          </table:table-cell>
          <table:table-cell office:value-type="float" office:value="886338" table:style-name="ce5">
            <text:p>886,3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86338" table:style-name="ce5">
            <text:p>886,338<text:s/></text:p>
          </table:table-cell>
          <table:table-cell office:value-type="float" office:value="-20662" table:style-name="ce5">
            <text:p>-20,66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331207101330704</text:p>
            <text:p>　　　災害應變</text:p>
            <text:p>　</text:p>
          </table:table-cell>
          <table:table-cell office:value-type="float" office:value="7017000" table:style-name="ce7">
            <text:p>7,017,000<text:s/></text:p>
          </table:table-cell>
          <table:table-cell office:value-type="string" table:style-name="ce5">
            <text:p>-</text:p>
          </table:table-cell>
          <table:table-cell office:value-type="float" office:value="7017000" table:style-name="ce5">
            <text:p>7,017,000<text:s/></text:p>
          </table:table-cell>
          <table:table-cell office:value-type="float" office:value="6813206" table:style-name="ce5">
            <text:p>6,813,20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813206" table:style-name="ce5">
            <text:p>6,813,206<text:s/></text:p>
          </table:table-cell>
          <table:table-cell office:value-type="float" office:value="-203794" table:style-name="ce5">
            <text:p>-203,79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7017000" table:style-name="ce7">
            <text:p>7,017,000<text:s/></text:p>
          </table:table-cell>
          <table:table-cell office:value-type="string" table:style-name="ce5">
            <text:p>-</text:p>
          </table:table-cell>
          <table:table-cell office:value-type="float" office:value="7017000" table:style-name="ce5">
            <text:p>7,017,000<text:s/></text:p>
          </table:table-cell>
          <table:table-cell office:value-type="float" office:value="6813206" table:style-name="ce5">
            <text:p>6,813,20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813206" table:style-name="ce5">
            <text:p>6,813,206<text:s/></text:p>
          </table:table-cell>
          <table:table-cell office:value-type="float" office:value="-203794" table:style-name="ce5">
            <text:p>-203,79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Sheet2.$A$1:Sheet2.$IV$6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消防</text:p>
          </table:table-cell>
          <table:covered-table-cell/>
          <table:table-cell office:value-type="string" table:number-columns-spanned="2" table:number-rows-spanned="1" table:style-name="ce39">
            <text:p>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統籌支撥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4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統籌支撥科目合計</text:p>
            <text:p>　</text:p>
          </table:table-cell>
          <table:table-cell office:value-type="float" office:value="19658911" table:style-name="ce7">
            <text:p>19,658,911<text:s/></text:p>
          </table:table-cell>
          <table:table-cell office:value-type="string" table:style-name="ce5">
            <text:p>-</text:p>
          </table:table-cell>
          <table:table-cell office:value-type="float" office:value="19658911" table:style-name="ce5">
            <text:p>19,658,911<text:s/></text:p>
          </table:table-cell>
          <table:table-cell office:value-type="float" office:value="19658911" table:style-name="ce5">
            <text:p>19,658,9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658911" table:style-name="ce5">
            <text:p>19,658,9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20000000</text:p>
            <text:p>消防局主管</text:p>
            <text:p>　</text:p>
          </table:table-cell>
          <table:table-cell office:value-type="float" office:value="19658911" table:style-name="ce7">
            <text:p>19,658,911<text:s/></text:p>
          </table:table-cell>
          <table:table-cell office:value-type="string" table:style-name="ce5">
            <text:p>-</text:p>
          </table:table-cell>
          <table:table-cell office:value-type="float" office:value="19658911" table:style-name="ce5">
            <text:p>19,658,911<text:s/></text:p>
          </table:table-cell>
          <table:table-cell office:value-type="float" office:value="19658911" table:style-name="ce5">
            <text:p>19,658,9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658911" table:style-name="ce5">
            <text:p>19,658,9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20710000</text:p>
            <text:p>　消防局</text:p>
            <text:p>　</text:p>
          </table:table-cell>
          <table:table-cell office:value-type="float" office:value="19658911" table:style-name="ce7">
            <text:p>19,658,911<text:s/></text:p>
          </table:table-cell>
          <table:table-cell office:value-type="string" table:style-name="ce5">
            <text:p>-</text:p>
          </table:table-cell>
          <table:table-cell office:value-type="float" office:value="19658911" table:style-name="ce5">
            <text:p>19,658,911<text:s/></text:p>
          </table:table-cell>
          <table:table-cell office:value-type="float" office:value="19658911" table:style-name="ce5">
            <text:p>19,658,9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658911" table:style-name="ce5">
            <text:p>19,658,91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51207106750100</text:p>
            <text:p>　　公務人員退休給付</text:p>
            <text:p>　</text:p>
          </table:table-cell>
          <table:table-cell office:value-type="float" office:value="13908692" table:style-name="ce7">
            <text:p>13,908,692<text:s/></text:p>
          </table:table-cell>
          <table:table-cell office:value-type="string" table:style-name="ce5">
            <text:p>-</text:p>
          </table:table-cell>
          <table:table-cell office:value-type="float" office:value="13908692" table:style-name="ce5">
            <text:p>13,908,692<text:s/></text:p>
          </table:table-cell>
          <table:table-cell office:value-type="float" office:value="13908692" table:style-name="ce5">
            <text:p>13,908,6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908692" table:style-name="ce5">
            <text:p>13,908,6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1207106750101</text:p>
            <text:p>　　　退休金</text:p>
            <text:p>　</text:p>
          </table:table-cell>
          <table:table-cell office:value-type="float" office:value="13854692" table:style-name="ce7">
            <text:p>13,854,692<text:s/></text:p>
          </table:table-cell>
          <table:table-cell office:value-type="string" table:style-name="ce5">
            <text:p>-</text:p>
          </table:table-cell>
          <table:table-cell office:value-type="float" office:value="13854692" table:style-name="ce5">
            <text:p>13,854,692<text:s/></text:p>
          </table:table-cell>
          <table:table-cell office:value-type="float" office:value="13854692" table:style-name="ce5">
            <text:p>13,854,6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854692" table:style-name="ce5">
            <text:p>13,854,6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3854692" table:style-name="ce7">
            <text:p>13,854,692<text:s/></text:p>
          </table:table-cell>
          <table:table-cell office:value-type="string" table:style-name="ce5">
            <text:p>-</text:p>
          </table:table-cell>
          <table:table-cell office:value-type="float" office:value="13854692" table:style-name="ce5">
            <text:p>13,854,692<text:s/></text:p>
          </table:table-cell>
          <table:table-cell office:value-type="float" office:value="13854692" table:style-name="ce5">
            <text:p>13,854,6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854692" table:style-name="ce5">
            <text:p>13,854,6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51207106750104</text:p>
            <text:p>　　　公務退休人員年節特別濟助金</text:p>
            <text:p>　</text:p>
          </table:table-cell>
          <table:table-cell office:value-type="float" office:value="54000" table:style-name="ce7">
            <text:p>54,000<text:s/>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54000" table:style-name="ce7">
            <text:p>54,000<text:s/>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000" table:style-name="ce5">
            <text:p>5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751207106750300</text:p>
            <text:p>　　公務人員撫卹給付</text:p>
            <text:p>　</text:p>
          </table:table-cell>
          <table:table-cell office:value-type="float" office:value="1590520" table:style-name="ce7">
            <text:p>1,590,520<text:s/></text:p>
          </table:table-cell>
          <table:table-cell office:value-type="string" table:style-name="ce5">
            <text:p>-</text:p>
          </table:table-cell>
          <table:table-cell office:value-type="float" office:value="1590520" table:style-name="ce5">
            <text:p>1,590,520<text:s/></text:p>
          </table:table-cell>
          <table:table-cell office:value-type="float" office:value="1590520" table:style-name="ce5">
            <text:p>1,590,5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90520" table:style-name="ce5">
            <text:p>1,590,5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1207106750301</text:p>
            <text:p>　　　撫卹金</text:p>
            <text:p>　</text:p>
          </table:table-cell>
          <table:table-cell office:value-type="float" office:value="1590520" table:style-name="ce7">
            <text:p>1,590,520<text:s/></text:p>
          </table:table-cell>
          <table:table-cell office:value-type="string" table:style-name="ce5">
            <text:p>-</text:p>
          </table:table-cell>
          <table:table-cell office:value-type="float" office:value="1590520" table:style-name="ce5">
            <text:p>1,590,520<text:s/></text:p>
          </table:table-cell>
          <table:table-cell office:value-type="float" office:value="1590520" table:style-name="ce5">
            <text:p>1,590,5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90520" table:style-name="ce5">
            <text:p>1,590,5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590520" table:style-name="ce7">
            <text:p>1,590,520<text:s/></text:p>
          </table:table-cell>
          <table:table-cell office:value-type="string" table:style-name="ce5">
            <text:p>-</text:p>
          </table:table-cell>
          <table:table-cell office:value-type="float" office:value="1590520" table:style-name="ce5">
            <text:p>1,590,520<text:s/></text:p>
          </table:table-cell>
          <table:table-cell office:value-type="float" office:value="1590520" table:style-name="ce5">
            <text:p>1,590,5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90520" table:style-name="ce5">
            <text:p>1,590,5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891207110897400</text:p>
            <text:p>　　公教人員各項補助</text:p>
            <text:p>　</text:p>
          </table:table-cell>
          <table:table-cell office:value-type="float" office:value="3483961" table:style-name="ce7">
            <text:p>3,483,961<text:s/></text:p>
          </table:table-cell>
          <table:table-cell office:value-type="string" table:style-name="ce5">
            <text:p>-</text:p>
          </table:table-cell>
          <table:table-cell office:value-type="float" office:value="3483961" table:style-name="ce5">
            <text:p>3,483,961<text:s/></text:p>
          </table:table-cell>
          <table:table-cell office:value-type="float" office:value="3483961" table:style-name="ce5">
            <text:p>3,483,9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483961" table:style-name="ce5">
            <text:p>3,483,9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1207110897401</text:p>
            <text:p>　　　公務人員各項補助</text:p>
            <text:p>　</text:p>
          </table:table-cell>
          <table:table-cell office:value-type="float" office:value="3483961" table:style-name="ce7">
            <text:p>3,483,961<text:s/></text:p>
          </table:table-cell>
          <table:table-cell office:value-type="string" table:style-name="ce5">
            <text:p>-</text:p>
          </table:table-cell>
          <table:table-cell office:value-type="float" office:value="3483961" table:style-name="ce5">
            <text:p>3,483,961<text:s/></text:p>
          </table:table-cell>
          <table:table-cell office:value-type="float" office:value="3483961" table:style-name="ce5">
            <text:p>3,483,9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483961" table:style-name="ce5">
            <text:p>3,483,9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3483961" table:style-name="ce7">
            <text:p>3,483,961<text:s/></text:p>
          </table:table-cell>
          <table:table-cell office:value-type="string" table:style-name="ce5">
            <text:p>-</text:p>
          </table:table-cell>
          <table:table-cell office:value-type="float" office:value="3483961" table:style-name="ce5">
            <text:p>3,483,961<text:s/></text:p>
          </table:table-cell>
          <table:table-cell office:value-type="float" office:value="3483961" table:style-name="ce5">
            <text:p>3,483,9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483961" table:style-name="ce5">
            <text:p>3,483,9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15">
            <text:p/>
          </table:table-cell>
          <table:table-cell office:value-type="string" table:style-name="ce9">
            <text:p>　　891207110898900</text:p>
            <text:p>　　災害準備金</text:p>
            <text:p>　</text:p>
          </table:table-cell>
          <table:table-cell office:value-type="float" office:value="675738" table:style-name="ce7">
            <text:p>675,738<text:s/></text:p>
          </table:table-cell>
          <table:table-cell office:value-type="string" table:style-name="ce5">
            <text:p>-</text:p>
          </table:table-cell>
          <table:table-cell office:value-type="float" office:value="675738" table:style-name="ce5">
            <text:p>675,738<text:s/></text:p>
          </table:table-cell>
          <table:table-cell office:value-type="float" office:value="675738" table:style-name="ce5">
            <text:p>675,7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75738" table:style-name="ce5">
            <text:p>675,7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1207110898922</text:p>
            <text:p>　　　災害準備金</text:p>
            <text:p>　</text:p>
          </table:table-cell>
          <table:table-cell office:value-type="float" office:value="675738" table:style-name="ce7">
            <text:p>675,738<text:s/></text:p>
          </table:table-cell>
          <table:table-cell office:value-type="string" table:style-name="ce5">
            <text:p>-</text:p>
          </table:table-cell>
          <table:table-cell office:value-type="float" office:value="675738" table:style-name="ce5">
            <text:p>675,738<text:s/></text:p>
          </table:table-cell>
          <table:table-cell office:value-type="float" office:value="675738" table:style-name="ce5">
            <text:p>675,7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75738" table:style-name="ce5">
            <text:p>675,7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307028" table:style-name="ce7">
            <text:p>307,028<text:s/></text:p>
          </table:table-cell>
          <table:table-cell office:value-type="string" table:style-name="ce5">
            <text:p>-</text:p>
          </table:table-cell>
          <table:table-cell office:value-type="float" office:value="307028" table:style-name="ce5">
            <text:p>307,028<text:s/></text:p>
          </table:table-cell>
          <table:table-cell office:value-type="float" office:value="307028" table:style-name="ce5">
            <text:p>307,02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07028" table:style-name="ce5">
            <text:p>307,02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368710" table:style-name="ce7">
            <text:p>368,710<text:s/></text:p>
          </table:table-cell>
          <table:table-cell office:value-type="string" table:style-name="ce5">
            <text:p>-</text:p>
          </table:table-cell>
          <table:table-cell office:value-type="float" office:value="368710" table:style-name="ce5">
            <text:p>368,710<text:s/></text:p>
          </table:table-cell>
          <table:table-cell office:value-type="float" office:value="368710" table:style-name="ce5">
            <text:p>368,7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68710" table:style-name="ce5">
            <text:p>368,7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Titles" table:cell-range-address="Sheet3.$A$1:Sheet3.$IV$6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決算表</dc:title>
    <meta:initial-creator>ChunYi</meta:initial-creator>
    <dc:creator>M00A5002</dc:creator>
    <meta:creation-date>2000-08-15T02:12:51Z</meta:creation-date>
    <dc:date>2021-03-12T07:22:58Z</dc:date>
    <meta:print-date>2017-05-03T09:44:22Z</meta:print-date>
  </office:meta>
</office:document-meta>
</file>