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0" style:family="table-cell" style:parent-style-name="Default" style:data-style-name="N48">
      <style:table-cell-properties style:vertical-align="top" fo:wrap-option="wrap"/>
    </style:style>
    <style:style style:name="ce11" style:family="table-cell" style:parent-style-name="Default" style:data-style-name="N49">
      <style:table-cell-properties style:vertical-align="middle" fo:wrap-option="wrap"/>
      <style:text-properties fo:font-size="7pt" style:font-size-asian="7pt" style:font-size-complex="7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35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36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50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407708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5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4">
            <text:p>消防</text:p>
          </table:table-cell>
          <table:covered-table-cell/>
          <table:table-cell office:value-type="string" table:number-columns-spanned="2" table:number-rows-spanned="1" table:style-name="ce39">
            <text:p>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5">
            <text:p>歲出機關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3">
            <text:p>經常門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37">
            <text:p>中華民國<text:s/></text:p>
          </table:table-cell>
          <table:covered-table-cell/>
          <table:table-cell office:value-type="string" table:number-columns-spanned="2" table:number-rows-spanned="1" table:style-name="ce38">
            <text:p>103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4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0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1">
            <text:p>說明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" table:number-rows-spanned="2" table:style-name="ce29">
            <text:p>款</text:p>
          </table:table-cell>
          <table:table-cell office:value-type="string" table:number-columns-spanned="1" table:number-rows-spanned="2" table:style-name="ce29">
            <text:p>項</text:p>
          </table:table-cell>
          <table:table-cell office:value-type="string" table:number-columns-spanned="1" table:number-rows-spanned="2" table:style-name="ce29">
            <text:p>目</text:p>
          </table:table-cell>
          <table:table-cell office:value-type="string" table:number-columns-spanned="1" table:number-rows-spanned="2" table:style-name="ce29">
            <text:p>節</text:p>
          </table:table-cell>
          <table:table-cell office:value-type="string" table:number-columns-spanned="1" table:number-rows-spanned="2" table:style-name="ce20">
            <text:p>名稱及編號</text:p>
          </table:table-cell>
          <table:table-cell office:value-type="string" table:number-columns-spanned="1" table:number-rows-spanned="2" table:style-name="ce51">
            <text:p>本年度</text:p>
            <text:p>預算數</text:p>
          </table:table-cell>
          <table:table-cell office:value-type="string" table:number-columns-spanned="1" table:number-rows-spanned="2" table:style-name="ce51">
            <text:p>預　算</text:p>
            <text:p>增減數</text:p>
          </table:table-cell>
          <table:table-cell office:value-type="string" table:number-columns-spanned="1" table:number-rows-spanned="2" table:style-name="ce51">
            <text:p>合 <text:s text:c="2"/>計</text:p>
            <text:p>(1)</text:p>
          </table:table-cell>
          <table:table-cell office:value-type="string" table:number-columns-spanned="1" table:number-rows-spanned="2" table:style-name="ce51">
            <text:p>實現數</text:p>
          </table:table-cell>
          <table:table-cell office:value-type="string" table:number-columns-spanned="3" table:number-rows-spanned="1" table:style-name="ce2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2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已預付</text:p>
            <text:p>之　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總計</text:p>
            <text:p>　</text:p>
          </table:table-cell>
          <table:table-cell office:value-type="float" office:value="407366701" table:style-name="ce7">
            <text:p>407,366,701<text:s/></text:p>
          </table:table-cell>
          <table:table-cell office:value-type="float" office:value="2644000" table:style-name="ce5">
            <text:p>2,644,000<text:s/></text:p>
          </table:table-cell>
          <table:table-cell office:value-type="float" office:value="410010701" table:style-name="ce5">
            <text:p>410,010,701<text:s/></text:p>
          </table:table-cell>
          <table:table-cell office:value-type="float" office:value="353508720" table:style-name="ce5">
            <text:p>353,508,72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347442" table:style-name="ce7">
            <text:p>17,347,442<text:s/></text:p>
          </table:table-cell>
          <table:table-cell office:value-type="float" office:value="17347442" table:style-name="ce5">
            <text:p>17,347,442<text:s/></text:p>
          </table:table-cell>
          <table:table-cell office:value-type="float" office:value="370856162" table:style-name="ce5">
            <text:p>370,856,162<text:s/></text:p>
          </table:table-cell>
          <table:table-cell office:value-type="float" office:value="-39154539" table:style-name="ce5">
            <text:p>-39,154,53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經常門資本門合計</text:p>
            <text:p>　</text:p>
          </table:table-cell>
          <table:table-cell office:value-type="float" office:value="390298000" table:style-name="ce7">
            <text:p>390,298,000<text:s/></text:p>
          </table:table-cell>
          <table:table-cell office:value-type="float" office:value="2644000" table:style-name="ce5">
            <text:p>2,644,000<text:s/></text:p>
          </table:table-cell>
          <table:table-cell office:value-type="float" office:value="392942000" table:style-name="ce5">
            <text:p>392,942,000<text:s/></text:p>
          </table:table-cell>
          <table:table-cell office:value-type="float" office:value="336440019" table:style-name="ce5">
            <text:p>336,440,01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347442" table:style-name="ce7">
            <text:p>17,347,442<text:s/></text:p>
          </table:table-cell>
          <table:table-cell office:value-type="float" office:value="17347442" table:style-name="ce5">
            <text:p>17,347,442<text:s/></text:p>
          </table:table-cell>
          <table:table-cell office:value-type="float" office:value="353787461" table:style-name="ce5">
            <text:p>353,787,461<text:s/></text:p>
          </table:table-cell>
          <table:table-cell office:value-type="float" office:value="-39154539" table:style-name="ce5">
            <text:p>-39,154,53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經常門合計</text:p>
            <text:p>　</text:p>
          </table:table-cell>
          <table:table-cell office:value-type="float" office:value="338737000" table:style-name="ce7">
            <text:p>338,737,000<text:s/></text:p>
          </table:table-cell>
          <table:table-cell office:value-type="float" office:value="2445000" table:style-name="ce5">
            <text:p>2,445,000<text:s/></text:p>
          </table:table-cell>
          <table:table-cell office:value-type="float" office:value="341182000" table:style-name="ce5">
            <text:p>341,182,000<text:s/></text:p>
          </table:table-cell>
          <table:table-cell office:value-type="float" office:value="304117087" table:style-name="ce5">
            <text:p>304,117,08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6000" table:style-name="ce7">
            <text:p>106,000<text:s/></text:p>
          </table:table-cell>
          <table:table-cell office:value-type="float" office:value="106000" table:style-name="ce5">
            <text:p>106,000<text:s/></text:p>
          </table:table-cell>
          <table:table-cell office:value-type="float" office:value="304223087" table:style-name="ce5">
            <text:p>304,223,087<text:s/></text:p>
          </table:table-cell>
          <table:table-cell office:value-type="float" office:value="-36958913" table:style-name="ce5">
            <text:p>-36,958,91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00120000000</text:p>
            <text:p>消防局主管</text:p>
            <text:p>　</text:p>
          </table:table-cell>
          <table:table-cell office:value-type="float" office:value="338737000" table:style-name="ce7">
            <text:p>338,737,000<text:s/></text:p>
          </table:table-cell>
          <table:table-cell office:value-type="float" office:value="2445000" table:style-name="ce5">
            <text:p>2,445,000<text:s/></text:p>
          </table:table-cell>
          <table:table-cell office:value-type="float" office:value="341182000" table:style-name="ce5">
            <text:p>341,182,000<text:s/></text:p>
          </table:table-cell>
          <table:table-cell office:value-type="float" office:value="304117087" table:style-name="ce5">
            <text:p>304,117,08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6000" table:style-name="ce7">
            <text:p>106,000<text:s/></text:p>
          </table:table-cell>
          <table:table-cell office:value-type="float" office:value="106000" table:style-name="ce5">
            <text:p>106,000<text:s/></text:p>
          </table:table-cell>
          <table:table-cell office:value-type="float" office:value="304223087" table:style-name="ce5">
            <text:p>304,223,087<text:s/></text:p>
          </table:table-cell>
          <table:table-cell office:value-type="float" office:value="-36958913" table:style-name="ce5">
            <text:p>-36,958,91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00120710000</text:p>
            <text:p>　消防局</text:p>
            <text:p>　</text:p>
          </table:table-cell>
          <table:table-cell office:value-type="float" office:value="338737000" table:style-name="ce7">
            <text:p>338,737,000<text:s/></text:p>
          </table:table-cell>
          <table:table-cell office:value-type="float" office:value="2445000" table:style-name="ce5">
            <text:p>2,445,000<text:s/></text:p>
          </table:table-cell>
          <table:table-cell office:value-type="float" office:value="341182000" table:style-name="ce5">
            <text:p>341,182,000<text:s/></text:p>
          </table:table-cell>
          <table:table-cell office:value-type="float" office:value="304117087" table:style-name="ce5">
            <text:p>304,117,08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6000" table:style-name="ce7">
            <text:p>106,000<text:s/></text:p>
          </table:table-cell>
          <table:table-cell office:value-type="float" office:value="106000" table:style-name="ce5">
            <text:p>106,000<text:s/></text:p>
          </table:table-cell>
          <table:table-cell office:value-type="float" office:value="304223087" table:style-name="ce5">
            <text:p>304,223,087<text:s/></text:p>
          </table:table-cell>
          <table:table-cell office:value-type="float" office:value="-36958913" table:style-name="ce5">
            <text:p>-36,958,91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9">
            <text:p>　　331207101330100</text:p>
            <text:p>　　一般行政</text:p>
            <text:p>　</text:p>
          </table:table-cell>
          <table:table-cell office:value-type="float" office:value="322477000" table:style-name="ce7">
            <text:p>322,477,000<text:s/></text:p>
          </table:table-cell>
          <table:table-cell office:value-type="float" office:value="2596000" table:style-name="ce5">
            <text:p>2,596,000<text:s/></text:p>
          </table:table-cell>
          <table:table-cell office:value-type="float" office:value="325073000" table:style-name="ce5">
            <text:p>325,073,000<text:s/></text:p>
          </table:table-cell>
          <table:table-cell office:value-type="float" office:value="288498857" table:style-name="ce5">
            <text:p>288,498,85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88498857" table:style-name="ce5">
            <text:p>288,498,857<text:s/></text:p>
          </table:table-cell>
          <table:table-cell office:value-type="float" office:value="-36574143" table:style-name="ce5">
            <text:p>-36,574,14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331207101330101</text:p>
            <text:p>　　　行政管理</text:p>
            <text:p>　</text:p>
          </table:table-cell>
          <table:table-cell office:value-type="float" office:value="322477000" table:style-name="ce7">
            <text:p>322,477,000<text:s/></text:p>
          </table:table-cell>
          <table:table-cell office:value-type="float" office:value="2596000" table:style-name="ce5">
            <text:p>2,596,000<text:s/></text:p>
          </table:table-cell>
          <table:table-cell office:value-type="float" office:value="325073000" table:style-name="ce5">
            <text:p>325,073,000<text:s/></text:p>
          </table:table-cell>
          <table:table-cell office:value-type="float" office:value="288498857" table:style-name="ce5">
            <text:p>288,498,85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88498857" table:style-name="ce5">
            <text:p>288,498,857<text:s/></text:p>
          </table:table-cell>
          <table:table-cell office:value-type="float" office:value="-36574143" table:style-name="ce5">
            <text:p>-36,574,14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306021000" table:style-name="ce7">
            <text:p>306,021,000<text:s/></text:p>
          </table:table-cell>
          <table:table-cell office:value-type="float" office:value="2500000" table:style-name="ce5">
            <text:p>2,500,000<text:s/></text:p>
          </table:table-cell>
          <table:table-cell office:value-type="float" office:value="308521000" table:style-name="ce5">
            <text:p>308,521,000<text:s/></text:p>
          </table:table-cell>
          <table:table-cell office:value-type="float" office:value="272012402" table:style-name="ce5">
            <text:p>272,012,40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72012402" table:style-name="ce5">
            <text:p>272,012,402<text:s/></text:p>
          </table:table-cell>
          <table:table-cell office:value-type="float" office:value="-36508598" table:style-name="ce5">
            <text:p>-36,508,598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2,500,000元=追加減預算數2,500,000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16404000" table:style-name="ce7">
            <text:p>16,404,000<text:s/></text:p>
          </table:table-cell>
          <table:table-cell office:value-type="string" table:style-name="ce5">
            <text:p>-</text:p>
          </table:table-cell>
          <table:table-cell office:value-type="float" office:value="16404000" table:style-name="ce5">
            <text:p>16,404,000<text:s/></text:p>
          </table:table-cell>
          <table:table-cell office:value-type="float" office:value="16392455" table:style-name="ce5">
            <text:p>16,392,45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6392455" table:style-name="ce5">
            <text:p>16,392,455<text:s/></text:p>
          </table:table-cell>
          <table:table-cell office:value-type="float" office:value="-11545" table:style-name="ce5">
            <text:p>-11,545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52000" table:style-name="ce7">
            <text:p>52,000<text:s/></text:p>
          </table:table-cell>
          <table:table-cell office:value-type="float" office:value="96000" table:style-name="ce5">
            <text:p>96,000<text:s/></text:p>
          </table:table-cell>
          <table:table-cell office:value-type="float" office:value="148000" table:style-name="ce5">
            <text:p>148,000<text:s/></text:p>
          </table:table-cell>
          <table:table-cell office:value-type="float" office:value="94000" table:style-name="ce5">
            <text:p>94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94000" table:style-name="ce5">
            <text:p>94,000<text:s/></text:p>
          </table:table-cell>
          <table:table-cell office:value-type="float" office:value="-54000" table:style-name="ce5">
            <text:p>-54,000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96,000元=第二預備金96,000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15">
            <text:p/>
          </table:table-cell>
          <table:table-cell office:value-type="string" table:style-name="ce9">
            <text:p>　　331207101330700</text:p>
            <text:p>　　消防業務</text:p>
            <text:p>　</text:p>
          </table:table-cell>
          <table:table-cell office:value-type="float" office:value="16260000" table:style-name="ce7">
            <text:p>16,260,000<text:s/></text:p>
          </table:table-cell>
          <table:table-cell office:value-type="float" office:value="-151000" table:style-name="ce5">
            <text:p>-151,000<text:s/></text:p>
          </table:table-cell>
          <table:table-cell office:value-type="float" office:value="16109000" table:style-name="ce5">
            <text:p>16,109,000<text:s/></text:p>
          </table:table-cell>
          <table:table-cell office:value-type="float" office:value="15618230" table:style-name="ce5">
            <text:p>15,618,23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6000" table:style-name="ce7">
            <text:p>106,000<text:s/></text:p>
          </table:table-cell>
          <table:table-cell office:value-type="float" office:value="106000" table:style-name="ce5">
            <text:p>106,000<text:s/></text:p>
          </table:table-cell>
          <table:table-cell office:value-type="float" office:value="15724230" table:style-name="ce5">
            <text:p>15,724,230<text:s/></text:p>
          </table:table-cell>
          <table:table-cell office:value-type="float" office:value="-384770" table:style-name="ce5">
            <text:p>-384,77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331207101330701</text:p>
            <text:p>　　　火災預防</text:p>
            <text:p>　</text:p>
          </table:table-cell>
          <table:table-cell office:value-type="float" office:value="1434000" table:style-name="ce7">
            <text:p>1,434,000<text:s/></text:p>
          </table:table-cell>
          <table:table-cell office:value-type="float" office:value="-13000" table:style-name="ce5">
            <text:p>-13,000<text:s/></text:p>
          </table:table-cell>
          <table:table-cell office:value-type="float" office:value="1421000" table:style-name="ce5">
            <text:p>1,421,000<text:s/></text:p>
          </table:table-cell>
          <table:table-cell office:value-type="float" office:value="1399991" table:style-name="ce5">
            <text:p>1,399,99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399991" table:style-name="ce5">
            <text:p>1,399,991<text:s/></text:p>
          </table:table-cell>
          <table:table-cell office:value-type="float" office:value="-21009" table:style-name="ce5">
            <text:p>-21,00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772000" table:style-name="ce7">
            <text:p>772,000<text:s/></text:p>
          </table:table-cell>
          <table:table-cell office:value-type="string" table:style-name="ce5">
            <text:p>-</text:p>
          </table:table-cell>
          <table:table-cell office:value-type="float" office:value="772000" table:style-name="ce5">
            <text:p>772,000<text:s/></text:p>
          </table:table-cell>
          <table:table-cell office:value-type="float" office:value="759275" table:style-name="ce5">
            <text:p>759,27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759275" table:style-name="ce5">
            <text:p>759,275<text:s/></text:p>
          </table:table-cell>
          <table:table-cell office:value-type="float" office:value="-12725" table:style-name="ce5">
            <text:p>-12,725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662000" table:style-name="ce7">
            <text:p>662,000<text:s/></text:p>
          </table:table-cell>
          <table:table-cell office:value-type="float" office:value="-13000" table:style-name="ce5">
            <text:p>-13,000<text:s/></text:p>
          </table:table-cell>
          <table:table-cell office:value-type="float" office:value="649000" table:style-name="ce5">
            <text:p>649,000<text:s/></text:p>
          </table:table-cell>
          <table:table-cell office:value-type="float" office:value="640716" table:style-name="ce5">
            <text:p>640,71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40716" table:style-name="ce5">
            <text:p>640,716<text:s/></text:p>
          </table:table-cell>
          <table:table-cell office:value-type="float" office:value="-8284" table:style-name="ce5">
            <text:p>-8,284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-13,000元=追加減預算數-13,000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9">
            <text:p>　　　331207101330702</text:p>
            <text:p>　　　搶救救護</text:p>
            <text:p>　</text:p>
          </table:table-cell>
          <table:table-cell office:value-type="float" office:value="5629000" table:style-name="ce7">
            <text:p>5,629,000<text:s/></text:p>
          </table:table-cell>
          <table:table-cell office:value-type="float" office:value="-138000" table:style-name="ce5">
            <text:p>-138,000<text:s/></text:p>
          </table:table-cell>
          <table:table-cell office:value-type="float" office:value="5491000" table:style-name="ce5">
            <text:p>5,491,000<text:s/></text:p>
          </table:table-cell>
          <table:table-cell office:value-type="float" office:value="5205096" table:style-name="ce5">
            <text:p>5,205,09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205096" table:style-name="ce5">
            <text:p>5,205,096<text:s/></text:p>
          </table:table-cell>
          <table:table-cell office:value-type="float" office:value="-285904" table:style-name="ce5">
            <text:p>-285,90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5629000" table:style-name="ce7">
            <text:p>5,629,000<text:s/></text:p>
          </table:table-cell>
          <table:table-cell office:value-type="float" office:value="-138000" table:style-name="ce5">
            <text:p>-138,000<text:s/></text:p>
          </table:table-cell>
          <table:table-cell office:value-type="float" office:value="5491000" table:style-name="ce5">
            <text:p>5,491,000<text:s/></text:p>
          </table:table-cell>
          <table:table-cell office:value-type="float" office:value="5205096" table:style-name="ce5">
            <text:p>5,205,09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205096" table:style-name="ce5">
            <text:p>5,205,096<text:s/></text:p>
          </table:table-cell>
          <table:table-cell office:value-type="float" office:value="-285904" table:style-name="ce5">
            <text:p>-285,904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-138,000元=追加減預算數-138,000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3</text:p>
          </table:table-cell>
          <table:table-cell office:value-type="string" table:style-name="ce9">
            <text:p>　　　331207101330703</text:p>
            <text:p>　　　火調訓練</text:p>
            <text:p>　</text:p>
          </table:table-cell>
          <table:table-cell office:value-type="float" office:value="907000" table:style-name="ce7">
            <text:p>907,000<text:s/></text:p>
          </table:table-cell>
          <table:table-cell office:value-type="string" table:style-name="ce5">
            <text:p>-</text:p>
          </table:table-cell>
          <table:table-cell office:value-type="float" office:value="907000" table:style-name="ce5">
            <text:p>907,000<text:s/></text:p>
          </table:table-cell>
          <table:table-cell office:value-type="float" office:value="857467" table:style-name="ce5">
            <text:p>857,46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57467" table:style-name="ce5">
            <text:p>857,467<text:s/></text:p>
          </table:table-cell>
          <table:table-cell office:value-type="float" office:value="-49533" table:style-name="ce5">
            <text:p>-49,53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907000" table:style-name="ce7">
            <text:p>907,000<text:s/></text:p>
          </table:table-cell>
          <table:table-cell office:value-type="string" table:style-name="ce5">
            <text:p>-</text:p>
          </table:table-cell>
          <table:table-cell office:value-type="float" office:value="907000" table:style-name="ce5">
            <text:p>907,000<text:s/></text:p>
          </table:table-cell>
          <table:table-cell office:value-type="float" office:value="857467" table:style-name="ce5">
            <text:p>857,46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57467" table:style-name="ce5">
            <text:p>857,467<text:s/></text:p>
          </table:table-cell>
          <table:table-cell office:value-type="float" office:value="-49533" table:style-name="ce5">
            <text:p>-49,53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4</text:p>
          </table:table-cell>
          <table:table-cell office:value-type="string" table:style-name="ce9">
            <text:p>　　　331207101330704</text:p>
            <text:p>　　　災害應變</text:p>
            <text:p>　</text:p>
          </table:table-cell>
          <table:table-cell office:value-type="float" office:value="8290000" table:style-name="ce7">
            <text:p>8,290,000<text:s/></text:p>
          </table:table-cell>
          <table:table-cell office:value-type="string" table:style-name="ce5">
            <text:p>-</text:p>
          </table:table-cell>
          <table:table-cell office:value-type="float" office:value="8290000" table:style-name="ce5">
            <text:p>8,290,000<text:s/></text:p>
          </table:table-cell>
          <table:table-cell office:value-type="float" office:value="8155676" table:style-name="ce5">
            <text:p>8,155,67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6000" table:style-name="ce7">
            <text:p>106,000<text:s/></text:p>
          </table:table-cell>
          <table:table-cell office:value-type="float" office:value="106000" table:style-name="ce5">
            <text:p>106,000<text:s/></text:p>
          </table:table-cell>
          <table:table-cell office:value-type="float" office:value="8261676" table:style-name="ce5">
            <text:p>8,261,676<text:s/></text:p>
          </table:table-cell>
          <table:table-cell office:value-type="float" office:value="-28324" table:style-name="ce5">
            <text:p>-28,32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8290000" table:style-name="ce7">
            <text:p>8,290,000<text:s/></text:p>
          </table:table-cell>
          <table:table-cell office:value-type="string" table:style-name="ce5">
            <text:p>-</text:p>
          </table:table-cell>
          <table:table-cell office:value-type="float" office:value="8290000" table:style-name="ce5">
            <text:p>8,290,000<text:s/></text:p>
          </table:table-cell>
          <table:table-cell office:value-type="float" office:value="8155676" table:style-name="ce5">
            <text:p>8,155,67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6000" table:style-name="ce7">
            <text:p>106,000<text:s/></text:p>
          </table:table-cell>
          <table:table-cell office:value-type="float" office:value="106000" table:style-name="ce5">
            <text:p>106,000<text:s/></text:p>
          </table:table-cell>
          <table:table-cell office:value-type="float" office:value="8261676" table:style-name="ce5">
            <text:p>8,261,676<text:s/></text:p>
          </table:table-cell>
          <table:table-cell office:value-type="float" office:value="-28324" table:style-name="ce5">
            <text:p>-28,32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4" table:style-name="ce16"/>
          <table:table-cell table:style-name="ce17"/>
          <table:table-cell table:style-name="ce8"/>
          <table:table-cell table:number-columns-repeated="5" table:style-name="ce18"/>
          <table:table-cell table:number-columns-repeated="2" table:style-name="ce19"/>
          <table:table-cell table:style-name="ce8"/>
          <table:table-cell table:number-columns-repeated="4" table:style-name="ce18"/>
          <table:table-cell table:style-name="ce17"/>
          <table:table-cell table:number-columns-repeated="16365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1" table:number-columns-repeated="4" table:default-cell-style-name="ce15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4">
            <text:p>消防</text:p>
          </table:table-cell>
          <table:covered-table-cell/>
          <table:table-cell office:value-type="string" table:number-columns-spanned="2" table:number-rows-spanned="1" table:style-name="ce39">
            <text:p>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5">
            <text:p>歲出機關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3">
            <text:p>資本門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37">
            <text:p>中華民國<text:s/></text:p>
          </table:table-cell>
          <table:covered-table-cell/>
          <table:table-cell office:value-type="string" table:number-columns-spanned="2" table:number-rows-spanned="1" table:style-name="ce38">
            <text:p>103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4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0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1">
            <text:p>說明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" table:number-rows-spanned="2" table:style-name="ce29">
            <text:p>款</text:p>
          </table:table-cell>
          <table:table-cell office:value-type="string" table:number-columns-spanned="1" table:number-rows-spanned="2" table:style-name="ce29">
            <text:p>項</text:p>
          </table:table-cell>
          <table:table-cell office:value-type="string" table:number-columns-spanned="1" table:number-rows-spanned="2" table:style-name="ce29">
            <text:p>目</text:p>
          </table:table-cell>
          <table:table-cell office:value-type="string" table:number-columns-spanned="1" table:number-rows-spanned="2" table:style-name="ce29">
            <text:p>節</text:p>
          </table:table-cell>
          <table:table-cell office:value-type="string" table:number-columns-spanned="1" table:number-rows-spanned="2" table:style-name="ce20">
            <text:p>名稱及編號</text:p>
          </table:table-cell>
          <table:table-cell office:value-type="string" table:number-columns-spanned="1" table:number-rows-spanned="2" table:style-name="ce51">
            <text:p>本年度</text:p>
            <text:p>預算數</text:p>
          </table:table-cell>
          <table:table-cell office:value-type="string" table:number-columns-spanned="1" table:number-rows-spanned="2" table:style-name="ce51">
            <text:p>預　算</text:p>
            <text:p>增減數</text:p>
          </table:table-cell>
          <table:table-cell office:value-type="string" table:number-columns-spanned="1" table:number-rows-spanned="2" table:style-name="ce51">
            <text:p>合 <text:s text:c="2"/>計</text:p>
            <text:p>(1)</text:p>
          </table:table-cell>
          <table:table-cell office:value-type="string" table:number-columns-spanned="1" table:number-rows-spanned="2" table:style-name="ce51">
            <text:p>實現數</text:p>
          </table:table-cell>
          <table:table-cell office:value-type="string" table:number-columns-spanned="3" table:number-rows-spanned="1" table:style-name="ce2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2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已預付</text:p>
            <text:p>之　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資本門合計</text:p>
            <text:p>　</text:p>
          </table:table-cell>
          <table:table-cell office:value-type="float" office:value="51561000" table:style-name="ce7">
            <text:p>51,561,000<text:s/></text:p>
          </table:table-cell>
          <table:table-cell office:value-type="float" office:value="199000" table:style-name="ce5">
            <text:p>199,000<text:s/></text:p>
          </table:table-cell>
          <table:table-cell office:value-type="float" office:value="51760000" table:style-name="ce5">
            <text:p>51,760,000<text:s/></text:p>
          </table:table-cell>
          <table:table-cell office:value-type="float" office:value="32322932" table:style-name="ce5">
            <text:p>32,322,93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241442" table:style-name="ce7">
            <text:p>17,241,442<text:s/></text:p>
          </table:table-cell>
          <table:table-cell office:value-type="float" office:value="17241442" table:style-name="ce5">
            <text:p>17,241,442<text:s/></text:p>
          </table:table-cell>
          <table:table-cell office:value-type="float" office:value="49564374" table:style-name="ce5">
            <text:p>49,564,374<text:s/></text:p>
          </table:table-cell>
          <table:table-cell office:value-type="float" office:value="-2195626" table:style-name="ce5">
            <text:p>-2,195,62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00120000000</text:p>
            <text:p>消防局主管</text:p>
            <text:p>　</text:p>
          </table:table-cell>
          <table:table-cell office:value-type="float" office:value="51561000" table:style-name="ce7">
            <text:p>51,561,000<text:s/></text:p>
          </table:table-cell>
          <table:table-cell office:value-type="float" office:value="199000" table:style-name="ce5">
            <text:p>199,000<text:s/></text:p>
          </table:table-cell>
          <table:table-cell office:value-type="float" office:value="51760000" table:style-name="ce5">
            <text:p>51,760,000<text:s/></text:p>
          </table:table-cell>
          <table:table-cell office:value-type="float" office:value="32322932" table:style-name="ce5">
            <text:p>32,322,93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241442" table:style-name="ce7">
            <text:p>17,241,442<text:s/></text:p>
          </table:table-cell>
          <table:table-cell office:value-type="float" office:value="17241442" table:style-name="ce5">
            <text:p>17,241,442<text:s/></text:p>
          </table:table-cell>
          <table:table-cell office:value-type="float" office:value="49564374" table:style-name="ce5">
            <text:p>49,564,374<text:s/></text:p>
          </table:table-cell>
          <table:table-cell office:value-type="float" office:value="-2195626" table:style-name="ce5">
            <text:p>-2,195,62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00120710000</text:p>
            <text:p>　消防局</text:p>
            <text:p>　</text:p>
          </table:table-cell>
          <table:table-cell office:value-type="float" office:value="51561000" table:style-name="ce7">
            <text:p>51,561,000<text:s/></text:p>
          </table:table-cell>
          <table:table-cell office:value-type="float" office:value="199000" table:style-name="ce5">
            <text:p>199,000<text:s/></text:p>
          </table:table-cell>
          <table:table-cell office:value-type="float" office:value="51760000" table:style-name="ce5">
            <text:p>51,760,000<text:s/></text:p>
          </table:table-cell>
          <table:table-cell office:value-type="float" office:value="32322932" table:style-name="ce5">
            <text:p>32,322,93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241442" table:style-name="ce7">
            <text:p>17,241,442<text:s/></text:p>
          </table:table-cell>
          <table:table-cell office:value-type="float" office:value="17241442" table:style-name="ce5">
            <text:p>17,241,442<text:s/></text:p>
          </table:table-cell>
          <table:table-cell office:value-type="float" office:value="49564374" table:style-name="ce5">
            <text:p>49,564,374<text:s/></text:p>
          </table:table-cell>
          <table:table-cell office:value-type="float" office:value="-2195626" table:style-name="ce5">
            <text:p>-2,195,62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9">
            <text:p>　　331207101339000</text:p>
            <text:p>　　一般建築及設備</text:p>
            <text:p>　</text:p>
          </table:table-cell>
          <table:table-cell office:value-type="float" office:value="51561000" table:style-name="ce7">
            <text:p>51,561,000<text:s/></text:p>
          </table:table-cell>
          <table:table-cell office:value-type="float" office:value="199000" table:style-name="ce5">
            <text:p>199,000<text:s/></text:p>
          </table:table-cell>
          <table:table-cell office:value-type="float" office:value="51760000" table:style-name="ce5">
            <text:p>51,760,000<text:s/></text:p>
          </table:table-cell>
          <table:table-cell office:value-type="float" office:value="32322932" table:style-name="ce5">
            <text:p>32,322,93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241442" table:style-name="ce7">
            <text:p>17,241,442<text:s/></text:p>
          </table:table-cell>
          <table:table-cell office:value-type="float" office:value="17241442" table:style-name="ce5">
            <text:p>17,241,442<text:s/></text:p>
          </table:table-cell>
          <table:table-cell office:value-type="float" office:value="49564374" table:style-name="ce5">
            <text:p>49,564,374<text:s/></text:p>
          </table:table-cell>
          <table:table-cell office:value-type="float" office:value="-2195626" table:style-name="ce5">
            <text:p>-2,195,62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331207101339021</text:p>
            <text:p>　　　建築及設備</text:p>
            <text:p>　</text:p>
          </table:table-cell>
          <table:table-cell office:value-type="float" office:value="51561000" table:style-name="ce7">
            <text:p>51,561,000<text:s/></text:p>
          </table:table-cell>
          <table:table-cell office:value-type="float" office:value="199000" table:style-name="ce5">
            <text:p>199,000<text:s/></text:p>
          </table:table-cell>
          <table:table-cell office:value-type="float" office:value="51760000" table:style-name="ce5">
            <text:p>51,760,000<text:s/></text:p>
          </table:table-cell>
          <table:table-cell office:value-type="float" office:value="32322932" table:style-name="ce5">
            <text:p>32,322,93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241442" table:style-name="ce7">
            <text:p>17,241,442<text:s/></text:p>
          </table:table-cell>
          <table:table-cell office:value-type="float" office:value="17241442" table:style-name="ce5">
            <text:p>17,241,442<text:s/></text:p>
          </table:table-cell>
          <table:table-cell office:value-type="float" office:value="49564374" table:style-name="ce5">
            <text:p>49,564,374<text:s/></text:p>
          </table:table-cell>
          <table:table-cell office:value-type="float" office:value="-2195626" table:style-name="ce5">
            <text:p>-2,195,62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30000設備及投資</text:p>
            <text:p>　</text:p>
          </table:table-cell>
          <table:table-cell office:value-type="float" office:value="51561000" table:style-name="ce7">
            <text:p>51,561,000<text:s/></text:p>
          </table:table-cell>
          <table:table-cell office:value-type="float" office:value="199000" table:style-name="ce5">
            <text:p>199,000<text:s/></text:p>
          </table:table-cell>
          <table:table-cell office:value-type="float" office:value="51760000" table:style-name="ce5">
            <text:p>51,760,000<text:s/></text:p>
          </table:table-cell>
          <table:table-cell office:value-type="float" office:value="32322932" table:style-name="ce5">
            <text:p>32,322,93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241442" table:style-name="ce7">
            <text:p>17,241,442<text:s/></text:p>
          </table:table-cell>
          <table:table-cell office:value-type="float" office:value="17241442" table:style-name="ce5">
            <text:p>17,241,442<text:s/></text:p>
          </table:table-cell>
          <table:table-cell office:value-type="float" office:value="49564374" table:style-name="ce5">
            <text:p>49,564,374<text:s/></text:p>
          </table:table-cell>
          <table:table-cell office:value-type="float" office:value="-2195626" table:style-name="ce5">
            <text:p>-2,195,626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199,000元=追加減預算數199,000</text:p>
          </table:table-cell>
          <table:table-cell table:number-columns-repeated="16365"/>
        </table:table-row>
        <table:table-row table:number-rows-repeated="22" table:style-name="ro5">
          <table:table-cell table:number-columns-repeated="16384"/>
        </table:table-row>
        <table:table-row table:style-name="ro5">
          <table:table-cell table:number-columns-repeated="4" table:style-name="ce16"/>
          <table:table-cell table:style-name="ce17"/>
          <table:table-cell table:style-name="ce8"/>
          <table:table-cell table:number-columns-repeated="5" table:style-name="ce18"/>
          <table:table-cell table:number-columns-repeated="2" table:style-name="ce19"/>
          <table:table-cell table:style-name="ce8"/>
          <table:table-cell table:number-columns-repeated="4" table:style-name="ce18"/>
          <table:table-cell table:style-name="ce17"/>
          <table:table-cell table:number-columns-repeated="1636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Titles" table:cell-range-address="Sheet2.$A$1:Sheet2.$IV$6" table:base-cell-address="Sheet2.$A$1"/>
        </table:named-expressions>
      </table:table>
      <table:table table:name="Sheet3" table:style-name="ta3">
        <table:table-column table:style-name="co1" table:number-columns-repeated="4" table:default-cell-style-name="ce15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4">
            <text:p>消防</text:p>
          </table:table-cell>
          <table:covered-table-cell/>
          <table:table-cell office:value-type="string" table:number-columns-spanned="2" table:number-rows-spanned="1" table:style-name="ce39">
            <text:p>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5">
            <text:p>歲出機關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3">
            <text:p>統籌支撥科目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37">
            <text:p>中華民國<text:s/></text:p>
          </table:table-cell>
          <table:covered-table-cell/>
          <table:table-cell office:value-type="string" table:number-columns-spanned="2" table:number-rows-spanned="1" table:style-name="ce38">
            <text:p>103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4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0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1">
            <text:p>說明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" table:number-rows-spanned="2" table:style-name="ce29">
            <text:p>款</text:p>
          </table:table-cell>
          <table:table-cell office:value-type="string" table:number-columns-spanned="1" table:number-rows-spanned="2" table:style-name="ce29">
            <text:p>項</text:p>
          </table:table-cell>
          <table:table-cell office:value-type="string" table:number-columns-spanned="1" table:number-rows-spanned="2" table:style-name="ce29">
            <text:p>目</text:p>
          </table:table-cell>
          <table:table-cell office:value-type="string" table:number-columns-spanned="1" table:number-rows-spanned="2" table:style-name="ce29">
            <text:p>節</text:p>
          </table:table-cell>
          <table:table-cell office:value-type="string" table:number-columns-spanned="1" table:number-rows-spanned="2" table:style-name="ce20">
            <text:p>名稱及編號</text:p>
          </table:table-cell>
          <table:table-cell office:value-type="string" table:number-columns-spanned="1" table:number-rows-spanned="2" table:style-name="ce51">
            <text:p>本年度</text:p>
            <text:p>預算數</text:p>
          </table:table-cell>
          <table:table-cell office:value-type="string" table:number-columns-spanned="1" table:number-rows-spanned="2" table:style-name="ce51">
            <text:p>預　算</text:p>
            <text:p>增減數</text:p>
          </table:table-cell>
          <table:table-cell office:value-type="string" table:number-columns-spanned="1" table:number-rows-spanned="2" table:style-name="ce51">
            <text:p>合 <text:s text:c="2"/>計</text:p>
            <text:p>(1)</text:p>
          </table:table-cell>
          <table:table-cell office:value-type="string" table:number-columns-spanned="1" table:number-rows-spanned="2" table:style-name="ce51">
            <text:p>實現數</text:p>
          </table:table-cell>
          <table:table-cell office:value-type="string" table:number-columns-spanned="3" table:number-rows-spanned="1" table:style-name="ce2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2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已預付</text:p>
            <text:p>之　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統籌支撥科目合計</text:p>
            <text:p>　</text:p>
          </table:table-cell>
          <table:table-cell office:value-type="float" office:value="17068701" table:style-name="ce7">
            <text:p>17,068,701<text:s/></text:p>
          </table:table-cell>
          <table:table-cell office:value-type="string" table:style-name="ce5">
            <text:p>-</text:p>
          </table:table-cell>
          <table:table-cell office:value-type="float" office:value="17068701" table:style-name="ce5">
            <text:p>17,068,701<text:s/></text:p>
          </table:table-cell>
          <table:table-cell office:value-type="float" office:value="17068701" table:style-name="ce5">
            <text:p>17,068,70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7068701" table:style-name="ce5">
            <text:p>17,068,70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00120000000</text:p>
            <text:p>消防局主管</text:p>
            <text:p>　</text:p>
          </table:table-cell>
          <table:table-cell office:value-type="float" office:value="17068701" table:style-name="ce7">
            <text:p>17,068,701<text:s/></text:p>
          </table:table-cell>
          <table:table-cell office:value-type="string" table:style-name="ce5">
            <text:p>-</text:p>
          </table:table-cell>
          <table:table-cell office:value-type="float" office:value="17068701" table:style-name="ce5">
            <text:p>17,068,701<text:s/></text:p>
          </table:table-cell>
          <table:table-cell office:value-type="float" office:value="17068701" table:style-name="ce5">
            <text:p>17,068,70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7068701" table:style-name="ce5">
            <text:p>17,068,70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00120710000</text:p>
            <text:p>　消防局</text:p>
            <text:p>　</text:p>
          </table:table-cell>
          <table:table-cell office:value-type="float" office:value="17068701" table:style-name="ce7">
            <text:p>17,068,701<text:s/></text:p>
          </table:table-cell>
          <table:table-cell office:value-type="string" table:style-name="ce5">
            <text:p>-</text:p>
          </table:table-cell>
          <table:table-cell office:value-type="float" office:value="17068701" table:style-name="ce5">
            <text:p>17,068,701<text:s/></text:p>
          </table:table-cell>
          <table:table-cell office:value-type="float" office:value="17068701" table:style-name="ce5">
            <text:p>17,068,70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7068701" table:style-name="ce5">
            <text:p>17,068,70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9">
            <text:p>　　751207106750100</text:p>
            <text:p>　　公務人員退休給付</text:p>
            <text:p>　</text:p>
          </table:table-cell>
          <table:table-cell office:value-type="float" office:value="13669027" table:style-name="ce7">
            <text:p>13,669,027<text:s/></text:p>
          </table:table-cell>
          <table:table-cell office:value-type="string" table:style-name="ce5">
            <text:p>-</text:p>
          </table:table-cell>
          <table:table-cell office:value-type="float" office:value="13669027" table:style-name="ce5">
            <text:p>13,669,027<text:s/></text:p>
          </table:table-cell>
          <table:table-cell office:value-type="float" office:value="13669027" table:style-name="ce5">
            <text:p>13,669,02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3669027" table:style-name="ce5">
            <text:p>13,669,02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51207106750101</text:p>
            <text:p>　　　退休金</text:p>
            <text:p>　</text:p>
          </table:table-cell>
          <table:table-cell office:value-type="float" office:value="13579027" table:style-name="ce7">
            <text:p>13,579,027<text:s/></text:p>
          </table:table-cell>
          <table:table-cell office:value-type="string" table:style-name="ce5">
            <text:p>-</text:p>
          </table:table-cell>
          <table:table-cell office:value-type="float" office:value="13579027" table:style-name="ce5">
            <text:p>13,579,027<text:s/></text:p>
          </table:table-cell>
          <table:table-cell office:value-type="float" office:value="13579027" table:style-name="ce5">
            <text:p>13,579,02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3579027" table:style-name="ce5">
            <text:p>13,579,02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3579027" table:style-name="ce7">
            <text:p>13,579,027<text:s/></text:p>
          </table:table-cell>
          <table:table-cell office:value-type="string" table:style-name="ce5">
            <text:p>-</text:p>
          </table:table-cell>
          <table:table-cell office:value-type="float" office:value="13579027" table:style-name="ce5">
            <text:p>13,579,027<text:s/></text:p>
          </table:table-cell>
          <table:table-cell office:value-type="float" office:value="13579027" table:style-name="ce5">
            <text:p>13,579,02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3579027" table:style-name="ce5">
            <text:p>13,579,02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9">
            <text:p>　　　751207106750104</text:p>
            <text:p>　　　公務退休人員年節特別濟助金</text:p>
            <text:p>　</text:p>
          </table:table-cell>
          <table:table-cell office:value-type="float" office:value="90000" table:style-name="ce7">
            <text:p>90,000<text:s/></text:p>
          </table:table-cell>
          <table:table-cell office:value-type="string" table:style-name="ce5">
            <text:p>-</text:p>
          </table:table-cell>
          <table:table-cell office:value-type="float" office:value="90000" table:style-name="ce5">
            <text:p>90,000<text:s/></text:p>
          </table:table-cell>
          <table:table-cell office:value-type="float" office:value="90000" table:style-name="ce5">
            <text:p>9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90000" table:style-name="ce5">
            <text:p>9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90000" table:style-name="ce7">
            <text:p>90,000<text:s/></text:p>
          </table:table-cell>
          <table:table-cell office:value-type="string" table:style-name="ce5">
            <text:p>-</text:p>
          </table:table-cell>
          <table:table-cell office:value-type="float" office:value="90000" table:style-name="ce5">
            <text:p>90,000<text:s/></text:p>
          </table:table-cell>
          <table:table-cell office:value-type="float" office:value="90000" table:style-name="ce5">
            <text:p>9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90000" table:style-name="ce5">
            <text:p>9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15">
            <text:p/>
          </table:table-cell>
          <table:table-cell office:value-type="string" table:style-name="ce9">
            <text:p>　　751207106750300</text:p>
            <text:p>　　公務人員撫卹給付</text:p>
            <text:p>　</text:p>
          </table:table-cell>
          <table:table-cell office:value-type="float" office:value="552349" table:style-name="ce7">
            <text:p>552,349<text:s/></text:p>
          </table:table-cell>
          <table:table-cell office:value-type="string" table:style-name="ce5">
            <text:p>-</text:p>
          </table:table-cell>
          <table:table-cell office:value-type="float" office:value="552349" table:style-name="ce5">
            <text:p>552,349<text:s/></text:p>
          </table:table-cell>
          <table:table-cell office:value-type="float" office:value="552349" table:style-name="ce5">
            <text:p>552,3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52349" table:style-name="ce5">
            <text:p>552,3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51207106750301</text:p>
            <text:p>　　　撫卹金</text:p>
            <text:p>　</text:p>
          </table:table-cell>
          <table:table-cell office:value-type="float" office:value="552349" table:style-name="ce7">
            <text:p>552,349<text:s/></text:p>
          </table:table-cell>
          <table:table-cell office:value-type="string" table:style-name="ce5">
            <text:p>-</text:p>
          </table:table-cell>
          <table:table-cell office:value-type="float" office:value="552349" table:style-name="ce5">
            <text:p>552,349<text:s/></text:p>
          </table:table-cell>
          <table:table-cell office:value-type="float" office:value="552349" table:style-name="ce5">
            <text:p>552,3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52349" table:style-name="ce5">
            <text:p>552,3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552349" table:style-name="ce7">
            <text:p>552,349<text:s/></text:p>
          </table:table-cell>
          <table:table-cell office:value-type="string" table:style-name="ce5">
            <text:p>-</text:p>
          </table:table-cell>
          <table:table-cell office:value-type="float" office:value="552349" table:style-name="ce5">
            <text:p>552,349<text:s/></text:p>
          </table:table-cell>
          <table:table-cell office:value-type="float" office:value="552349" table:style-name="ce5">
            <text:p>552,3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52349" table:style-name="ce5">
            <text:p>552,3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3</text:p>
          </table:table-cell>
          <table:table-cell office:value-type="string" table:style-name="ce15">
            <text:p/>
          </table:table-cell>
          <table:table-cell office:value-type="string" table:style-name="ce9">
            <text:p>　　891207110897400</text:p>
            <text:p>　　公教人員各項補助</text:p>
            <text:p>　</text:p>
          </table:table-cell>
          <table:table-cell office:value-type="float" office:value="2696255" table:style-name="ce7">
            <text:p>2,696,255<text:s/></text:p>
          </table:table-cell>
          <table:table-cell office:value-type="string" table:style-name="ce5">
            <text:p>-</text:p>
          </table:table-cell>
          <table:table-cell office:value-type="float" office:value="2696255" table:style-name="ce5">
            <text:p>2,696,255<text:s/></text:p>
          </table:table-cell>
          <table:table-cell office:value-type="float" office:value="2696255" table:style-name="ce5">
            <text:p>2,696,25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696255" table:style-name="ce5">
            <text:p>2,696,25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891207110897401</text:p>
            <text:p>　　　公務人員各項補助</text:p>
            <text:p>　</text:p>
          </table:table-cell>
          <table:table-cell office:value-type="float" office:value="2696255" table:style-name="ce7">
            <text:p>2,696,255<text:s/></text:p>
          </table:table-cell>
          <table:table-cell office:value-type="string" table:style-name="ce5">
            <text:p>-</text:p>
          </table:table-cell>
          <table:table-cell office:value-type="float" office:value="2696255" table:style-name="ce5">
            <text:p>2,696,255<text:s/></text:p>
          </table:table-cell>
          <table:table-cell office:value-type="float" office:value="2696255" table:style-name="ce5">
            <text:p>2,696,25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696255" table:style-name="ce5">
            <text:p>2,696,25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2696255" table:style-name="ce7">
            <text:p>2,696,255<text:s/></text:p>
          </table:table-cell>
          <table:table-cell office:value-type="string" table:style-name="ce5">
            <text:p>-</text:p>
          </table:table-cell>
          <table:table-cell office:value-type="float" office:value="2696255" table:style-name="ce5">
            <text:p>2,696,255<text:s/></text:p>
          </table:table-cell>
          <table:table-cell office:value-type="float" office:value="2696255" table:style-name="ce5">
            <text:p>2,696,25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696255" table:style-name="ce5">
            <text:p>2,696,25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4</text:p>
          </table:table-cell>
          <table:table-cell office:value-type="string" table:style-name="ce15">
            <text:p/>
          </table:table-cell>
          <table:table-cell office:value-type="string" table:style-name="ce9">
            <text:p>　　891207110898900</text:p>
            <text:p>　　災害準備金</text:p>
            <text:p>　</text:p>
          </table:table-cell>
          <table:table-cell office:value-type="float" office:value="151070" table:style-name="ce7">
            <text:p>151,070<text:s/></text:p>
          </table:table-cell>
          <table:table-cell office:value-type="string" table:style-name="ce5">
            <text:p>-</text:p>
          </table:table-cell>
          <table:table-cell office:value-type="float" office:value="151070" table:style-name="ce5">
            <text:p>151,070<text:s/></text:p>
          </table:table-cell>
          <table:table-cell office:value-type="float" office:value="151070" table:style-name="ce5">
            <text:p>151,07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51070" table:style-name="ce5">
            <text:p>151,07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891207110898922</text:p>
            <text:p>　　　災害準備金</text:p>
            <text:p>　</text:p>
          </table:table-cell>
          <table:table-cell office:value-type="float" office:value="151070" table:style-name="ce7">
            <text:p>151,070<text:s/></text:p>
          </table:table-cell>
          <table:table-cell office:value-type="string" table:style-name="ce5">
            <text:p>-</text:p>
          </table:table-cell>
          <table:table-cell office:value-type="float" office:value="151070" table:style-name="ce5">
            <text:p>151,070<text:s/></text:p>
          </table:table-cell>
          <table:table-cell office:value-type="float" office:value="151070" table:style-name="ce5">
            <text:p>151,07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51070" table:style-name="ce5">
            <text:p>151,07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151070" table:style-name="ce7">
            <text:p>151,070<text:s/></text:p>
          </table:table-cell>
          <table:table-cell office:value-type="string" table:style-name="ce5">
            <text:p>-</text:p>
          </table:table-cell>
          <table:table-cell office:value-type="float" office:value="151070" table:style-name="ce5">
            <text:p>151,070<text:s/></text:p>
          </table:table-cell>
          <table:table-cell office:value-type="float" office:value="151070" table:style-name="ce5">
            <text:p>151,07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51070" table:style-name="ce5">
            <text:p>151,07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4" table:style-name="ce16"/>
          <table:table-cell table:style-name="ce17"/>
          <table:table-cell table:style-name="ce8"/>
          <table:table-cell table:number-columns-repeated="5" table:style-name="ce18"/>
          <table:table-cell table:number-columns-repeated="2" table:style-name="ce19"/>
          <table:table-cell table:style-name="ce8"/>
          <table:table-cell table:number-columns-repeated="4" table:style-name="ce18"/>
          <table:table-cell table:style-name="ce17"/>
          <table:table-cell table:number-columns-repeated="16365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Titles" table:cell-range-address="Sheet3.$A$1:Sheet3.$IV$6" table:base-cell-address="Sheet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3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5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歲入來源別決算表</dc:title>
    <meta:initial-creator>ChunYi</meta:initial-creator>
    <dc:creator>M00A5002</dc:creator>
    <meta:creation-date>2000-08-15T02:12:51Z</meta:creation-date>
    <dc:date>2021-03-12T07:22:41Z</dc:date>
    <meta:print-date>2012-05-15T02:59:58Z</meta:print-date>
  </office:meta>
</office:document-meta>
</file>