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4118EC2A32DAF1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4.874cm, 0cm, 0.98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安樂區海嘯避難方向及收容中心配置圖</text:span></text:p>
      <text:p text:style-name="P3"/>
      <text:p text:style-name="P2"><text:span text:style-name="T3">湖海路二段61號之後由內寮澳底產業道路往北部濱海公路或武聖街、基金三路方向避難。</text:span></text:p>
      <text:p text:style-name="P4"><draw:g text:anchor-type="char" draw:z-index="1" draw:style-name="gr1"><draw:line draw:style-name="gr2" draw:text-style-name="P6" svg:x1="12.944cm" svg:y1="7.089cm" svg:x2="14.637cm" svg:y2="8.042cm"><text:p/></draw:line><draw:line draw:style-name="gr2" draw:text-style-name="P6" svg:x1="14.634cm" svg:y1="8.675cm" svg:x2="11.882cm" svg:y2="8.675cm"><text:p/></draw:line></draw:g><draw:frame draw:style-name="fr1" draw:name="影像1" text:anchor-type="as-char" svg:width="22.973cm" svg:height="9.192cm" draw:z-index="0"><draw:image xlink:href="Pictures/10000000000005A0000003844118EC2A32DAF1A2.png" xlink:type="simple" xlink:show="embed" xlink:actuate="onLoad" loext:mime-type="image/png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消防局</dc:title>
    <dc:subject/>
    <meta:keyword/>
    <meta:initial-creator>ekbird</meta:initial-creator>
    <meta:creation-date>2011-04-22T10:03:00</meta:creation-date>
    <dc:creator>user</dc:creator>
    <dc:date>2011-04-22T10:03:00</dc:date>
    <meta:print-date>2011-04-15T09:41:00</meta:print-date>
    <meta:editing-cycles>2</meta:editing-cycles>
    <meta:editing-duration>PT1M</meta:editing-duration>
    <meta:document-statistic meta:table-count="0" meta:image-count="1" meta:object-count="0" meta:page-count="1" meta:paragraph-count="4" meta:word-count="57" meta:character-count="58" meta:non-whitespace-character-count="58"/>
    <meta:generator>NDC_ODF_Application_Tools/2.0.4$Windows_X86_64 LibreOffice_project/ace8b54cb4771cd6636f2ccb1aac7c9dad875112</meta:generator>
  </office:meta>
</office:document-meta>
</file>