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55.4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民團_20__28_2_29_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團 (2)" table:style-name="ta1" table:print-ranges="'民團 (2)'.A1:'民團 (2)'.I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8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8年6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7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4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6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9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安和大街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大衛營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新天鵝堡社區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9" calcext:value-type="float">
            <text:p>9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羅傑摩爾社區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26" calcext:value-type="float">
            <text:p>2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3"/>
          <table:table-cell table:style-name="ce22" table:formula="of:=SUM([.E6:.E9])" office:value-type="float" office:value="100" calcext:value-type="float">
            <text:p><text:s/>100 </text:p>
          </table:table-cell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3"/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9"/>
          <table:table-cell/>
          <table:table-cell table:style-name="ce20" table:number-columns-repeated="2"/>
          <table:table-cell table:style-name="ce26" table:number-columns-repeated="3"/>
          <table:table-cell table:style-name="ce33"/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1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民團 (2)'.$A$1" table:cell-range-address="$'民團 (2)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_20__28_2_29_" style:display-name="PageStyle_民團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沛倉</meta:initial-creator>
    <dc:creator>USER</dc:creator>
    <meta:print-date>2019-07-11T01:23:16</meta:print-date>
    <meta:creation-date>2017-03-13T09:50:02</meta:creation-date>
    <dc:date>2019-11-19T02:16:59</dc:date>
    <meta:generator>NDC_ODF_Application_Tools/2.0.4$Windows_X86_64 LibreOffice_project/ace8b54cb4771cd6636f2ccb1aac7c9dad875112</meta:generator>
    <meta:document-statistic meta:table-count="1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