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79in"/>
    </style:style>
    <style:style style:name="TableColumn4" style:family="table-column">
      <style:table-column-properties style:column-width="0.6993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1.0305in"/>
    </style:style>
    <style:style style:name="TableColumn9" style:family="table-column">
      <style:table-column-properties style:column-width="1.1687in"/>
    </style:style>
    <style:style style:name="Table2" style:family="table">
      <style:table-properties style:width="7.1736in" fo:margin-left="0in" table:align="left"/>
    </style:style>
    <style:style style:name="TableRow10" style:family="table-row">
      <style:table-row-properties style:min-row-height="0.6548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3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9347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28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3402in" fo:text-indent="-0.3402in">
        <style:tab-stops/>
      </style:paragraph-properties>
      <style:text-properties style:font-name="標楷體" style:font-name-asian="標楷體"/>
    </style:style>
    <style:style style:name="P125" style:parent-style-name="內文" style:list-style-name="LFO7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list-style-name="LFO7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master-page-name="MP1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明火表演申請書</text:span><text:span text:style-name="T14">範例</text:span></text:p>
          </table:table-cell>
          <table:covered-table-cell/>
          <table:covered-table-cell/>
          <table:covered-table-cell/>
          <table:table-cell table:style-name="TableCell15" table:number-columns-spanned="3">
            <text:p text:style-name="P16">申請日期： <text:s text:c="3"/>年 <text:s text:c="3"/>月 <text:s text:c="3"/>日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場所名稱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場所地址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類別</text:p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地址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簽名或蓋章</text:p>
          </table:table-cell>
        </table:table-row>
        <table:table-row table:style-name="TableRow40">
          <table:table-cell table:style-name="TableCell41" table:number-columns-spanned="2">
            <text:p text:style-name="P42">管理權人</text:p>
            <text:p text:style-name="P43">（申請人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防火管理人</text:p>
            <text:p text:style-name="P57">（聯絡人）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表演期間</text:p>
          </table:table-cell>
          <table:covered-table-cell/>
          <table:table-cell table:style-name="TableCell71" table:number-columns-spanned="5">
            <text:p text:style-name="P72">自 <text:s text:c="3"/><text:s text:c="4"/>年 <text:s text:c="2"/><text:s text:c="4"/><text:s/>月 <text:s/><text:s text:c="4"/><text:s text:c="2"/>日 <text:s text:c="2"/><text:s text:c="4"/><text:s/>時 <text:s/><text:s text:c="3"/><text:s text:c="2"/>分至</text:p>
            <text:p text:style-name="內文"><text:span text:style-name="T73"><text:s text:c="6"/></text:span><text:span text:style-name="T74"><text:s text:c="4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text:span text:style-name="T80"><text:s text:c="8"/></text:span><text:span text:style-name="T81">時</text:span><text:span text:style-name="T82"><text:s text:c="7"/></text:span><text:span text:style-name="T83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表演名稱及</text:p>
            <text:p text:style-name="P87">方式概述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表演區域概述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（份數視實際需求自訂）</text:p>
            <text:p text:style-name="P98"><text:span text:style-name="T99">相關文件</text:span></text:p>
          </table:table-cell>
          <table:table-cell table:style-name="TableCell100" table:number-columns-spanned="6">
            <text:p text:style-name="P101">檢附文件請於下方□內打勾：</text:p>
            <text:p text:style-name="P102"><text:span text:style-name="T103">□使用執照或使用許可文件影本。（如附件 <text:s text:c="3"/>）（</text:span><text:span text:style-name="T104">取得防火標章證明文件者得免附</text:span><text:span text:style-name="T105">）</text:span></text:p>
            <text:p text:style-name="P106"><text:span text:style-name="T107">□法人登記證書、立案證明、公司或商業登記證明文件。（如附件 <text:s text:c="3"/>）（</text:span><text:span text:style-name="T108">取得防火標章證明文件者得免附</text:span><text:span text:style-name="T109">）</text:span></text:p>
            <text:p text:style-name="P110">□申請人身分證正反面影本及聯絡資料。（如附件 <text:s text:c="3"/>）</text:p>
            <text:p text:style-name="P111">□表演企劃書。（如附件 <text:s text:c="3"/>）</text:p>
            <text:p text:style-name="P112">□安全防護措施計畫。（如附件 <text:s text:c="3"/>）</text:p>
            <text:p text:style-name="P113"><text:span text:style-name="T114">□公共意外責任保險證明文件影本。（如附件 <text:s text:c="3"/>）（</text:span><text:span text:style-name="T115">取得防火標章證明文件者得免附</text:span><text:span text:style-name="T116">）</text:span></text:p>
            <text:p text:style-name="P117">□防火標章證明文件影本。（如附件 <text:s text:c="3"/>）</text:p>
            <text:p text:style-name="P118"><text:span text:style-name="T119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此致</text:p>
            <text:p text:style-name="P123">（機關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註：</text:p>
      <text:list text:style-name="LFO7" text:continue-numbering="true">
        <text:list-item>
          <text:p text:style-name="P125">申請明火表演，應於表演活動開始30日前，檢具相關文件報請轄區主管機關審查，經取得許可書後，始得為之。申請許可內容有變更時，應於表演活動15日前向主管機關申請變更。</text:p>
        </text:list-item>
        <text:list-item>
          <text:p text:style-name="P126">會辦單位及簽會格式由各主管機關自訂。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火表演申請書</dc:title>
    <dc:description/>
    <dc:subject/>
    <meta:initial-creator>emilylin</meta:initial-creator>
    <dc:creator>M00A5002</dc:creator>
    <meta:creation-date>2021-03-10T06:55:00Z</meta:creation-date>
    <dc:date>2021-03-10T06:55:00Z</dc:date>
    <meta:print-date>2011-11-03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