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784in"/>
    </style:style>
    <style:style style:name="TableColumn3" style:family="table-column">
      <style:table-column-properties style:column-width="5.1368in"/>
    </style:style>
    <style:style style:name="Table1" style:family="table" style:master-page-name="MP0">
      <style:table-properties style:width="7.3152in" style:rel-width="100%" fo:margin-left="0in" table:align="left"/>
    </style:style>
    <style:style style:name="TableRow4" style:family="table-row">
      <style:table-row-properties style:min-row-height="0.2604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widows="2" fo:orphans="2" fo:break-before="page" fo:margin-top="0.0694in" fo:margin-bottom="0.0694in"/>
      <style:text-properties style:font-name="新細明體" style:font-name-complex="新細明體" fo:color="#000000" style:letter-kerning="fals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9" style:family="table-row">
      <style:table-row-properties style:min-row-height="1.2381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1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1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1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1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1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1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2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2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2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2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2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2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2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2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2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2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3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3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3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3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防火監督人</text:p>
          </table:table-cell>
          <table:table-cell table:style-name="TableCell7">
            <text:p text:style-name="P8">任務</text:p>
          </table:table-cell>
        </table:table-row>
        <table:table-row table:style-name="TableRow9">
          <table:table-cell table:style-name="TableCell10">
            <text:p text:style-name="P11">施工區域（Ａ區）</text:p>
            <text:p text:style-name="P12">林○○</text:p>
            <text:p text:style-name="P13">連絡電話：</text:p>
            <text:p text:style-name="P14"> <text:s/></text:p>
            <text:p text:style-name="P15"> <text:s/></text:p>
            <text:p text:style-name="P16"> <text:s/></text:p>
            <text:p text:style-name="P17"> <text:s/></text:p>
          </table:table-cell>
          <table:table-cell table:style-name="TableCell18" table:number-rows-spanned="2">
            <text:p text:style-name="P19">一、協助防火管理人執行防火管理工作。</text:p>
            <text:p text:style-name="P20">二、施工現場的巡邏、監視。</text:p>
            <text:p text:style-name="P21">三、施工結束後的安全確認。</text:p>
            <text:p text:style-name="P22">四、施工現場的進出管制。</text:p>
            <text:p text:style-name="P23">五、用火、用電的管理。</text:p>
            <text:p text:style-name="P24">六、抽煙的管理。</text:p>
            <text:p text:style-name="P25">七、避難設施的維護管理。</text:p>
            <text:p text:style-name="P26">八、施工現場的清潔整理。</text:p>
            <text:p text:style-name="P27">九、滅火器、室內消防栓的維護管理。</text:p>
            <text:p text:style-name="P28">十、地震時的初期處置。</text:p>
            <text:p text:style-name="P29">十一、其他。<text:s/></text:p>
          </table:table-cell>
        </table:table-row>
        <table:table-row table:style-name="TableRow30">
          <table:table-cell table:style-name="TableCell31">
            <text:p text:style-name="P32"> <text:s/></text:p>
            <text:p text:style-name="P33">施工區域（Ｂ區）</text:p>
            <text:p text:style-name="P34">黃○○</text:p>
            <text:p text:style-name="P35">連絡電話：<text:s/></text:p>
          </table:table-cell>
          <table:covered-table-cell>
            <text:p text:style-name="P36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平時火災預防編組表 </dc:title>
    <meta:initial-creator>user</meta:initial-creator>
    <dc:creator>shs</dc:creator>
    <meta:creation-date>2018-04-17T06:30:00Z</meta:creation-date>
    <dc:date>2018-04-17T06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