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611in"/>
    </style:style>
    <style:style style:name="TableColumn3" style:family="table-column">
      <style:table-column-properties style:column-width="1.2513in"/>
    </style:style>
    <style:style style:name="TableColumn4" style:family="table-column">
      <style:table-column-properties style:column-width="2.7027in"/>
    </style:style>
    <style:style style:name="Table1" style:family="table" style:master-page-name="MP0">
      <style:table-properties style:width="7.3152in" style:rel-width="100%" fo:margin-left="0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發生障礙時間</text:p>
          </table:table-cell>
          <table:covered-table-cell/>
          <table:table-cell table:style-name="TableCell8">
            <text:p text:style-name="P9">替代措施的概要</text:p>
          </table:table-cell>
        </table:table-row>
        <table:table-row table:style-name="TableRow10">
          <table:table-cell table:style-name="TableCell11">
            <text:p text:style-name="P12">逃生樓梯</text:p>
            <text:p text:style-name="P13">施工區西側安全梯梯封閉</text:p>
            <text:p text:style-name="P14">　<text:s/></text:p>
          </table:table-cell>
          <table:table-cell table:style-name="TableCell15">
            <text:p text:style-name="P16">○月○日</text:p>
          </table:table-cell>
          <table:table-cell table:style-name="TableCell17">
            <text:p text:style-name="P18">出口標示燈及避難方向指示燈移位設置，變更指示引導往施工區東側樓梯逃生。</text:p>
          </table:table-cell>
        </table:table-row>
        <table:table-row table:style-name="TableRow19">
          <table:table-cell table:style-name="TableCell20">
            <text:p text:style-name="P21">緊急用出入口</text:p>
            <text:p text:style-name="P22">建築物西側，因為修改工程而裝設鷹架，致緊急替代進口封閉</text:p>
            <text:p text:style-name="P23">　<text:s/></text:p>
          </table:table-cell>
          <table:table-cell table:style-name="TableCell24">
            <text:p text:style-name="P25">　</text:p>
          </table:table-cell>
          <table:table-cell table:style-name="TableCell26">
            <text:p text:style-name="P27">在鷹架外部網板上標示緊急出口</text:p>
            <text:p text:style-name="P28">隔音板部分，設置可以從外面打開的平時封閉的開口(門)，標示為緊急出口。<text:s/></text:p>
          </table:table-cell>
        </table:table-row>
        <table:table-row table:style-name="TableRow29">
          <table:table-cell table:style-name="TableCell30">
            <text:p text:style-name="P31">管</text:p>
            <text:p text:style-name="P32">理</text:p>
            <text:p text:style-name="P33">的</text:p>
            <text:p text:style-name="P34">方</text:p>
            <text:p text:style-name="P35">法</text:p>
            <text:p text:style-name="P36">　<text:s/></text:p>
          </table:table-cell>
          <table:table-cell table:style-name="TableCell37" table:number-columns-spanned="2">
            <text:p text:style-name="P38">1.施工部分和使用部分都要張貼逃生路線圖。<text:s/></text:p>
            <text:p text:style-name="P39">2.要全面告知負責引導逃生的人和施工人員逃生通路。<text:s/></text:p>
            <text:p text:style-name="P40">3.儘量保持雙向逃生。<text:s/></text:p>
            <text:p text:style-name="P41">4.防火管理人，隨時檢查逃生樓梯、通道與緊急入口附近有沒有堆置妨礙逃生的材料等。<text:s/></text:p>
            <text:p text:style-name="P42">5.作業時間，安全門應保持可以瞬間開放。</text:p>
            <text:p text:style-name="P43">　<text:s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逃生設施的替代措施</dc:title>
    <meta:initial-creator>CHIU</meta:initial-creator>
    <dc:creator>shs</dc:creator>
    <meta:creation-date>2018-04-17T06:28:00Z</meta:creation-date>
    <dc:date>2018-04-17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