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7333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4.0493in"/>
    </style:style>
    <style:style style:name="Table2" style:family="table">
      <style:table-properties style:width="7.3152in" style:rel-width="100%" fo:margin-left="0in" table:align="left"/>
    </style:style>
    <style:style style:name="TableRow6" style:family="table-row">
      <style:table-row-properties style:min-row-height="0.2291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2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P5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P5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P6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6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6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6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種類、區域</text:p>
          </table:table-cell>
          <table:table-cell table:style-name="TableCell9">
            <text:p text:style-name="P10">發生障礙時間</text:p>
          </table:table-cell>
          <table:table-cell table:style-name="TableCell11">
            <text:p text:style-name="P12">替代措施的概要</text:p>
          </table:table-cell>
        </table:table-row>
        <table:table-row table:style-name="TableRow13">
          <table:table-cell table:style-name="TableCell14">
            <text:p text:style-name="P15">自動撒水設備</text:p>
            <text:p text:style-name="P16">○樓施工區全部</text:p>
          </table:table-cell>
          <table:table-cell table:style-name="TableCell17">
            <text:p text:style-name="P18">○月○日○時○分</text:p>
          </table:table-cell>
          <table:table-cell table:style-name="TableCell19">
            <text:p text:style-name="P20">‧加裝□個滅火器(另外附圖說明設置位置)</text:p>
          </table:table-cell>
        </table:table-row>
        <table:table-row table:style-name="TableRow21">
          <table:table-cell table:style-name="TableCell22">
            <text:p text:style-name="P23">火災自動警報設備</text:p>
            <text:p text:style-name="P24">○樓施工區內</text:p>
          </table:table-cell>
          <table:table-cell table:style-name="TableCell25">
            <text:p text:style-name="P26"/>
          </table:table-cell>
          <table:table-cell table:style-name="TableCell27">
            <text:p text:style-name="P28">‧臨時裝上○個感應器確保功能(另外附圖說明設置位置)</text:p>
          </table:table-cell>
        </table:table-row>
        <table:table-row table:style-name="TableRow29">
          <table:table-cell table:style-name="TableCell30">
            <text:p text:style-name="P31">廣播設備</text:p>
            <text:p text:style-name="P32">○樓施工區內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‧加配○個手提式擴音器</text:p>
            <text:p text:style-name="P37">‧配備○個無線電對講機</text:p>
          </table:table-cell>
        </table:table-row>
        <table:table-row table:style-name="TableRow38">
          <table:table-cell table:style-name="TableCell39">
            <text:p text:style-name="P40">照明燈及避難方向指示燈</text:p>
            <text:p text:style-name="P41">○樓施工區內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‧移位設置、並確保正常堪用(另外附圖說明設置位置)</text:p>
          </table:table-cell>
        </table:table-row>
        <table:table-row table:style-name="TableRow46">
          <table:table-cell table:style-name="TableCell47">
            <text:p text:style-name="P48">逃生器具(緩降機)</text:p>
            <text:p text:style-name="P49">○樓施工區內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‧移位設置、並確保正常堪用(另外附圖說明設置位置)</text:p>
          </table:table-cell>
        </table:table-row>
        <table:table-row table:style-name="TableRow54">
          <table:table-cell table:style-name="TableCell55">
            <text:p text:style-name="P56">管</text:p>
            <text:p text:style-name="P57">理</text:p>
            <text:p text:style-name="P58">的</text:p>
            <text:p text:style-name="P59">方</text:p>
            <text:p text:style-name="P60">法</text:p>
          </table:table-cell>
          <table:table-cell table:style-name="TableCell61" table:number-columns-spanned="2">
            <text:p text:style-name="P62">1.增加防火管理人和警衛等的巡邏次數等，強化監視體制。(每天隔○個小時巡邏一次。)<text:s/></text:p>
            <text:p text:style-name="P63">2.無法發揮功能的消防設備的種類、停止時間與停止部分都要降到最低限度。<text:s/></text:p>
            <text:p text:style-name="P64">3.造成功能停止的工程，在非營業時間內進行。營業時間若涵蓋早晚的話，在白天施工。<text:s/></text:p>
            <text:p text:style-name="P65">4.防火管理人與防災中心保持密切聯絡，報告工程內容(功能暫停設備等)。<text:s/></text:p>
            <text:p text:style-name="P66">5.工程結束後，防火管理人檢視一遍，警衛等再檢視一次。<text:s/></text:p>
            <text:p text:style-name="P67">6.暫停功能時，應與消防機構協商。<text:s/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消防安全設備的替代措施</dc:title>
    <meta:initial-creator>user</meta:initial-creator>
    <dc:creator>shs</dc:creator>
    <meta:creation-date>2018-04-17T06:26:00Z</meta:creation-date>
    <dc:date>2018-04-17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