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left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4027in" style:use-optimal-row-height="false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4347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0" style:family="table-row">
      <style:table-row-properties style:min-row-height="1.993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808080"/>
    </style:style>
    <style:style style:name="TableRow85" style:family="table-row">
      <style:table-row-properties style:min-row-height="0.538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69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1.51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有無職務上</text:p>
            <text:p text:style-name="P64">利害關係</text:p>
          </table:table-cell>
          <table:covered-table-cell/>
          <table:table-cell table:style-name="TableCell65" table:number-columns-spanned="8">
            <text:p text:style-name="P66">□有</text:p>
            <text:p text:style-name="P67"><text:s text:c="4"/>□業務往來、指揮監督或費用補（獎）助等關係。</text:p>
            <text:p text:style-name="P68">□正在尋求、進行或已訂立承攬、買賣或其他契約關係。</text:p>
            <text:p text:style-name="P69">□其他因本機關、機構業務之決定、執行或不執行，將遭受有利或不利之影響。</text:p>
            <text:p text:style-name="P7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事件內容大要</text:p>
          </table:table-cell>
          <table:covered-table-cell/>
          <table:table-cell table:style-name="TableCell74" table:number-columns-spanned="8">
            <text:p text:style-name="內文"><text:span text:style-name="T75">(敘明事件內容，包括請託關說</text:span><text:span text:style-name="T76">日期</text:span><text:span text:style-name="T77">、地點、方式、具體請求</text:span><text:span text:style-name="T78">內容</text:span><text:span text:style-name="T79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處理情形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備註</text:p>
          </table:table-cell>
          <table:covered-table-cell/>
          <table:table-cell table:style-name="TableCell88" table:number-columns-spanned="8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被請託關說者及單位主管簽章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受理登錄之單位簽章</text:p>
          </table:table-cell>
          <table:covered-table-cell/>
          <table:covered-table-cell/>
          <table:table-cell table:style-name="TableCell96" table:number-columns-spanned="3">
            <text:p text:style-name="P97">首長(或其授權人)核示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登錄序號：</text:span><text:span text:style-name="T111"><text:s/></text:span><text:span text:style-name="T112">○○○○○</text:span><text:span text:style-name="T113"><text:s/></text:span><text:span text:style-name="T114"><text:s text:c="43"/></text:span><text:span text:style-name="T115">年</text:span><text:span text:style-name="T116"><text:s/></text:span><text:span text:style-name="T117"><text:s/></text:span><text:span text:style-name="T118">月</text:span><text:span text:style-name="T119"><text:s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M00A5002</dc:creator>
    <meta:creation-date>2021-03-10T02:28:00Z</meta:creation-date>
    <dc:date>2021-03-10T02:28:00Z</dc:date>
    <meta:print-date>2012-08-21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