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9cm" fo:margin-left="-0.062cm" style:page-number="auto" table:align="left" style:writing-mode="lr-tb"/>
    </style:style>
    <style:style style:name="表格1.A" style:family="table-column">
      <style:table-column-properties style:column-width="0.69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12.90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076cm"/>
    </style:style>
    <style:style style:name="表格1.1" style:family="table-row">
      <style:table-row-properties style:min-row-height="1.062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2" style:family="table-row">
      <style:table-row-properties style:min-row-height="0.697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0.395cm" fo:keep-together="always"/>
    </style:style>
    <style:style style:name="表格1.A12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表格1.17" style:family="table-row">
      <style:table-row-properties style:min-row-height="0.423cm" fo:keep-together="always"/>
    </style:style>
    <style:style style:name="表格1.F1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113cm" fo:keep-together="always"/>
    </style:style>
    <style:style style:name="表格1.19" style:family="table-row">
      <style:table-row-properties style:min-row-height="0.593cm" fo:keep-together="always"/>
    </style:style>
    <style:style style:name="表格1.25" style:family="table-row">
      <style:table-row-properties style:min-row-height="1.603cm" fo:keep-together="always"/>
    </style:style>
    <style:style style:name="表格1.27" style:family="table-row">
      <style:table-row-properties style:min-row-height="1.129cm" fo:keep-together="always"/>
    </style:style>
    <style:style style:name="表格1.28" style:family="table-row">
      <style:table-row-properties style:row-height="0.55cm" fo:keep-together="always"/>
    </style:style>
    <style:style style:name="表格1.33" style:family="table-row">
      <style:table-row-properties style:min-row-height="1.87cm" fo:keep-together="always"/>
    </style:style>
    <style:style style:name="表格2" style:family="table">
      <style:table-properties style:width="17.639cm" fo:margin-left="-0.062cm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1.305cm"/>
    </style:style>
    <style:style style:name="表格2.C" style:family="table-column">
      <style:table-column-properties style:column-width="0.612cm"/>
    </style:style>
    <style:style style:name="表格2.D" style:family="table-column">
      <style:table-column-properties style:column-width="12.899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076cm"/>
    </style:style>
    <style:style style:name="表格2.1" style:family="table-row">
      <style:table-row-properties style:row-height="0.647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5cm" fo:keep-together="always"/>
    </style:style>
    <style:style style:name="表格2.4" style:family="table-row">
      <style:table-row-properties style:min-row-height="0.91cm" fo:keep-together="always"/>
    </style:style>
    <style:style style:name="表格2.C5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2.F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6" style:family="table-row">
      <style:table-row-properties style:min-row-height="0.76cm" fo:keep-together="always"/>
    </style:style>
    <style:style style:name="表格2.B6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tb-rl"/>
    </style:style>
    <style:style style:name="表格2.C6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2.F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7" style:family="table-row">
      <style:table-row-properties style:row-height="0.815cm" fo:keep-together="always"/>
    </style:style>
    <style:style style:name="表格2.8" style:family="table-row">
      <style:table-row-properties style:row-height="0.785cm" fo:keep-together="always"/>
    </style:style>
    <style:style style:name="表格2.D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147cm" fo:keep-together="always"/>
    </style:style>
    <style:style style:name="表格2.11" style:family="table-row">
      <style:table-row-properties style:row-height="0.55cm" fo:keep-together="always"/>
    </style:style>
    <style:style style:name="表格2.12" style:family="table-row">
      <style:table-row-properties style:min-row-height="0.58cm" fo:keep-together="always"/>
    </style:style>
    <style:style style:name="表格2.13" style:family="table-row">
      <style:table-row-properties style:min-row-height="0.577cm" fo:keep-together="always"/>
    </style:style>
    <style:style style:name="表格2.18" style:family="table-row">
      <style:table-row-properties style:min-row-height="1.217cm" fo:keep-together="always"/>
    </style:style>
    <style:style style:name="表格2.19" style:family="table-row">
      <style:table-row-properties style:min-row-height="0.536cm" fo:keep-together="always"/>
    </style:style>
    <style:style style:name="表格2.22" style:family="table-row">
      <style:table-row-properties style:min-row-height="1.305cm" fo:keep-together="always"/>
    </style:style>
    <style:style style:name="表格2.23" style:family="table-row">
      <style:table-row-properties style:min-row-height="0.877cm" fo:keep-together="always"/>
    </style:style>
    <style:style style:name="表格2.25" style:family="table-row">
      <style:table-row-properties style:min-row-height="0.467cm" fo:keep-together="always"/>
    </style:style>
    <style:style style:name="表格2.27" style:family="table-row">
      <style:table-row-properties style:min-row-height="0.55cm" fo:keep-together="always"/>
    </style:style>
    <style:style style:name="表格2.28" style:family="table-row">
      <style:table-row-properties style:min-row-height="0.926cm" fo:keep-together="always"/>
    </style:style>
    <style:style style:name="表格3" style:family="table">
      <style:table-properties style:width="17.639cm" fo:margin-left="-0.062cm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0.882cm"/>
    </style:style>
    <style:style style:name="表格3.C" style:family="table-column">
      <style:table-column-properties style:column-width="0.388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12.912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076cm"/>
    </style:style>
    <style:style style:name="表格3.1" style:family="table-row">
      <style:table-row-properties style:min-row-height="0.55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1.383cm" fo:keep-together="always"/>
    </style:style>
    <style:style style:name="表格3.12" style:family="table-row">
      <style:table-row-properties style:min-row-height="0.737cm" fo:keep-together="always"/>
    </style:style>
    <style:style style:name="表格3.B1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3.G1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A13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3.G1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2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3.29" style:family="table-row">
      <style:table-row-properties style:min-row-height="0.395cm" fo:keep-together="always"/>
    </style:style>
    <style:style style:name="表格3.30" style:family="table-row">
      <style:table-row-properties style:min-row-height="0.423cm" fo:keep-together="always"/>
    </style:style>
    <style:style style:name="表格3.31" style:family="table-row">
      <style:table-row-properties style:min-row-height="0.113cm" fo:keep-together="always"/>
    </style:style>
    <style:style style:name="表格3.32" style:family="table-row">
      <style:table-row-properties fo:keep-together="always"/>
    </style:style>
    <style:style style:name="表格3.33" style:family="table-row">
      <style:table-row-properties style:min-row-height="0.593cm" fo:keep-together="always"/>
    </style:style>
    <style:style style:name="表格4" style:family="table">
      <style:table-properties style:width="17.639cm" fo:margin-left="-0.062cm" table:align="left" style:writing-mode="lr-tb"/>
    </style:style>
    <style:style style:name="表格4.A" style:family="table-column">
      <style:table-column-properties style:column-width="0.72cm"/>
    </style:style>
    <style:style style:name="表格4.B" style:family="table-column">
      <style:table-column-properties style:column-width="0.84cm"/>
    </style:style>
    <style:style style:name="表格4.C" style:family="table-column">
      <style:table-column-properties style:column-width="0.61cm"/>
    </style:style>
    <style:style style:name="表格4.D" style:family="table-column">
      <style:table-column-properties style:column-width="1.067cm"/>
    </style:style>
    <style:style style:name="表格4.E" style:family="table-column">
      <style:table-column-properties style:column-width="10.841cm"/>
    </style:style>
    <style:style style:name="表格4.F" style:family="table-column">
      <style:table-column-properties style:column-width="1.427cm"/>
    </style:style>
    <style:style style:name="表格4.G" style:family="table-column">
      <style:table-column-properties style:column-width="1.058cm"/>
    </style:style>
    <style:style style:name="表格4.H" style:family="table-column">
      <style:table-column-properties style:column-width="1.076cm"/>
    </style:style>
    <style:style style:name="表格4.1" style:family="table-row">
      <style:table-row-properties style:min-row-height="0.55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33cm" fo:keep-together="always"/>
    </style:style>
    <style:style style:name="表格4.8" style:family="table-row">
      <style:table-row-properties style:min-row-height="0.713cm" fo:keep-together="always"/>
    </style:style>
    <style:style style:name="表格4.D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4.G9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4.H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A10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4.H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16" style:family="table-row">
      <style:table-row-properties style:row-height="0.55cm" fo:keep-together="always"/>
    </style:style>
    <style:style style:name="表格4.B16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tb-rl"/>
    </style:style>
    <style:style style:name="表格4.17" style:family="table-row">
      <style:table-row-properties style:min-row-height="0.575cm" fo:keep-together="always"/>
    </style:style>
    <style:style style:name="表格4.D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4.G1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4.22" style:family="table-row">
      <style:table-row-properties style:row-height="0.494cm" fo:keep-together="always"/>
    </style:style>
    <style:style style:name="表格4.34" style:family="table-row">
      <style:table-row-properties style:min-row-height="0.395cm" fo:keep-together="always"/>
    </style:style>
    <style:style style:name="表格4.B36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4.38" style:family="table-row">
      <style:table-row-properties style:min-row-height="0.827cm" fo:keep-together="always"/>
    </style:style>
    <style:style style:name="表格5" style:family="table">
      <style:table-properties style:width="17.851cm" fo:margin-left="-0.062cm" table:align="left" style:writing-mode="lr-tb"/>
    </style:style>
    <style:style style:name="表格5.A" style:family="table-column">
      <style:table-column-properties style:column-width="0.688cm"/>
    </style:style>
    <style:style style:name="表格5.B" style:family="table-column">
      <style:table-column-properties style:column-width="1.482cm"/>
    </style:style>
    <style:style style:name="表格5.C" style:family="table-column">
      <style:table-column-properties style:column-width="1.058cm"/>
    </style:style>
    <style:style style:name="表格5.D" style:family="table-column">
      <style:table-column-properties style:column-width="12.488cm"/>
    </style:style>
    <style:style style:name="表格5.F" style:family="table-column">
      <style:table-column-properties style:column-width="1.076cm"/>
    </style:style>
    <style:style style:name="表格5.1" style:family="table-row">
      <style:table-row-properties style:row-height="0.647cm" fo:keep-together="always"/>
    </style:style>
    <style:style style:name="表格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5.6" style:family="table-row">
      <style:table-row-properties style:min-row-height="1.288cm" fo:keep-together="always"/>
    </style:style>
    <style:style style:name="表格5.C7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5.F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B8" style:family="table-cell">
      <style:table-cell-properties style:vertical-align="middle" fo:padding-left="0.053cm" fo:padding-right="0.053cm" fo:padding-top="0cm" fo:padding-bottom="0cm" fo:border-left="0.5pt solid #000000" fo:border-right="none" fo:border-top="1.5pt solid #000000" fo:border-bottom="0.5pt solid #000000" style:writing-mode="lr-tb"/>
    </style:style>
    <style:style style:name="表格5.F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A14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tb-rl"/>
    </style:style>
    <style:style style:name="表格5.21" style:family="table-row">
      <style:table-row-properties style:row-height="1.282cm" fo:keep-together="always"/>
    </style:style>
    <style:style style:name="表格5.23" style:family="table-row">
      <style:table-row-properties style:row-height="0.628cm" fo:keep-together="always"/>
    </style:style>
    <style:style style:name="表格5.D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5.24" style:family="table-row">
      <style:table-row-properties style:min-row-height="0.711cm" fo:keep-together="always"/>
    </style:style>
    <style:style style:name="表格5.27" style:family="table-row">
      <style:table-row-properties style:min-row-height="0.639cm" fo:keep-together="always"/>
    </style:style>
    <style:style style:name="表格5.28" style:family="table-row">
      <style:table-row-properties style:min-row-height="0.589cm" fo:keep-together="always"/>
    </style:style>
    <style:style style:name="表格5.29" style:family="table-row">
      <style:table-row-properties style:min-row-height="0.637cm" fo:keep-together="always"/>
    </style:style>
    <style:style style:name="表格5.30" style:family="table-row">
      <style:table-row-properties style:min-row-height="0.614cm" fo:keep-together="always"/>
    </style:style>
    <style:style style:name="表格5.31" style:family="table-row">
      <style:table-row-properties style:min-row-height="0.663cm" fo:keep-together="always"/>
    </style:style>
    <style:style style:name="表格5.33" style:family="table-row">
      <style:table-row-properties style:min-row-height="0.737cm" fo:keep-together="always"/>
    </style:style>
    <style:style style:name="表格5.35" style:family="table-row">
      <style:table-row-properties style:min-row-height="0.686cm" fo:keep-together="always"/>
    </style:style>
    <style:style style:name="表格6" style:family="table">
      <style:table-properties style:width="17.851cm" fo:margin-left="-0.062cm" table:align="left" style:writing-mode="lr-tb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0.423cm"/>
    </style:style>
    <style:style style:name="表格6.C" style:family="table-column">
      <style:table-column-properties style:column-width="1.693cm"/>
    </style:style>
    <style:style style:name="表格6.D" style:family="table-column">
      <style:table-column-properties style:column-width="12.488cm"/>
    </style:style>
    <style:style style:name="表格6.E" style:family="table-column">
      <style:table-column-properties style:column-width="1.058cm"/>
    </style:style>
    <style:style style:name="表格6.F" style:family="table-column">
      <style:table-column-properties style:column-width="1.076cm"/>
    </style:style>
    <style:style style:name="表格6.1" style:family="table-row">
      <style:table-row-properties style:row-height="0.647cm" fo:keep-together="always"/>
    </style:style>
    <style:style style:name="表格6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6.E8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表格6.F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18" style:family="table-row">
      <style:table-row-properties style:row-height="8.987cm" fo:keep-together="always"/>
    </style:style>
    <style:style style:name="表格6.C1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style:text-autospace="none"/>
      <style:text-properties fo:color="#000000" style:font-name="標楷體" style:font-name-asian="標楷體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/>
    </style:style>
    <style:style style:name="P2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0pt" style:font-name-asian="標楷體" style:font-size-asian="10pt" style:font-size-complex="12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2pt" style:font-name-asian="標楷體" style:font-size-asian="12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標楷體" fo:font-size="11pt" style:font-name-asian="標楷體" style:font-size-asian="11pt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1pt" style:font-name-asian="標楷體" style:font-size-asian="11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letter-spacing="-0.011cm" style:font-name-asian="標楷體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font-name-asian="標楷體" style:font-weight-asian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fo:margin-left="0cm" fo:margin-right="0cm" fo:text-indent="0.423cm" style:auto-text-indent="false"/>
    </style:style>
    <style:style style:name="P41" style:family="paragraph" style:parent-style-name="Standard">
      <style:paragraph-properties fo:margin-left="0cm" fo:margin-right="0cm" fo:text-indent="0.423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/>
    </style:style>
    <style:style style:name="P4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/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cm" fo:margin-right="0cm" fo:text-indent="0.423cm" style:auto-text-indent="false" style:text-autospace="none"/>
      <style:text-properties fo:color="#000000" style:font-name="標楷體" style:font-name-asian="標楷體"/>
    </style:style>
    <style:style style:name="P49" style:family="paragraph" style:parent-style-name="Standard">
      <style:paragraph-properties fo:margin-left="0cm" fo:margin-right="0cm" fo:text-indent="0.423cm" style:auto-text-indent="false" style:text-autospace="none" style:snap-to-layout-grid="false"/>
      <style:text-properties fo:color="#000000" style:font-name="標楷體" style:font-name-asian="標楷體"/>
    </style:style>
    <style:style style:name="P50" style:family="paragraph" style:parent-style-name="Standard">
      <style:paragraph-properties fo:margin-left="1.207cm" fo:margin-right="0cm" fo:text-indent="-1.207cm" style:auto-text-indent="false"/>
    </style:style>
    <style:style style:name="P51" style:family="paragraph" style:parent-style-name="Standard">
      <style:paragraph-properties fo:margin-left="1.207cm" fo:margin-right="0cm" fo:text-indent="-0.783cm" style:auto-text-indent="false"/>
    </style:style>
    <style:style style:name="P52" style:family="paragraph" style:parent-style-name="Standard">
      <style:paragraph-properties fo:margin-left="1.207cm" fo:margin-right="0cm" fo:text-indent="-0.783cm" style:auto-text-indent="false"/>
      <style:text-properties style:font-name="標楷體" style:font-name-asian="標楷體"/>
    </style:style>
    <style:style style:name="P53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54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1.27cm" fo:margin-right="0cm" fo:text-align="justify" style:justify-single-word="false" fo:text-indent="-0.847cm" style:auto-text-indent="false" style:text-autospace="none"/>
      <style:text-properties style:font-name="標楷體" style:font-name-asian="標楷體"/>
    </style:style>
    <style:style style:name="P56" style:family="paragraph" style:parent-style-name="Standard">
      <style:paragraph-properties fo:margin-left="0.423cm" fo:margin-right="0cm" fo:text-indent="0cm" style:auto-text-indent="false"/>
    </style:style>
    <style:style style:name="P57" style:family="paragraph" style:parent-style-name="Standard">
      <style:paragraph-properties fo:margin-left="0.423cm" fo:margin-right="0cm" fo:text-indent="0cm" style:auto-text-indent="false" style:text-autospace="none"/>
    </style:style>
    <style:style style:name="P5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5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0.423cm" fo:margin-right="0cm" fo:text-indent="0cm" style:auto-text-indent="false"/>
      <style:text-properties fo:color="#000000" style:font-name="標楷體" style:font-name-asian="標楷體"/>
    </style:style>
    <style:style style:name="P61" style:family="paragraph" style:parent-style-name="Standard">
      <style:paragraph-properties fo:margin-left="0.995cm" fo:margin-right="0cm" fo:text-align="justify" style:justify-single-word="false" fo:text-indent="-0.995cm" style:auto-text-indent="false" style:text-autospace="none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/>
      <style:text-properties fo:color="#000000" style:font-name="標楷體" style:font-name-asian="標楷體"/>
    </style:style>
    <style:style style:name="P64" style:family="paragraph" style:parent-style-name="Standard">
      <style:paragraph-properties fo:margin-left="0.572cm" fo:margin-right="0cm" fo:text-align="justify" style:justify-single-word="false" fo:text-indent="-0.148cm" style:auto-text-indent="false" style:text-autospace="none"/>
    </style:style>
    <style:style style:name="P65" style:family="paragraph" style:parent-style-name="Standard">
      <style:paragraph-properties fo:margin-left="0.423cm" fo:margin-right="0cm" fo:text-indent="-0.423cm" style:auto-text-indent="false"/>
    </style:style>
    <style:style style:name="P66" style:family="paragraph" style:parent-style-name="Standard">
      <style:paragraph-properties fo:margin-left="0.423cm" fo:margin-right="0cm" fo:text-indent="-0.423cm" style:auto-text-indent="false" style:text-autospace="none"/>
    </style:style>
    <style:style style:name="P6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68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</style:style>
    <style:style style:name="P6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7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411cm" fo:margin-right="0cm" fo:text-indent="0cm" style:auto-text-indent="false"/>
    </style:style>
    <style:style style:name="P72" style:family="paragraph" style:parent-style-name="Standard">
      <style:paragraph-properties fo:margin-left="0.369cm" fo:margin-right="0cm" fo:text-indent="0cm" style:auto-text-indent="false"/>
    </style:style>
    <style:style style:name="P73" style:family="paragraph" style:parent-style-name="Standard">
      <style:paragraph-properties fo:margin-left="0.58cm" fo:margin-right="0cm" fo:text-indent="-0.58cm" style:auto-text-indent="false"/>
    </style:style>
    <style:style style:name="P74" style:family="paragraph" style:parent-style-name="Standard">
      <style:paragraph-properties fo:margin-left="0.58cm" fo:margin-right="0cm" fo:text-indent="-0.58cm" style:auto-text-indent="false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left="0.58cm" fo:margin-right="0cm" fo:text-align="justify" style:justify-single-word="false" fo:text-indent="-0.58cm" style:auto-text-indent="false"/>
    </style:style>
    <style:style style:name="P76" style:family="paragraph" style:parent-style-name="Standard">
      <style:paragraph-properties fo:margin-left="0.369cm" fo:margin-right="0cm" fo:text-align="justify" style:justify-single-word="false" fo:text-indent="-0.369cm" style:auto-text-indent="false" style:text-autospace="none"/>
    </style:style>
    <style:style style:name="P77" style:family="paragraph" style:parent-style-name="Standard">
      <style:paragraph-properties fo:margin-left="0.337cm" fo:margin-right="0cm" fo:text-align="justify" style:justify-single-word="false" fo:text-indent="-0.337cm" style:auto-text-indent="false" style:text-autospace="none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margin-left="0.58cm" fo:margin-right="0cm" fo:text-indent="-0.157cm" style:auto-text-indent="false"/>
    </style:style>
    <style:style style:name="P80" style:family="paragraph" style:parent-style-name="Standard">
      <style:paragraph-properties fo:margin-left="0.58cm" fo:margin-right="0cm" fo:text-indent="-0.157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58cm" fo:margin-right="0cm" fo:text-align="justify" style:justify-single-word="false" fo:text-indent="-0.157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.58cm" fo:margin-right="0cm" fo:text-align="justify" style:justify-single-word="false" fo:text-indent="-0.157cm" style:auto-text-indent="false" style:text-autospace="none"/>
      <style:text-properties fo:color="#000000" style:font-name="標楷體" style:font-name-asian="標楷體"/>
    </style:style>
    <style:style style:name="P83" style:family="paragraph" style:parent-style-name="Standard">
      <style:paragraph-properties fo:margin-left="0cm" fo:margin-right="0cm" fo:text-align="justify" style:justify-single-word="false" fo:text-indent="0.402cm" style:auto-text-indent="false" style:text-autospace="none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5" style:family="paragraph" style:parent-style-name="Standard">
      <style:paragraph-properties fo:margin-left="0.792cm" fo:margin-right="0cm" fo:text-indent="-0.792cm" style:auto-text-indent="false" style:text-autospace="none"/>
    </style:style>
    <style:style style:name="P86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8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8" style:family="paragraph" style:parent-style-name="Text_20_body">
      <style:paragraph-properties style:snap-to-layout-grid="false"/>
      <style:text-properties fo:color="#000000" style:font-name="標楷體" fo:font-size="12pt" style:font-name-asian="標楷體" style:font-size-asian="12pt"/>
    </style:style>
    <style:style style:name="P89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1cm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letter-spacing="-0.007cm"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fo:letter-spacing="-0.011cm" style:font-name-asian="標楷體" style:font-size-complex="12pt"/>
    </style:style>
    <style:style style:name="T17" style:family="text">
      <style:text-properties fo:color="#000000" style:font-name="標楷體" fo:letter-spacing="-0.007cm" style:font-name-asian="標楷體" style:font-size-complex="12pt"/>
    </style:style>
    <style:style style:name="T18" style:family="text">
      <style:text-properties fo:color="#000000" style:font-name="標楷體" fo:font-size="11pt" style:font-name-asian="標楷體" style:font-size-asian="11pt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fo:font-weight="bold" style:font-name-asian="標楷體" style:font-weight-asian="bold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letter-spacing="-0.011cm" style:font-name-asian="標楷體" style:font-size-complex="12pt"/>
    </style:style>
    <style:style style:name="T25" style:family="text">
      <style:text-properties fo:color="#000000" fo:letter-spacing="-0.011cm" style:font-name-asian="標楷體" style:font-size-complex="12pt"/>
    </style:style>
    <style:style style:name="T26" style:family="text">
      <style:text-properties fo:color="#000000" style:text-underline-style="solid" style:text-underline-width="auto" style:text-underline-color="font-color" style:font-name-asian="標楷體"/>
    </style:style>
    <style:style style:name="T27" style:family="text">
      <style:text-properties style:font-name-complex="標楷體"/>
    </style:style>
    <style:style style:name="T28" style:family="text">
      <style:text-properties fo:font-weight="bold" style:font-name-asian="標楷體" style:font-weight-asian="bold" style:font-weight-complex="bold"/>
    </style:style>
    <style:style style:name="T29" style:family="text">
      <style:text-properties fo:font-size="12pt" style:font-size-asian="12pt"/>
    </style:style>
    <style:style style:name="T3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1" style:family="text">
      <style:text-properties style:text-position="sub 58%" style:font-name="標楷體" style:font-name-asian="標楷體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基隆市消防局建築物消防安全設備監造、測試及安裝照片審查表</text:span></text:p>
            <text:p text:style-name="P2"><text:span text:style-name="T8">(</text:span><text:span text:style-name="T8">類別：</text:span><text:span text:style-name="T1">□</text:span><text:span text:style-name="T8">使用執照（新建、增建、改建）</text:span><text:span text:style-name="T1">□變更使用執照□室內裝修□其他 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設備項目</text:p>
          </table:table-cell>
          <table:covered-table-cell/>
          <table:covered-table-cell/>
          <table:table-cell table:style-name="表格1.A2" office:value-type="string">
            <text:p text:style-name="P10">應檢附之證明相片</text:p>
          </table:table-cell>
          <table:table-cell table:style-name="表格1.A2" office:value-type="string">
            <text:p text:style-name="P10">檢附</text:p>
          </table:table-cell>
          <table:table-cell table:style-name="表格1.F2" office:value-type="string">
            <text:p text:style-name="P10">頁碼</text:p>
          </table:table-cell>
        </table:table-row>
        <table:table-row table:style-name="表格1.3">
          <table:table-cell table:style-name="表格1.A3" table:number-rows-spanned="9" office:value-type="string">
            <text:p text:style-name="P10">共有設備</text:p>
          </table:table-cell>
          <table:table-cell table:style-name="表格1.A3" table:number-rows-spanned="9" office:value-type="string">
            <text:p text:style-name="P10">發電機</text:p>
          </table:table-cell>
          <table:table-cell table:style-name="表格1.A3" table:number-rows-spanned="7" office:value-type="string">
            <text:p text:style-name="P13">安裝測試照片</text:p>
          </table:table-cell>
          <table:table-cell table:style-name="表格1.A3" office:value-type="string">
            <text:p text:style-name="P41"><text:span text:style-name="T11">發電機組全景(含固定基座、充電器、蓄電池)</text:span><text:span text:style-name="T1"> 照片</text:span><text:span text:style-name="T11">一張。</text:span></text:p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1"><text:span text:style-name="T13">◆</text:span><text:span text:style-name="T11">發電機室全景(含防火門)</text:span><text:span text:style-name="T1">照片</text:span><text:span text:style-name="T11">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41"><text:span text:style-name="T11">ATS開、關箱體照片各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41"><text:span text:style-name="T11">補充油箱</text:span><text:span text:style-name="T1">照片</text:span><text:span text:style-name="T11">一張。(含防油堤、殘油坑、油管)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1"><text:span text:style-name="T13">◆</text:span><text:span text:style-name="T16">發電機室通風換氣設施照片一張(</text:span><text:span text:style-name="T24">發電機室</text:span><text:span text:style-name="T24">通風裝置設備</text:span><text:span text:style-name="T24">含進、排氣</text:span><text:span text:style-name="T16">)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41"><text:span text:style-name="T11">發電機啟動時測試</text:span><text:span text:style-name="T1">照片一張（含</text:span><text:span text:style-name="T11">儀表顯示情形）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1"><text:span text:style-name="T13">◆</text:span><text:span text:style-name="T11">外部排氣管</text:span><text:span text:style-name="T1">照片一張</text:span><text:span text:style-name="T11">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D4" table:number-rows-spanned="2" office:value-type="string">
            <text:p text:style-name="P3">預埋</text:p>
          </table:table-cell>
          <table:table-cell table:style-name="表格1.D10" office:value-type="string">
            <text:p text:style-name="Standard"><text:span text:style-name="T13">◆</text:span><text:span text:style-name="T1">發電機</text:span><text:span text:style-name="T28">ATS</text:span><text:span text:style-name="T1">負載檢查及專用回路標示照片</text:span><text:span text:style-name="T11">各一張</text:span><text:span text:style-name="T1">。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1" office:value-type="string">
            <text:p text:style-name="P50"><text:span text:style-name="T13">◆</text:span><text:span text:style-name="T11">發電機輸出至ＡＴＳ配管（線）及ＡＴＳ至各消防設備之配管（線）</text:span></text:p>
            <text:p text:style-name="P51"><text:span text:style-name="T11">照片各一張。</text:span></text:p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12">
          <table:table-cell table:style-name="表格1.A12" table:number-rows-spanned="2" office:value-type="string">
            <text:p text:style-name="P26"/>
          </table:table-cell>
          <table:table-cell table:style-name="表格1.A3" table:number-rows-spanned="2" table:number-columns-spanned="2" office:value-type="string">
            <text:p text:style-name="P4">耐燃、耐熱保護</text:p>
          </table:table-cell>
          <table:covered-table-cell/>
          <table:table-cell table:style-name="表格1.A3" office:value-type="string">
            <text:p text:style-name="P53"><text:span text:style-name="T13">◆</text:span><text:span text:style-name="T1">各系統耐燃、耐熱配線施工情形檢查照片</text:span><text:span text:style-name="T11">各一張</text:span><text:span text:style-name="T1">。（各系統分開個別</text:span></text:p>
            <text:p text:style-name="P55">檢查，各照片分別附標示板顯示）</text:p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2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39"><text:span text:style-name="T13">◆</text:span><text:span text:style-name="T1">各系統耐燃、耐熱配線之絕緣披覆外部標識近拍照片</text:span><text:span text:style-name="T11">各一張</text:span><text:span text:style-name="T1">。</text:span></text:p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12"/>
          </table:table-cell>
        </table:table-row>
        <table:table-row table:style-name="表格1.12">
          <table:table-cell table:style-name="表格1.A3" table:number-rows-spanned="2" table:number-columns-spanned="3" office:value-type="string">
            <text:p text:style-name="P4">滅火器設備</text:p>
          </table:table-cell>
          <table:covered-table-cell/>
          <table:covered-table-cell/>
          <table:table-cell table:style-name="表格1.A3" office:value-type="string">
            <text:p text:style-name="P43"><text:span text:style-name="T1">滅火器固定情形及標示狀況照片一張。</text:span></text:p>
          </table:table-cell>
          <table:table-cell table:style-name="表格1.A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43"><text:span text:style-name="T1">CNS合格證書標識號碼近拍照片。</text:span></text:p>
          </table:table-cell>
          <table:table-cell table:style-name="表格1.A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12">
          <table:table-cell table:style-name="表格1.A3" table:number-rows-spanned="12" office:value-type="string">
            <text:p text:style-name="P87">水系統滅火設</text:p>
            <text:p text:style-name="P10">備</text:p>
          </table:table-cell>
          <table:table-cell table:style-name="表格1.A3" table:number-rows-spanned="12" office:value-type="string">
            <text:p text:style-name="P10">室內(外)消防防栓設備</text:p>
          </table:table-cell>
          <table:table-cell table:style-name="表格1.A3" table:number-rows-spanned="9" office:value-type="string">
            <text:p text:style-name="P15">安裝測試照片</text:p>
          </table:table-cell>
          <table:table-cell table:style-name="表格1.A3" office:value-type="string">
            <text:p text:style-name="P57"><text:span text:style-name="T1">消防泵浦全景（含電動機、控制盤、呼水槽、壓力水槽等）及性能測試照片各一張。（需近拍流量計及壓力表）</text:span><text:span text:style-name="T11">。</text:span></text:p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27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4" office:value-type="string">
            <text:p text:style-name="P47">室內(外)消防栓箱開、關各一張。</text:p>
          </table:table-cell>
          <table:table-cell table:style-name="表格1.D4" office:value-type="string">
            <text:p text:style-name="P12"/>
          </table:table-cell>
          <table:table-cell table:style-name="表格1.F17" office:value-type="string">
            <text:p text:style-name="P27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4" office:value-type="string">
            <text:p text:style-name="P47">室內(外)消防水帶箱開、關各一張。</text:p>
          </table:table-cell>
          <table:table-cell table:style-name="表格1.D4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4" office:value-type="string">
            <text:p text:style-name="P61"><text:span text:style-name="T13">◆</text:span><text:span text:style-name="T11">如與連結送水管設備共用時則須另附送水口、送水口逆止閥(近拍)</text:span></text:p>
            <text:p text:style-name="P43"><text:span text:style-name="T11">及立管</text:span><text:span text:style-name="T1">照片各一張</text:span><text:span text:style-name="T11">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39"><text:span text:style-name="T13">◆</text:span><text:span text:style-name="T11">如有1支以上立管者則須另附立管連通管(管底或屋頂)</text:span><text:span text:style-name="T1"> 照片</text:span><text:span text:style-name="T11">一張。</text:span><text:span text:style-name="T1"> 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39"><text:span text:style-name="T13">◆</text:span><text:span text:style-name="T11">連接屋頂水箱配管</text:span><text:span text:style-name="T1">照片</text:span><text:span text:style-name="T11">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4" office:value-type="string">
            <text:p text:style-name="P39"><text:span text:style-name="T13">◆</text:span><text:span text:style-name="T11">距消防泵浦最近消防栓實際放水</text:span><text:span text:style-name="T1">照片</text:span><text:span text:style-name="T11">一張</text:span><text:span text:style-name="T1">（含放水壓力測試）。 </text:span></text:p>
            <text:p text:style-name="P46">設有中繼泵浦時需重複一次。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50"><text:span text:style-name="T13">◆</text:span><text:span text:style-name="T1">依消防泵浦出廠證書，</text:span><text:span text:style-name="T6">試驗報告全閉揚程</text:span><text:span text:style-name="T30">1.5</text:span><text:span text:style-name="T6">倍壓力</text:span><text:span text:style-name="T1">，於立管竣工</text:span></text:p>
            <text:p text:style-name="P40"><text:span text:style-name="T1">前端或末端加壓試驗照片</text:span><text:span text:style-name="T11">一張</text:span><text:span text:style-name="T1">。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40"><text:span text:style-name="T1">測試用出水口或最末端出水口放水壓力測試照片一張。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27"/>
          </table:table-cell>
        </table:table-row>
        <table:table-row table:style-name="表格1.25">
          <table:covered-table-cell/>
          <table:covered-table-cell/>
          <table:table-cell table:style-name="表格1.D4" table:number-rows-spanned="2" office:value-type="string">
            <text:p text:style-name="P15">預埋管線照片</text:p>
          </table:table-cell>
          <table:table-cell table:style-name="表格1.D10" office:value-type="string">
            <text:p text:style-name="P50"><text:span text:style-name="T13">◆</text:span><text:span text:style-name="T1">各棟設備立管（主幹管）進入建物柱子或樓板等</text:span><text:span text:style-name="T6">最前端</text:span><text:span text:style-name="T1">位置照片一</text:span></text:p>
            <text:p text:style-name="P52">張。（如設有中繼泵時需從複一次）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0" office:value-type="string">
            <text:p text:style-name="P50"><text:span text:style-name="T13">◆</text:span><text:span text:style-name="T1">各棟設備立管（主幹管）伸出建物柱子或樓板等</text:span><text:span text:style-name="T6">最末端</text:span><text:span text:style-name="T1">位置照片一</text:span></text:p>
            <text:p text:style-name="P52">張。（如設有中繼泵時需從複一次）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  <table:table-row table:style-name="表格1.27">
          <table:covered-table-cell/>
          <table:covered-table-cell/>
          <table:table-cell table:style-name="表格1.A2" office:value-type="string">
            <text:p text:style-name="P15">其他</text:p>
          </table:table-cell>
          <table:table-cell table:style-name="表格1.A2" office:value-type="string">
            <text:p text:style-name="Standard"><text:span text:style-name="T13">◆</text:span><text:span text:style-name="T1">消防泵浦之個別認可標識及配管材質標示，近拍照片</text:span><text:span text:style-name="T11">各一張</text:span><text:span text:style-name="T1">。</text:span></text:p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11"/>
          </table:table-cell>
        </table:table-row>
        <table:table-row table:style-name="表格1.28">
          <table:table-cell table:style-name="表格1.A3" table:number-rows-spanned="6" office:value-type="string">
            <text:p text:style-name="P15">警報設備</text:p>
          </table:table-cell>
          <table:table-cell table:style-name="表格1.A3" table:number-rows-spanned="6" office:value-type="string">
            <text:p text:style-name="P10">火警自動警報設備</text:p>
          </table:table-cell>
          <table:table-cell table:style-name="表格1.A3" table:number-rows-spanned="5" office:value-type="string">
            <text:p text:style-name="P15">安裝測試</text:p>
          </table:table-cell>
          <table:table-cell table:style-name="表格1.A3" office:value-type="string">
            <text:p text:style-name="P43"><text:span text:style-name="T11">火警受信總機整組(含蓄電池、話筒、分區標示)開、關各一張。</text:span></text:p>
          </table:table-cell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1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4" office:value-type="string">
            <text:p text:style-name="P43"><text:span text:style-name="T11">火警受信副機整組(含蓄電池、話筒、分區標示)開、關各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4" office:value-type="string">
            <text:p text:style-name="P43"><text:span text:style-name="T11">各型式探測器配線及</text:span><text:span text:style-name="T1">動作試驗照片</text:span><text:span text:style-name="T11">各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27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4" office:value-type="string">
            <text:p text:style-name="P39"><text:span text:style-name="T13">◆</text:span><text:span text:style-name="T1">火警受信總機操作開關高度檢查照片一張。</text:span></text:p>
          </table:table-cell>
          <table:table-cell table:style-name="表格1.D4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10" office:value-type="string">
            <text:p text:style-name="P40"><text:span text:style-name="T1">火警警鈴音壓檢查照片一張。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23"/>
          </table:table-cell>
        </table:table-row>
        <table:table-row table:style-name="表格1.33">
          <table:covered-table-cell/>
          <table:covered-table-cell/>
          <table:table-cell table:style-name="表格1.D4" office:value-type="string">
            <text:p text:style-name="P15">預埋</text:p>
          </table:table-cell>
          <table:table-cell table:style-name="表格1.D4" office:value-type="string">
            <text:p text:style-name="P38"><text:span text:style-name="T13">◆</text:span><text:span text:style-name="T1">火警警鈴及手動報警機預埋管施工及管材使用情形（暗管部份） <text:s text:c="2"/></text:span></text:p>
            <text:p text:style-name="P42"><text:span text:style-name="T6">上、下</text:span><text:span text:style-name="T1">各一張。</text:span></text:p>
          </table:table-cell>
          <table:table-cell table:style-name="表格1.D4" office:value-type="string">
            <text:p text:style-name="P5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">基隆市消防局建築物消防安全設備監造、測試及安裝照片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0">設備項目</text:p>
          </table:table-cell>
          <table:covered-table-cell/>
          <table:covered-table-cell/>
          <table:table-cell table:style-name="表格2.A2" office:value-type="string">
            <text:p text:style-name="P10">應檢附之證明相片</text:p>
          </table:table-cell>
          <table:table-cell table:style-name="表格2.A2" office:value-type="string">
            <text:p text:style-name="P10">檢附</text:p>
          </table:table-cell>
          <table:table-cell table:style-name="表格2.A1" office:value-type="string">
            <text:p text:style-name="P10">頁碼</text:p>
          </table:table-cell>
        </table:table-row>
        <table:table-row table:style-name="表格2.3">
          <table:table-cell table:style-name="表格2.A2" table:number-rows-spanned="16" office:value-type="string">
            <text:p text:style-name="P10">警報設備</text:p>
          </table:table-cell>
          <table:table-cell table:style-name="表格2.A2" table:number-rows-spanned="3" office:value-type="string">
            <text:p text:style-name="P10">手動警報設備</text:p>
          </table:table-cell>
          <table:table-cell table:style-name="表格2.A2" table:number-rows-spanned="2" office:value-type="string">
            <text:p text:style-name="P10">安裝</text:p>
          </table:table-cell>
          <table:table-cell table:style-name="表格2.A2" office:value-type="string">
            <text:p text:style-name="P47">火警綜合盤(含標示燈、警鈴、配線及話筒)開、關各一張。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2" office:value-type="string">
            <text:p text:style-name="P1"><text:span text:style-name="T13">◆</text:span><text:span text:style-name="T1">火警發信機操作高度檢查照片一張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5" office:value-type="string">
            <text:p text:style-name="P10">其他</text:p>
          </table:table-cell>
          <table:table-cell table:style-name="表格2.C5" office:value-type="string">
            <text:p text:style-name="P1"><text:span text:style-name="T13">◆</text:span><text:span text:style-name="T1">各項消防設備器材，CNS合格證書標識號碼近拍照片各一張。</text:span></text:p>
          </table:table-cell>
          <table:table-cell table:style-name="表格2.C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6">
          <table:covered-table-cell/>
          <table:table-cell table:style-name="表格2.B6" table:number-rows-spanned="5" office:value-type="string">
            <text:p text:style-name="P63">緊急廣播設備</text:p>
          </table:table-cell>
          <table:table-cell table:style-name="表格2.C6" table:number-rows-spanned="3" office:value-type="string">
            <text:p text:style-name="P15">安裝測試</text:p>
          </table:table-cell>
          <table:table-cell table:style-name="表格2.C6" office:value-type="string">
            <text:p text:style-name="P64"><text:span text:style-name="T11">廣播主機整組(含送話器及蓄電池)，內裝蓄電池時請加註說明照片一張。</text:span></text:p>
          </table:table-cell>
          <table:table-cell table:style-name="表格2.C6" office:value-type="string">
            <text:p text:style-name="P12"/>
          </table:table-cell>
          <table:table-cell table:style-name="表格2.F6" office:value-type="string">
            <text:p text:style-name="P11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2" office:value-type="string">
            <text:p text:style-name="P43"><text:span text:style-name="T1">各型式揚聲器及音壓檢查照片各一張。</text:span></text:p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27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65"><text:span text:style-name="T13">◆</text:span><text:span text:style-name="T1">緊急廣播主機操作開關高度檢查照片一張。</text:span></text:p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27"/>
          </table:table-cell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P15">預埋</text:p>
          </table:table-cell>
          <table:table-cell table:style-name="表格2.A2" office:value-type="string">
            <text:p text:style-name="P38"><text:span text:style-name="T13">◆</text:span><text:span text:style-name="T1">揚聲器及啟動裝置預埋配管</text:span><text:span text:style-name="T6">上、下</text:span><text:span text:style-name="T1">（暗管部份）施工及管材使用 <text:s text:c="2"/></text:span></text:p>
            <text:p text:style-name="P45">情形照片各一張。</text:p>
          </table:table-cell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P27"/>
          </table:table-cell>
        </table:table-row>
        <table:table-row table:style-name="表格2.9">
          <table:covered-table-cell/>
          <table:covered-table-cell/>
          <table:table-cell table:style-name="表格2.C5" office:value-type="string">
            <text:p text:style-name="P10">其他</text:p>
          </table:table-cell>
          <table:table-cell table:style-name="表格2.C5" office:value-type="string">
            <text:p text:style-name="P1"><text:span text:style-name="T13">◆</text:span><text:span text:style-name="T1">各項消防設備器材，審核認可標識號碼近拍照片各一張。</text:span></text:p>
          </table:table-cell>
          <table:table-cell table:style-name="表格2.C5" office:value-type="string">
            <text:p text:style-name="P5"/>
          </table:table-cell>
          <table:table-cell table:style-name="表格2.F5" office:value-type="string">
            <text:p text:style-name="P27"/>
          </table:table-cell>
        </table:table-row>
        <table:table-row table:style-name="表格2.11">
          <table:covered-table-cell/>
          <table:table-cell table:style-name="表格2.C6" table:number-rows-spanned="8" office:value-type="string">
            <text:p text:style-name="P10">瓦斯漏氣火警自動警報設備</text:p>
            <text:p text:style-name="P10"/>
          </table:table-cell>
          <table:table-cell table:style-name="表格2.B6" table:number-rows-spanned="5" office:value-type="string">
            <text:p text:style-name="P63">安裝測試</text:p>
          </table:table-cell>
          <table:table-cell table:style-name="表格2.C6" office:value-type="string">
            <text:p text:style-name="P47">瓦斯漏氣受信總機整組(含蓄電池、分區標示等)開、關各一張。</text:p>
          </table:table-cell>
          <table:table-cell table:style-name="表格2.C6" office:value-type="string">
            <text:p text:style-name="P11"/>
          </table:table-cell>
          <table:table-cell table:style-name="表格2.F6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A2" office:value-type="string">
            <text:p text:style-name="P47">瓦斯漏氣檢知器、標示燈及配線各一張。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8" office:value-type="string">
            <text:p text:style-name="P58">檢知器動作測試及警報音壓檢查照片各一張。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8" office:value-type="string">
            <text:p text:style-name="P38"><text:span text:style-name="T13">◆</text:span><text:span text:style-name="T1">瓦斯漏氣受信總機操作開關高度檢查照片各一張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8" office:value-type="string">
            <text:p text:style-name="P45">瓦斯漏氣表示燈亮度檢查。（燈前方三公尺明確識別字樣）各一張。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table-cell table:style-name="表格2.A2" table:number-rows-spanned="2" office:value-type="string">
            <text:p text:style-name="P15">預埋</text:p>
          </table:table-cell>
          <table:table-cell table:style-name="表格2.D8" office:value-type="string">
            <text:p text:style-name="P38"><text:span text:style-name="T13">◆</text:span><text:span text:style-name="T1">受信總機預埋配管（暗管）部份照片各一張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8" office:value-type="string">
            <text:p text:style-name="P38"><text:span text:style-name="T13">◆</text:span><text:span text:style-name="T1">檢知器預埋配管（暗管）部份照片各一張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8">
          <table:covered-table-cell/>
          <table:covered-table-cell/>
          <table:table-cell table:style-name="表格2.A2" office:value-type="string">
            <text:p text:style-name="P10">其他</text:p>
          </table:table-cell>
          <table:table-cell table:style-name="表格2.A2" office:value-type="string">
            <text:p text:style-name="P38"><text:span text:style-name="T13">◆</text:span><text:span text:style-name="T1">各項消防設備器材，CNS合格證書標識號碼近拍照片各一張。</text:span></text:p>
          </table:table-cell>
          <table:table-cell table:style-name="表格2.A2" office:value-type="string">
            <text:p text:style-name="P24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C6" table:number-rows-spanned="10" office:value-type="string">
            <text:p text:style-name="P10">避難逃生設備</text:p>
            <text:p text:style-name="P10"/>
          </table:table-cell>
          <table:table-cell table:style-name="表格2.C6" table:number-rows-spanned="3" office:value-type="string">
            <text:p text:style-name="P10">出口標示燈</text:p>
          </table:table-cell>
          <table:table-cell table:style-name="表格2.C6" office:value-type="string">
            <text:p text:style-name="P10">安裝</text:p>
          </table:table-cell>
          <table:table-cell table:style-name="表格2.C6" office:value-type="string">
            <text:p text:style-name="P43"><text:span text:style-name="T11">各型式出口標示燈各一張。</text:span></text:p>
          </table:table-cell>
          <table:table-cell table:style-name="表格2.C6" office:value-type="string">
            <text:p text:style-name="P11"/>
          </table:table-cell>
          <table:table-cell table:style-name="表格2.F6" office:value-type="string">
            <text:p text:style-name="P11"/>
          </table:table-cell>
        </table:table-row>
        <table:table-row table:style-name="表格2.19">
          <table:covered-table-cell/>
          <table:covered-table-cell/>
          <table:table-cell table:style-name="表格2.D8" office:value-type="string">
            <text:p text:style-name="P10">預埋</text:p>
          </table:table-cell>
          <table:table-cell table:style-name="表格2.A2" office:value-type="string">
            <text:p text:style-name="P65"><text:span text:style-name="T13">◆</text:span><text:span text:style-name="T1">出口標示燈電源回路預埋配管（線）部份照片各一張（內置蓄電池者免附）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covered-table-cell/>
          <table:covered-table-cell/>
          <table:table-cell table:style-name="表格2.C5" office:value-type="string">
            <text:p text:style-name="P10">其他</text:p>
          </table:table-cell>
          <table:table-cell table:style-name="表格2.C5" office:value-type="string">
            <text:p text:style-name="P1"><text:span text:style-name="T13">◆</text:span><text:span text:style-name="T1">CNS合格證書標識號碼近拍照片各一張。</text:span></text:p>
          </table:table-cell>
          <table:table-cell table:style-name="表格2.C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22">
          <table:covered-table-cell/>
          <table:table-cell table:style-name="表格2.C6" table:number-rows-spanned="3" office:value-type="string">
            <text:p text:style-name="P10">避難方向指示燈（標）</text:p>
          </table:table-cell>
          <table:table-cell table:style-name="表格2.C6" office:value-type="string">
            <text:p text:style-name="P10">安裝</text:p>
          </table:table-cell>
          <table:table-cell table:style-name="表格2.C6" office:value-type="string">
            <text:p text:style-name="P44">各型式避難方向指示燈（標）及照度測試照片各一張。</text:p>
          </table:table-cell>
          <table:table-cell table:style-name="表格2.C6" office:value-type="string">
            <text:p text:style-name="P11"/>
          </table:table-cell>
          <table:table-cell table:style-name="表格2.F6" office:value-type="string">
            <text:p text:style-name="P27"/>
          </table:table-cell>
        </table:table-row>
        <table:table-row table:style-name="表格2.23">
          <table:covered-table-cell/>
          <table:covered-table-cell/>
          <table:table-cell table:style-name="表格2.D8" office:value-type="string">
            <text:p text:style-name="P10">預埋</text:p>
          </table:table-cell>
          <table:table-cell table:style-name="表格2.A2" office:value-type="string">
            <text:p text:style-name="P65"><text:span text:style-name="T13">◆</text:span><text:span text:style-name="T1">避難方向指燈電源回路預埋配管（線）部份照片一張（內置蓄電池者免附）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3">
          <table:covered-table-cell/>
          <table:covered-table-cell/>
          <table:table-cell table:style-name="表格2.C5" office:value-type="string">
            <text:p text:style-name="P10">其他</text:p>
          </table:table-cell>
          <table:table-cell table:style-name="表格2.C5" office:value-type="string">
            <text:p text:style-name="P1"><text:span text:style-name="T13">◆</text:span><text:span text:style-name="T1">CNS合格證書標識號碼近拍照片各一張。</text:span></text:p>
          </table:table-cell>
          <table:table-cell table:style-name="表格2.C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  <table:table-row table:style-name="表格2.25">
          <table:covered-table-cell/>
          <table:table-cell table:style-name="表格2.C6" table:number-rows-spanned="4" office:value-type="string">
            <text:p text:style-name="P10">緊急照明設備</text:p>
          </table:table-cell>
          <table:table-cell table:style-name="表格2.C6" office:value-type="string">
            <text:p text:style-name="P10">安裝</text:p>
          </table:table-cell>
          <table:table-cell table:style-name="表格2.C6" office:value-type="string">
            <text:p text:style-name="P43"><text:span text:style-name="T1">各型式緊急照明燈及照度檢查測試照片一張。</text:span></text:p>
          </table:table-cell>
          <table:table-cell table:style-name="表格2.C6" office:value-type="string">
            <text:p text:style-name="P11"/>
          </table:table-cell>
          <table:table-cell table:style-name="表格2.F6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A2" table:number-rows-spanned="2" office:value-type="string">
            <text:p text:style-name="P10">預埋照片</text:p>
          </table:table-cell>
          <table:table-cell table:style-name="表格2.D8" office:value-type="string">
            <text:p text:style-name="P65"><text:span text:style-name="T13">◆</text:span><text:span text:style-name="T1">緊急照明燈電源回路預埋配管（線）部份照片一張（內置蓄電池者免附）。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7">
          <table:covered-table-cell/>
          <table:covered-table-cell/>
          <table:covered-table-cell/>
          <table:table-cell table:style-name="表格2.D8" office:value-type="string">
            <text:p text:style-name="P68"><text:span text:style-name="T13">◆</text:span><text:span text:style-name="T11">如屬系統式緊急照明燈，</text:span><text:span text:style-name="T1">各棟預埋配管、線（暗管）部份上、下層照片各一張。（耐燃保護情形，需註明堷管材質）</text:span></text:p>
          </table:table-cell>
          <table:table-cell table:style-name="表格2.A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28">
          <table:covered-table-cell/>
          <table:covered-table-cell/>
          <table:table-cell table:style-name="表格2.C5" office:value-type="string">
            <text:p text:style-name="P10">其他</text:p>
          </table:table-cell>
          <table:table-cell table:style-name="表格2.C5" office:value-type="string">
            <text:p text:style-name="P1"><text:span text:style-name="T13">◆</text:span><text:span text:style-name="T1">CNS合格證書標識號碼近拍照片各一張。</text:span></text:p>
          </table:table-cell>
          <table:table-cell table:style-name="表格2.C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1">基隆市消防局建築物消防安全設備監造、測試及安裝照片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2" table:number-columns-spanned="4" office:value-type="string">
            <text:p text:style-name="P10">設備項目</text:p>
          </table:table-cell>
          <table:covered-table-cell/>
          <table:covered-table-cell/>
          <table:covered-table-cell/>
          <table:table-cell table:style-name="表格3.A2" office:value-type="string">
            <text:p text:style-name="P10">應檢附之證明相片</text:p>
          </table:table-cell>
          <table:table-cell table:style-name="表格3.A2" office:value-type="string">
            <text:p text:style-name="P10">檢附</text:p>
          </table:table-cell>
          <table:table-cell table:style-name="表格3.A1" office:value-type="string">
            <text:p text:style-name="P10">頁碼</text:p>
          </table:table-cell>
        </table:table-row>
        <table:table-row table:style-name="表格3.1">
          <table:table-cell table:style-name="表格3.A2" table:number-rows-spanned="10" office:value-type="string">
            <text:p text:style-name="P10">避難逃生設備</text:p>
            <text:p text:style-name="P10"/>
          </table:table-cell>
          <table:table-cell table:style-name="表格3.A2" table:number-rows-spanned="3" table:number-columns-spanned="2" office:value-type="string">
            <text:p text:style-name="P10">避難器具</text:p>
          </table:table-cell>
          <table:covered-table-cell/>
          <table:table-cell table:style-name="表格3.A2" table:number-rows-spanned="3" office:value-type="string">
            <text:p text:style-name="P10">安</text:p>
            <text:p text:style-name="P10">裝</text:p>
            <text:p text:style-name="P10">照</text:p>
            <text:p text:style-name="P10">片</text:p>
          </table:table-cell>
          <table:table-cell table:style-name="表格3.E3" office:value-type="string">
            <text:p text:style-name="P71"><text:span text:style-name="T17">各避難器具裝置點至地面層之下降空間、下降空地全景</text:span><text:span text:style-name="T7">照片各一張</text:span><text:span text:style-name="T17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56"><text:span text:style-name="T11">避難器具(含固定架、標示、操作說明、操作空間及開口部)</text:span><text:span text:style-name="T1"> 照片各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60">避難梯全景(含固定架、標示、操作說明、操作空間及開口部)各一張。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2" table:number-rows-spanned="4" table:number-columns-spanned="2" office:value-type="string">
            <text:p text:style-name="P10">緩降機設備</text:p>
          </table:table-cell>
          <table:covered-table-cell/>
          <table:table-cell table:style-name="表格3.A2" table:number-rows-spanned="6" office:value-type="string">
            <text:p text:style-name="P10">測試</text:p>
            <text:p text:style-name="P10">照片</text:p>
          </table:table-cell>
          <table:table-cell table:style-name="表格3.E3" office:value-type="string">
            <text:p text:style-name="Standard"><text:span text:style-name="T13">◆</text:span><text:span text:style-name="T1">緩降機</text:span><text:span text:style-name="T28">195</text:span><text:span text:style-name="T1">公斤荷重測試照片各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40"><text:span text:style-name="T1">緩降機固定螺栓扭力板手扭力值測試照片各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44">緩降機臂桿長度檢查。（依結構計算書內容檢查）照片各一張。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44">緩降機繩長檢查（單面）全景照片各一張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4">救助袋設備</text:p>
          </table:table-cell>
          <table:covered-table-cell/>
          <table:covered-table-cell/>
          <table:table-cell table:style-name="表格3.E3" office:value-type="string">
            <text:p text:style-name="Standard"><text:span text:style-name="T13">◆</text:span><text:span text:style-name="T1">救助袋</text:span><text:span text:style-name="T28">300</text:span><text:span text:style-name="T1">公斤荷重測試照片各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">救助袋長度檢查照片各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2">
          <table:covered-table-cell/>
          <table:table-cell table:style-name="表格3.B12" table:number-columns-spanned="3" office:value-type="string">
            <text:p text:style-name="P10">其他</text:p>
          </table:table-cell>
          <table:covered-table-cell/>
          <table:covered-table-cell/>
          <table:table-cell table:style-name="表格3.B12" office:value-type="string">
            <text:p text:style-name="P1"><text:span text:style-name="T13">◆</text:span><text:span text:style-name="T1">各項消防設備器材，審核認可個別認可標識號碼近拍照片各一張。</text:span></text:p>
          </table:table-cell>
          <table:table-cell table:style-name="表格3.B12" office:value-type="string">
            <text:p text:style-name="P11"/>
          </table:table-cell>
          <table:table-cell table:style-name="表格3.G12" office:value-type="string">
            <text:p text:style-name="P11"/>
          </table:table-cell>
        </table:table-row>
        <table:table-row table:style-name="表格3.1">
          <table:table-cell table:style-name="表格3.A13" table:number-rows-spanned="28" office:value-type="string">
            <text:p text:style-name="本文_20_2">水系統滅火設備</text:p>
            <text:p text:style-name="P15"/>
          </table:table-cell>
          <table:table-cell table:style-name="表格3.A13" table:number-rows-spanned="16" office:value-type="string">
            <text:p text:style-name="P10">自動撒水設備</text:p>
            <text:p text:style-name="P25"><text:s text:c="2"/></text:p>
          </table:table-cell>
          <table:table-cell table:style-name="表格3.A13" table:number-rows-spanned="13" table:number-columns-spanned="2" office:value-type="string">
            <text:p text:style-name="P13">安裝測試照片</text:p>
          </table:table-cell>
          <table:covered-table-cell/>
          <table:table-cell table:style-name="表格3.A13" office:value-type="string">
            <text:p text:style-name="P41"><text:span text:style-name="T1">撒水泵浦性能測試照片各一張（需近拍流量計及壓力表）。</text:span></text:p>
          </table:table-cell>
          <table:table-cell table:style-name="表格3.A13" office:value-type="string">
            <text:p text:style-name="P16"/>
          </table:table-cell>
          <table:table-cell table:style-name="表格3.G13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8">擇一自動警報逆止閥或流水檢知裝置各一張。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"><text:span text:style-name="T13">◆</text:span><text:span text:style-name="T11">撒水頭及配管裝置實景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"><text:span text:style-name="T13">◆</text:span><text:span text:style-name="T11">連結屋頂水箱立管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1"><text:span text:style-name="T13">◆</text:span><text:span text:style-name="T11">如有雙立管者則須另附立管連通管(管底或屋頂)</text:span><text:span text:style-name="T1"> 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自動撒水設備送水口、送水口逆止閥(近拍)及送水立管</text:span><text:span text:style-name="T1">照片各一 <text:s/></text:span></text:p>
            <text:p text:style-name="P1"><text:span text:style-name="T3"><text:s text:c="2"/></text:span><text:span text:style-name="T1">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66"><text:span text:style-name="T13">◆</text:span><text:span text:style-name="T11">最遠、近端實際放射測</text:span><text:span text:style-name="T1">照片各一張，設有中繼泵浦時需重複一次（以一個撒水頭為準）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未端查驗管實際測試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預動式之空氣壓縮機裝置全景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密閉乾式及預動式之配管傾斜角度及排水閥標示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撒水頭、一齊開放閥、手動啟動裝置及配管裝置實景</text:span><text:span text:style-name="T1">照片各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1"><text:span text:style-name="T11">蜂鳴器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72"><text:span text:style-name="T1">依撒水泵浦出廠證書，試驗報告全閉揚程</text:span><text:span text:style-name="T28">1.5</text:span><text:span text:style-name="T1">倍壓力，於立管竣工後，在立管最前端加壓試驗照片一張。※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table-cell table:style-name="表格3.A2" table:number-rows-spanned="2" table:number-columns-spanned="2" office:value-type="string">
            <text:p text:style-name="P13">預埋</text:p>
            <text:p text:style-name="P13">照片</text:p>
          </table:table-cell>
          <table:covered-table-cell/>
          <table:table-cell table:style-name="表格3.E3" office:value-type="string">
            <text:p text:style-name="P73"><text:span text:style-name="T13">◆</text:span><text:span text:style-name="T1">設備立（幹）管進入建物柱子或樓板等最前端位置照片一張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3" office:value-type="string">
            <text:p text:style-name="P73"><text:span text:style-name="T13">◆</text:span><text:span text:style-name="T1">設備立（幹）管伸出建物柱子或樓板等最末端位置照片一張。</text:span></text:p>
          </table:table-cell>
          <table:table-cell table:style-name="表格3.A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table-cell table:style-name="表格3.B12" table:number-columns-spanned="2" office:value-type="string">
            <text:p text:style-name="P13">其他</text:p>
          </table:table-cell>
          <table:covered-table-cell/>
          <table:table-cell table:style-name="表格3.E28" office:value-type="string">
            <text:p text:style-name="Standard"><text:span text:style-name="T13">◆</text:span><text:span text:style-name="T1">消防泵浦之個別認可標識及配管材質標示，近拍照片</text:span><text:span text:style-name="T11">各一張</text:span><text:span text:style-name="T1">。</text:span></text:p>
          </table:table-cell>
          <table:table-cell table:style-name="表格3.B12" office:value-type="string">
            <text:p text:style-name="P16"/>
          </table:table-cell>
          <table:table-cell table:style-name="表格3.G12" office:value-type="string">
            <text:p text:style-name="P16"/>
          </table:table-cell>
        </table:table-row>
        <table:table-row table:style-name="表格3.29">
          <table:covered-table-cell/>
          <table:table-cell table:style-name="表格3.A13" table:number-rows-spanned="12" office:value-type="string">
            <text:p text:style-name="P10">泡沫滅火設備</text:p>
          </table:table-cell>
          <table:table-cell table:style-name="表格3.A13" table:number-rows-spanned="12" table:number-columns-spanned="2" office:value-type="string">
            <text:p text:style-name="P15">安裝測試照片</text:p>
          </table:table-cell>
          <table:covered-table-cell/>
          <table:table-cell table:style-name="表格3.A13" office:value-type="string">
            <text:p text:style-name="P46">泡沫泵浦性能測試照片一張。</text:p>
          </table:table-cell>
          <table:table-cell table:style-name="表格3.A13" office:value-type="string">
            <text:p text:style-name="P11"/>
          </table:table-cell>
          <table:table-cell table:style-name="表格3.G13" office:value-type="string">
            <text:p text:style-name="P27"/>
          </table:table-cell>
        </table:table-row>
        <table:table-row table:style-name="表格3.30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比例混合器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Y型過濾器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2">
          <table:covered-table-cell/>
          <table:covered-table-cell/>
          <table:covered-table-cell/>
          <table:covered-table-cell/>
          <table:table-cell table:style-name="表格3.A2" office:value-type="string">
            <text:p text:style-name="P39"><text:span text:style-name="T13">◆</text:span><text:span text:style-name="T11">灌裝泡沫原液實際操作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擇一自動警報逆止閥或流水檢知裝置照片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泡沫(泡水)頭及感知元件照片各一張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3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一齊開放閥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手動啟動裝置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76"><text:span text:style-name="T13">◆</text:span><text:span text:style-name="T18">泡沫(泡水)噴頭、感知元件、一齊開放閥、手動啟動裝置及配管裝置實景， <text:s/></text:span></text:p>
            <text:p text:style-name="P77"><text:span text:style-name="T19"><text:s text:c="2"/></text:span><text:span text:style-name="T18">照片各一張。</text:span></text:p>
          </table:table-cell>
          <table:table-cell table:style-name="表格3.A2" office:value-type="string">
            <text:p text:style-name="P33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7">泡沫消防栓箱開、關各一張。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泡沫設備放射實測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3"><text:span text:style-name="T11">蜂鳴器</text:span><text:span text:style-name="T1">照片一張</text:span><text:span text:style-name="T11">。</text:span></text:p>
          </table:table-cell>
          <table:table-cell table:style-name="表格3.A2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7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"><text:span text:style-name="T1">基隆市消防局建築物消防安全設備監造、測試及安裝照片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3" office:value-type="string">
            <text:p text:style-name="P10">設備項目</text:p>
          </table:table-cell>
          <table:covered-table-cell/>
          <table:covered-table-cell/>
          <table:table-cell table:style-name="表格4.A2" table:number-columns-spanned="3" office:value-type="string">
            <text:p text:style-name="P10">應檢附之證明相片</text:p>
          </table:table-cell>
          <table:covered-table-cell/>
          <table:covered-table-cell/>
          <table:table-cell table:style-name="表格4.A2" office:value-type="string">
            <text:p text:style-name="P10">檢附</text:p>
          </table:table-cell>
          <table:table-cell table:style-name="表格4.A1" office:value-type="string">
            <text:p text:style-name="P10">頁碼</text:p>
          </table:table-cell>
        </table:table-row>
        <table:table-row table:style-name="表格4.1">
          <table:table-cell table:style-name="表格4.A2" table:number-rows-spanned="7" office:value-type="string">
            <text:p text:style-name="P9">水系統滅火設備</text:p>
          </table:table-cell>
          <table:table-cell table:style-name="表格4.A2" table:number-rows-spanned="7" office:value-type="string">
            <text:p text:style-name="P10">泡沫滅火設備</text:p>
          </table:table-cell>
          <table:table-cell table:style-name="表格4.A2" table:number-rows-spanned="3" office:value-type="string">
            <text:p text:style-name="P10">安裝測試照片</text:p>
          </table:table-cell>
          <table:table-cell table:style-name="表格4.D3" table:number-columns-spanned="3" office:value-type="string">
            <text:p text:style-name="P73"><text:span text:style-name="T13">◆</text:span><text:span text:style-name="T1">依現場泡沫泵浦出廠證明書，試驗報告全閉揚程</text:span><text:span text:style-name="T28">1.5</text:span><text:span text:style-name="T1">倍壓力，於立管</text:span></text:p>
            <text:p text:style-name="P79"><text:span text:style-name="T1">竣工最前端加壓試驗照片一張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table:number-columns-spanned="3" office:value-type="string">
            <text:p text:style-name="P40"><text:span text:style-name="T1">泡沫放射發泡倍率及</text:span><text:span text:style-name="T28">25%</text:span><text:span text:style-name="T1">還原時間測試照片各一張（以量杯為準）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2" table:number-columns-spanned="3" office:value-type="string">
            <text:p text:style-name="P40"><text:span text:style-name="T1">最末端泡沫放射區放射及放射壓力測試照片各一張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6">
          <table:covered-table-cell/>
          <table:covered-table-cell/>
          <table:table-cell table:style-name="表格4.A2" table:number-rows-spanned="2" office:value-type="string">
            <text:p text:style-name="P10">預埋</text:p>
            <text:p text:style-name="P10">照片</text:p>
          </table:table-cell>
          <table:table-cell table:style-name="表格4.D3" table:number-columns-spanned="3" office:value-type="string">
            <text:p text:style-name="Standard"><text:span text:style-name="T13">◆</text:span><text:span text:style-name="T5">設備立（幹）管進入建物柱子或樓板等最前端位置照片各一張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table:number-columns-spanned="3" office:value-type="string">
            <text:p text:style-name="Standard"><text:span text:style-name="T13">◆</text:span><text:span text:style-name="T5">設備立（幹）管伸出建物柱子或樓板等最末端位置照片各一張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8">
          <table:covered-table-cell/>
          <table:covered-table-cell/>
          <table:table-cell table:style-name="表格4.A2" table:number-rows-spanned="2" office:value-type="string">
            <text:p text:style-name="P10">其他</text:p>
          </table:table-cell>
          <table:table-cell table:style-name="表格4.D3" table:number-columns-spanned="3" office:value-type="string">
            <text:p text:style-name="Standard"><text:span text:style-name="T13">◆</text:span><text:span text:style-name="T1">消防泵浦之個別認可標識及配管材質標示，近拍照片</text:span><text:span text:style-name="T11">各一張</text:span><text:span text:style-name="T1">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9" table:number-columns-spanned="3" office:value-type="string">
            <text:p text:style-name="Standard"><text:span text:style-name="T13">◆</text:span><text:span text:style-name="T5">各項消防設備器材，審核認可或個別認可標識號碼近拍照片各一張。</text:span></text:p>
          </table:table-cell>
          <table:covered-table-cell/>
          <table:covered-table-cell/>
          <table:table-cell table:style-name="表格4.G9" office:value-type="string">
            <text:p text:style-name="P34"/>
          </table:table-cell>
          <table:table-cell table:style-name="表格4.H9" office:value-type="string">
            <text:p text:style-name="P11"/>
          </table:table-cell>
        </table:table-row>
        <table:table-row table:style-name="表格4.1">
          <table:table-cell table:style-name="表格4.A10" table:number-rows-spanned="29" office:value-type="string">
            <text:p text:style-name="P15">消防搶救上必要設備</text:p>
          </table:table-cell>
          <table:table-cell table:style-name="表格4.A10" table:number-rows-spanned="6" office:value-type="string">
            <text:p text:style-name="P10">連結送水管</text:p>
          </table:table-cell>
          <table:table-cell table:style-name="表格4.A10" table:number-rows-spanned="4" office:value-type="string">
            <text:p text:style-name="P10">安裝測試照片</text:p>
          </table:table-cell>
          <table:table-cell table:style-name="表格4.A10" table:number-columns-spanned="3" office:value-type="string">
            <text:p text:style-name="P43"><text:span text:style-name="T11">擇一樓層連結送水管出水口（單、雙口）水帶箱開、關</text:span><text:span text:style-name="T1">各一張</text:span><text:span text:style-name="T11">。</text:span></text:p>
          </table:table-cell>
          <table:covered-table-cell/>
          <table:covered-table-cell/>
          <table:table-cell table:style-name="表格4.A10" office:value-type="string">
            <text:p text:style-name="P11"/>
          </table:table-cell>
          <table:table-cell table:style-name="表格4.H10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2" table:number-columns-spanned="3" office:value-type="string">
            <text:p text:style-name="P43"><text:span text:style-name="T11">連結送水管送水口</text:span><text:span text:style-name="T1">照片一張</text:span><text:span text:style-name="T11">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2" table:number-columns-spanned="3" office:value-type="string">
            <text:p text:style-name="P39"><text:span text:style-name="T13">◆</text:span><text:span text:style-name="T11">消防車實地送水</text:span><text:span text:style-name="T1">照片一張。</text:span>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2" table:number-columns-spanned="2" office:value-type="string">
            <text:p text:style-name="P39"><text:span text:style-name="T13">◆</text:span><text:span text:style-name="T11">如有1支以上立管者則須另附立管連通管(管底或屋頂)。</text:span></text:p>
          </table:table-cell>
          <table:covered-table-cell/>
          <table:table-cell table:style-name="表格4.A2" table:number-rows-spanned="3" office:value-type="string">
            <text:p text:style-name="P35">如與室栓內消防設備共用時免附。</text:p>
          </table:table-cell>
          <table:table-cell table:style-name="表格4.A2" office:value-type="string">
            <text:p text:style-name="P36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table-cell table:style-name="表格4.A2" table:number-rows-spanned="2" office:value-type="string">
            <text:p text:style-name="P10">預埋</text:p>
            <text:p text:style-name="P10">照片</text:p>
          </table:table-cell>
          <table:table-cell table:style-name="表格4.D3" table:number-columns-spanned="2" office:value-type="string">
            <text:p text:style-name="P73"><text:span text:style-name="T13">◆</text:span><text:span text:style-name="T1">各棟設備立（幹）管進入建物柱子或樓板等最前端位置照片</text:span></text:p>
            <text:p text:style-name="P80">一張。</text:p>
          </table:table-cell>
          <table:covered-table-cell/>
          <table:covered-table-cell/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9" table:number-columns-spanned="2" office:value-type="string">
            <text:p text:style-name="P73"><text:span text:style-name="T13">◆</text:span><text:span text:style-name="T1">各棟設備立（幹）管伸出建物柱子或樓板等最末端位置照片</text:span></text:p>
            <text:p text:style-name="P80">一張。</text:p>
          </table:table-cell>
          <table:covered-table-cell/>
          <table:covered-table-cell/>
          <table:table-cell table:style-name="表格4.G9" office:value-type="string">
            <text:p text:style-name="P11"/>
          </table:table-cell>
          <table:table-cell table:style-name="表格4.H9" office:value-type="string">
            <text:p text:style-name="P11"/>
          </table:table-cell>
        </table:table-row>
        <table:table-row table:style-name="表格4.16">
          <table:covered-table-cell/>
          <table:table-cell table:style-name="表格4.B16" table:number-rows-spanned="6" office:value-type="string">
            <text:p text:style-name="P63">專用蓄水池</text:p>
          </table:table-cell>
          <table:table-cell table:style-name="表格4.B16" table:number-rows-spanned="5" office:value-type="string">
            <text:p text:style-name="P63">安裝測試</text:p>
          </table:table-cell>
          <table:table-cell table:style-name="表格4.A10" table:number-columns-spanned="3" office:value-type="string">
            <text:p text:style-name="P43"><text:span text:style-name="T11">加壓送水裝置</text:span><text:span text:style-name="T1">照片各一張</text:span><text:span text:style-name="T11">。</text:span></text:p>
          </table:table-cell>
          <table:covered-table-cell/>
          <table:covered-table-cell/>
          <table:table-cell table:style-name="表格4.A10" office:value-type="string">
            <text:p text:style-name="P16"/>
          </table:table-cell>
          <table:table-cell table:style-name="表格4.H10" office:value-type="string">
            <text:p text:style-name="P16"/>
          </table:table-cell>
        </table:table-row>
        <table:table-row table:style-name="表格4.17">
          <table:covered-table-cell/>
          <table:covered-table-cell/>
          <table:covered-table-cell/>
          <table:table-cell table:style-name="表格4.A2" table:number-columns-spanned="3" office:value-type="string">
            <text:p text:style-name="P43"><text:span text:style-name="T11">實際採水(含啟動裝置開關)</text:span><text:span text:style-name="T1">照片各一張</text:span><text:span text:style-name="T11">。</text:span></text:p>
          </table:table-cell>
          <table:covered-table-cell/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7">
          <table:covered-table-cell/>
          <table:covered-table-cell/>
          <table:covered-table-cell/>
          <table:table-cell table:style-name="表格4.D18" table:number-columns-spanned="3" office:value-type="string">
            <text:p text:style-name="P83"><text:span text:style-name="T16">設採水泵浦時，泵浦性能測試照片各一張（</text:span><text:span text:style-name="T5">需近拍流量計及壓力表</text:span><text:span text:style-name="T16">）。</text:span></text:p>
          </table:table-cell>
          <table:covered-table-cell/>
          <table:covered-table-cell/>
          <table:table-cell table:style-name="表格4.G18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7">
          <table:covered-table-cell/>
          <table:covered-table-cell/>
          <table:covered-table-cell/>
          <table:table-cell table:style-name="表格4.D18" table:number-columns-spanned="3" office:value-type="string">
            <text:p text:style-name="P39"><text:span text:style-name="T13">◆</text:span><text:span text:style-name="T11">設投入孔時，投入孔尺寸檢查照片各一張。</text:span></text:p>
          </table:table-cell>
          <table:covered-table-cell/>
          <table:covered-table-cell/>
          <table:table-cell table:style-name="表格4.G18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7">
          <table:covered-table-cell/>
          <table:covered-table-cell/>
          <table:covered-table-cell/>
          <table:table-cell table:style-name="表格4.G18" table:number-columns-spanned="3" office:value-type="string">
            <text:p text:style-name="P39"><text:span text:style-name="T13">◆</text:span><text:span text:style-name="T11">設採水口時，採水口高度檢查照片各一張。</text:span></text:p>
          </table:table-cell>
          <table:covered-table-cell/>
          <table:covered-table-cell/>
          <table:table-cell table:style-name="表格4.G18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17">
          <table:covered-table-cell/>
          <table:covered-table-cell/>
          <table:table-cell table:style-name="表格4.G9" office:value-type="string">
            <text:p text:style-name="P15">其他</text:p>
          </table:table-cell>
          <table:table-cell table:style-name="表格4.G9" table:number-columns-spanned="3" office:value-type="string">
            <text:p text:style-name="Standard"><text:span text:style-name="T13">◆</text:span><text:span text:style-name="T1">消防泵浦之個別認可標識及配管材質標示，近拍照片</text:span><text:span text:style-name="T11">各一張</text:span><text:span text:style-name="T1">。</text:span></text:p>
          </table:table-cell>
          <table:covered-table-cell/>
          <table:covered-table-cell/>
          <table:table-cell table:style-name="表格4.G9" office:value-type="string">
            <text:p text:style-name="P16"/>
          </table:table-cell>
          <table:table-cell table:style-name="表格4.H9" office:value-type="string">
            <text:p text:style-name="P16"/>
          </table:table-cell>
        </table:table-row>
        <table:table-row table:style-name="表格4.22">
          <table:covered-table-cell/>
          <table:table-cell table:style-name="表格4.A10" table:number-rows-spanned="14" table:number-columns-spanned="2" office:value-type="string">
            <text:p text:style-name="P13">室內排煙設備</text:p>
          </table:table-cell>
          <table:covered-table-cell/>
          <table:table-cell table:style-name="表格4.A10" table:number-rows-spanned="8" office:value-type="string">
            <text:p text:style-name="P13">機械排煙</text:p>
          </table:table-cell>
          <table:table-cell table:style-name="表格4.A10" table:number-columns-spanned="2" office:value-type="string">
            <text:p text:style-name="P41"><text:span text:style-name="T11">排煙機每組各一張。</text:span></text:p>
          </table:table-cell>
          <table:covered-table-cell/>
          <table:table-cell table:style-name="表格4.A10" office:value-type="string">
            <text:p text:style-name="P16"/>
          </table:table-cell>
          <table:table-cell table:style-name="表格4.H10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8">開啟控制盤各具開、關、手動啟動裝置及配線照片各一張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8">排煙風管配置情形(一排煙區劃一張)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1"><text:span text:style-name="T11">偵煙式探測器、配線及</text:span><text:span text:style-name="T1">動作測試</text:span><text:span text:style-name="T11">各一張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1"><text:span text:style-name="T11">實際啟動情形及</text:span><text:span text:style-name="T1">排煙口風量測試照片各</text:span><text:span text:style-name="T11">一張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1"><text:span text:style-name="T11">防煙垂壁（一排煙區劃一張）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8">擇一閘門開、關各一張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4">排煙口尺寸檢查照片各一張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table-cell table:style-name="表格4.A2" table:number-rows-spanned="2" office:value-type="string">
            <text:p text:style-name="P13">預埋照片</text:p>
          </table:table-cell>
          <table:table-cell table:style-name="表格4.A2" table:number-rows-spanned="2" table:number-columns-spanned="2" office:value-type="string">
            <text:p text:style-name="P38"><text:span text:style-name="T13">◆</text:span><text:span text:style-name="T1">排煙啟動開關及控制盤電源配管（暗管）管材及施工情形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table-cell table:style-name="表格4.A2" table:number-rows-spanned="3" office:value-type="string">
            <text:p text:style-name="P10">自然排煙</text:p>
          </table:table-cell>
          <table:table-cell table:style-name="表格4.D3" table:number-columns-spanned="2" office:value-type="string">
            <text:p text:style-name="P59">自然排煙窗尺寸檢查照片一張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D3" table:number-columns-spanned="2" office:value-type="string">
            <text:p text:style-name="P59">自然排煙窗一起啟動開關啟動測試照片一張。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34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82">開口部通風實景。（含全開及全關各一張、手動啟動開關）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34">
          <table:covered-table-cell/>
          <table:covered-table-cell/>
          <table:covered-table-cell/>
          <table:table-cell table:style-name="表格4.G9" office:value-type="string">
            <text:p text:style-name="P15">其他</text:p>
          </table:table-cell>
          <table:table-cell table:style-name="表格4.D9" table:number-columns-spanned="2" office:value-type="string">
            <text:p text:style-name="Standard"><text:span text:style-name="T13">◆</text:span><text:span text:style-name="T1">排煙閘門之個別認可標識，近拍照片</text:span><text:span text:style-name="T11">各一張</text:span><text:span text:style-name="T1">。</text:span></text:p>
          </table:table-cell>
          <table:covered-table-cell/>
          <table:table-cell table:style-name="表格4.G9" office:value-type="string">
            <text:p text:style-name="P16"/>
          </table:table-cell>
          <table:table-cell table:style-name="表格4.H9" office:value-type="string">
            <text:p text:style-name="P16"/>
          </table:table-cell>
        </table:table-row>
        <table:table-row table:style-name="表格4.22">
          <table:covered-table-cell/>
          <table:table-cell table:style-name="表格4.B36" table:number-rows-spanned="3" table:number-columns-spanned="2" office:value-type="string">
            <text:p text:style-name="P2"><text:span text:style-name="T18">緊急昇降機及特別安全梯間</text:span></text:p>
          </table:table-cell>
          <table:covered-table-cell/>
          <table:table-cell table:style-name="表格4.A10" table:number-rows-spanned="3" office:value-type="string">
            <text:p text:style-name="P10">機械排煙</text:p>
          </table:table-cell>
          <table:table-cell table:style-name="表格4.A10" table:number-columns-spanned="2" office:value-type="string">
            <text:p text:style-name="P47">進風管道各一張。</text:p>
          </table:table-cell>
          <table:covered-table-cell/>
          <table:table-cell table:style-name="表格4.A10" office:value-type="string">
            <text:p text:style-name="P16"/>
          </table:table-cell>
          <table:table-cell table:style-name="表格4.H10" office:value-type="string">
            <text:p text:style-name="P16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3"><text:span text:style-name="T11">進風、排煙機各組各一張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  <table:table-row table:style-name="表格4.38">
          <table:covered-table-cell/>
          <table:covered-table-cell/>
          <table:covered-table-cell/>
          <table:covered-table-cell/>
          <table:table-cell table:style-name="表格4.A2" table:number-columns-spanned="2" office:value-type="string">
            <text:p text:style-name="P43"><text:span text:style-name="T11">進風、排煙機控制盤開、關各一張。</text:span></text:p>
          </table:table-cell>
          <table:covered-table-cell/>
          <table:table-cell table:style-name="表格4.A2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7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columns-spanned="6" office:value-type="string">
            <text:p text:style-name="P2"><text:span text:style-name="T1">基隆市消防局建築物消防安全設備監造、測試及安裝照片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10">設備項目</text:p>
          </table:table-cell>
          <table:covered-table-cell/>
          <table:covered-table-cell/>
          <table:table-cell table:style-name="表格5.A2" office:value-type="string">
            <text:p text:style-name="P10">應檢附之證明相片</text:p>
          </table:table-cell>
          <table:table-cell table:style-name="表格5.A2" office:value-type="string">
            <text:p text:style-name="P2"><text:span text:style-name="T11">檢附附</text:span></text:p>
          </table:table-cell>
          <table:table-cell table:style-name="表格5.A1" office:value-type="string">
            <text:p text:style-name="P10">頁碼</text:p>
          </table:table-cell>
        </table:table-row>
        <table:table-row table:style-name="表格5.1">
          <table:table-cell table:style-name="表格5.A2" table:number-rows-spanned="11" office:value-type="string">
            <text:p text:style-name="P10">消防搶救上必要設備</text:p>
          </table:table-cell>
          <table:table-cell table:style-name="表格5.A2" table:number-rows-spanned="5" office:value-type="string">
            <text:p text:style-name="P32">緊急昇降機及特別安全梯間</text:p>
          </table:table-cell>
          <table:table-cell table:style-name="表格5.A2" table:number-rows-spanned="3" office:value-type="string">
            <text:p text:style-name="P10">機械排煙</text:p>
          </table:table-cell>
          <table:table-cell table:style-name="表格5.A2" office:value-type="string">
            <text:p text:style-name="P41"><text:span text:style-name="T11">偵煙式探測器、配線及</text:span><text:span text:style-name="T1">動作測試</text:span><text:span text:style-name="T11">各一張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實際啟動情形及</text:span><text:span text:style-name="T1">排煙口風量測試照片各</text:span><text:span text:style-name="T11">一張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排煙室全景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6">
          <table:covered-table-cell/>
          <table:covered-table-cell/>
          <table:table-cell table:style-name="表格5.A2" office:value-type="string">
            <text:p text:style-name="P10">自然排煙</text:p>
          </table:table-cell>
          <table:table-cell table:style-name="表格5.A2" office:value-type="string">
            <text:p text:style-name="P47">開口部通風實景。（含全開及全關各一張、手動啟動開關）</text:p>
            <text:p text:style-name="P8"><text:s text:c="3"/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table-cell table:style-name="表格5.C7" office:value-type="string">
            <text:p text:style-name="P10">其他</text:p>
          </table:table-cell>
          <table:table-cell table:style-name="表格5.C7" office:value-type="string">
            <text:p text:style-name="P1"><text:span text:style-name="T13">◆</text:span><text:span text:style-name="T1">排煙閘門之個別認可標識，近拍照片</text:span><text:span text:style-name="T11">各一張</text:span><text:span text:style-name="T1">。</text:span></text:p>
          </table:table-cell>
          <table:table-cell table:style-name="表格5.C7" office:value-type="string">
            <text:p text:style-name="P11"/>
          </table:table-cell>
          <table:table-cell table:style-name="表格5.F7" office:value-type="string">
            <text:p text:style-name="P11"/>
          </table:table-cell>
        </table:table-row>
        <table:table-row table:style-name="表格5.1">
          <table:covered-table-cell/>
          <table:table-cell table:style-name="表格5.B8" table:number-rows-spanned="3" office:value-type="string">
            <text:p text:style-name="P32">緊急電源插座</text:p>
          </table:table-cell>
          <table:table-cell table:style-name="表格5.B8" table:number-rows-spanned="2" office:value-type="string">
            <text:p text:style-name="P10">安裝測試</text:p>
          </table:table-cell>
          <table:table-cell table:style-name="表格5.B8" office:value-type="string">
            <text:p text:style-name="P82">緊急電源插座保護箱開、關各一張(含紅色表示燈及防止脫落裝置，與綜合消栓箱共用免設紅色表示燈)。</text:p>
          </table:table-cell>
          <table:table-cell table:style-name="表格5.B8" office:value-type="string">
            <text:p text:style-name="P11"/>
          </table:table-cell>
          <table:table-cell table:style-name="表格5.F8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5">緊急電源插座標示燈及電壓檢查照片各一張。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6">
          <table:covered-table-cell/>
          <table:covered-table-cell/>
          <table:table-cell table:style-name="表格5.C7" office:value-type="string">
            <text:p text:style-name="P10">預埋照片</text:p>
          </table:table-cell>
          <table:table-cell table:style-name="表格5.C7" office:value-type="string">
            <text:p text:style-name="P75"><text:span text:style-name="T13">◆</text:span><text:span text:style-name="T1">電源回路預埋配管（暗管）施工及管材使用情形照片（上、下）</text:span></text:p>
            <text:p text:style-name="P81">各一張。</text:p>
          </table:table-cell>
          <table:table-cell table:style-name="表格5.C7" office:value-type="string">
            <text:p text:style-name="P11"/>
          </table:table-cell>
          <table:table-cell table:style-name="表格5.F7" office:value-type="string">
            <text:p text:style-name="P11"/>
          </table:table-cell>
        </table:table-row>
        <table:table-row table:style-name="表格5.1">
          <table:covered-table-cell/>
          <table:table-cell table:style-name="表格5.B8" table:number-rows-spanned="3" office:value-type="string">
            <text:p text:style-name="P15">無線電通信輔助設備</text:p>
          </table:table-cell>
          <table:table-cell table:style-name="表格5.B8" table:number-rows-spanned="3" office:value-type="string">
            <text:p text:style-name="P10">安裝測試照片</text:p>
          </table:table-cell>
          <table:table-cell table:style-name="表格5.B8" office:value-type="string">
            <text:p text:style-name="P43"><text:span text:style-name="T11">消防人員專用無線電接頭保護箱開、關各一張。</text:span></text:p>
          </table:table-cell>
          <table:table-cell table:style-name="表格5.B8" office:value-type="string">
            <text:p text:style-name="P11"/>
          </table:table-cell>
          <table:table-cell table:style-name="表格5.F8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洩波同軸電纜配線情形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C7" office:value-type="string">
            <text:p text:style-name="P43"><text:span text:style-name="T11">蓄電池組整組</text:span><text:span text:style-name="T1">照片各一張</text:span><text:span text:style-name="T11">。</text:span></text:p>
          </table:table-cell>
          <table:table-cell table:style-name="表格5.C7" office:value-type="string">
            <text:p text:style-name="P11"/>
          </table:table-cell>
          <table:table-cell table:style-name="表格5.F7" office:value-type="string">
            <text:p text:style-name="P11"/>
          </table:table-cell>
        </table:table-row>
        <table:table-row table:style-name="表格5.1">
          <table:table-cell table:style-name="表格5.A14" table:number-rows-spanned="13" office:value-type="string">
            <text:p text:style-name="P63">水系統滅火設備</text:p>
          </table:table-cell>
          <table:table-cell table:style-name="表格5.B8" table:number-rows-spanned="13" office:value-type="string">
            <text:p text:style-name="P10">自動水霧設備</text:p>
          </table:table-cell>
          <table:table-cell table:style-name="表格5.B8" table:number-rows-spanned="9" office:value-type="string">
            <text:p text:style-name="P10">安裝測試照片</text:p>
          </table:table-cell>
          <table:table-cell table:style-name="表格5.B8" office:value-type="string">
            <text:p text:style-name="P43"><text:span text:style-name="T1">水霧泵浦性能測試</text:span><text:span text:style-name="T16">（</text:span><text:span text:style-name="T5">需近拍流量計及壓力表</text:span><text:span text:style-name="T16">）</text:span><text:span text:style-name="T1">照片各一張</text:span><text:span text:style-name="T11">。</text:span></text:p>
          </table:table-cell>
          <table:table-cell table:style-name="表格5.B8" office:value-type="string">
            <text:p text:style-name="P11"/>
          </table:table-cell>
          <table:table-cell table:style-name="表格5.F8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水霧設備送水口、送水口逆止閥(近拍)及送水立管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39"><text:span text:style-name="T13">◆</text:span><text:span text:style-name="T11">連接屋頂水箱立管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7">擇一自動警報逆止閥或流水檢知裝置各一張。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39"><text:span text:style-name="T13">◆</text:span><text:span text:style-name="T11">撒水頭、感知元件、蜂鳴器及配管裝置實景照片各一張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排水設備裝置全景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3"><text:span text:style-name="T11">水霧設備放射實測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1">
          <table:covered-table-cell/>
          <table:covered-table-cell/>
          <table:covered-table-cell/>
          <table:table-cell table:style-name="表格5.A2" office:value-type="string">
            <text:p text:style-name="P65"><text:span text:style-name="T13">◆</text:span><text:span text:style-name="T1">依現場水霧泵浦出廠證明書，試驗報告全閉揚程</text:span><text:span text:style-name="T28">1.5</text:span><text:span text:style-name="T1">倍壓力，於立管竣工，立管最前端加壓試驗照片一張。 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2" office:value-type="string">
            <text:p text:style-name="P45">水霧頭最末端放水壓力測試照片各一張。</text:p>
            <text:p text:style-name="P6"/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3">
          <table:covered-table-cell/>
          <table:covered-table-cell/>
          <table:table-cell table:style-name="表格5.A2" table:number-rows-spanned="2" office:value-type="string">
            <text:p text:style-name="P10">預埋照片</text:p>
          </table:table-cell>
          <table:table-cell table:style-name="表格5.D23" office:value-type="string">
            <text:p text:style-name="P65"><text:span text:style-name="T13">◆</text:span><text:span text:style-name="T5">設備立（幹）管進入建物柱子或樓板等最前端位置，各一張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4">
          <table:covered-table-cell/>
          <table:covered-table-cell/>
          <table:covered-table-cell/>
          <table:table-cell table:style-name="表格5.A2" office:value-type="string">
            <text:p text:style-name="P67"><text:span text:style-name="T13">◆</text:span><text:span text:style-name="T1">設</text:span><text:span text:style-name="T5">備立（幹）管伸出建物柱子或樓板等最末端位置一張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4">
          <table:covered-table-cell/>
          <table:covered-table-cell/>
          <table:table-cell table:style-name="表格5.A2" table:number-rows-spanned="2" office:value-type="string">
            <text:p text:style-name="P10">其他</text:p>
          </table:table-cell>
          <table:table-cell table:style-name="表格5.A2" office:value-type="string">
            <text:p text:style-name="P38"><text:span text:style-name="T13">◆</text:span><text:span text:style-name="T1">消防泵浦之個別認可標識及配管材質標示，近拍照片</text:span><text:span text:style-name="T11">各一張</text:span><text:span text:style-name="T1">。</text:span></text:p>
          </table:table-cell>
          <table:table-cell table:style-name="表格5.A2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4">
          <table:covered-table-cell/>
          <table:covered-table-cell/>
          <table:covered-table-cell/>
          <table:table-cell table:style-name="表格5.C7" office:value-type="string">
            <text:p text:style-name="P38"><text:span text:style-name="T13">◆</text:span><text:span text:style-name="T5">各項消防設備器材，審核認可或個別認可標識號碼近拍照片各一張。</text:span></text:p>
          </table:table-cell>
          <table:table-cell table:style-name="表格5.C7" office:value-type="string">
            <text:p text:style-name="P11"/>
          </table:table-cell>
          <table:table-cell table:style-name="表格5.F7" office:value-type="string">
            <text:p text:style-name="P11"/>
          </table:table-cell>
        </table:table-row>
        <table:table-row table:style-name="表格5.27">
          <table:table-cell table:style-name="表格5.A2" table:number-rows-spanned="10" office:value-type="string">
            <text:p text:style-name="P15">化學系統滅火設備</text:p>
          </table:table-cell>
          <table:table-cell table:style-name="表格5.B8" table:number-rows-spanned="10" table:number-columns-spanned="2" office:value-type="string">
            <text:p text:style-name="P15">乾粉、二氧化碳滅火設備</text:p>
          </table:table-cell>
          <table:covered-table-cell/>
          <table:table-cell table:style-name="表格5.B8" office:value-type="string">
            <text:p text:style-name="P43"><text:span text:style-name="T11">鋼瓶數(藥劑量需</text:span><text:span text:style-name="T1">附標示板並標明數量</text:span><text:span text:style-name="T11">)</text:span><text:span text:style-name="T1">照片一張</text:span><text:span text:style-name="T11">。</text:span></text:p>
          </table:table-cell>
          <table:table-cell table:style-name="表格5.B8" office:value-type="string">
            <text:p text:style-name="P16"/>
          </table:table-cell>
          <table:table-cell table:style-name="表格5.F8" office:value-type="string">
            <text:p text:style-name="P16"/>
          </table:table-cell>
        </table:table-row>
        <table:table-row table:style-name="表格5.28">
          <table:covered-table-cell/>
          <table:covered-table-cell/>
          <table:covered-table-cell/>
          <table:table-cell table:style-name="表格5.A2" office:value-type="string">
            <text:p text:style-name="P43"><text:span text:style-name="T11">配管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29">
          <table:covered-table-cell/>
          <table:covered-table-cell/>
          <table:covered-table-cell/>
          <table:table-cell table:style-name="表格5.A2" office:value-type="string">
            <text:p text:style-name="P43"><text:span text:style-name="T11">噴頭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30">
          <table:covered-table-cell/>
          <table:covered-table-cell/>
          <table:covered-table-cell/>
          <table:table-cell table:style-name="表格5.A2" office:value-type="string">
            <text:p text:style-name="P43"><text:span text:style-name="T11">各型式探測器</text:span><text:span text:style-name="T1">照片各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31">
          <table:covered-table-cell/>
          <table:covered-table-cell/>
          <table:covered-table-cell/>
          <table:table-cell table:style-name="表格5.A2" office:value-type="string">
            <text:p text:style-name="P43"><text:span text:style-name="T11">受信總機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24">
          <table:covered-table-cell/>
          <table:covered-table-cell/>
          <table:covered-table-cell/>
          <table:table-cell table:style-name="表格5.A2" office:value-type="string">
            <text:p text:style-name="P43"><text:span text:style-name="T11">選擇閥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33">
          <table:covered-table-cell/>
          <table:covered-table-cell/>
          <table:covered-table-cell/>
          <table:table-cell table:style-name="表格5.A2" office:value-type="string">
            <text:p text:style-name="P43"><text:span text:style-name="T11">放射警告裝置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27">
          <table:covered-table-cell/>
          <table:covered-table-cell/>
          <table:covered-table-cell/>
          <table:table-cell table:style-name="表格5.A2" office:value-type="string">
            <text:p text:style-name="P43"><text:span text:style-name="T11">通風風換氣裝置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35">
          <table:covered-table-cell/>
          <table:covered-table-cell/>
          <table:covered-table-cell/>
          <table:table-cell table:style-name="表格5.A2" office:value-type="string">
            <text:p text:style-name="P43"><text:span text:style-name="T11">控制盤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  <table:table-row table:style-name="表格5.33">
          <table:covered-table-cell/>
          <table:covered-table-cell/>
          <table:covered-table-cell/>
          <table:table-cell table:style-name="表格5.A2" office:value-type="string">
            <text:p text:style-name="P43"><text:span text:style-name="T11">實際放射</text:span><text:span text:style-name="T1">照片一張</text:span><text:span text:style-name="T11">。</text:span></text:p>
          </table:table-cell>
          <table:table-cell table:style-name="表格5.A2" office:value-type="string">
            <text:p text:style-name="P16"/>
          </table:table-cell>
          <table:table-cell table:style-name="表格5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table:number-columns-spanned="6" office:value-type="string">
            <text:p text:style-name="P2"><text:span text:style-name="T1">基隆市消防局建築物消防安全設備監造、測試及安裝照片審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3" office:value-type="string">
            <text:p text:style-name="P10">設備項目</text:p>
          </table:table-cell>
          <table:covered-table-cell/>
          <table:covered-table-cell/>
          <table:table-cell table:style-name="表格6.A2" office:value-type="string">
            <text:p text:style-name="P10">應檢附之證明相片</text:p>
          </table:table-cell>
          <table:table-cell table:style-name="表格6.A2" office:value-type="string">
            <text:p text:style-name="P10">檢附</text:p>
          </table:table-cell>
          <table:table-cell table:style-name="表格6.A1" office:value-type="string">
            <text:p text:style-name="P10">頁碼</text:p>
          </table:table-cell>
        </table:table-row>
        <table:table-row table:style-name="表格6.1">
          <table:table-cell table:style-name="表格6.A2" table:number-rows-spanned="6" office:value-type="string">
            <text:p text:style-name="P15">化學系統滅火設備</text:p>
          </table:table-cell>
          <table:table-cell table:style-name="表格6.A2" table:number-rows-spanned="4" table:number-columns-spanned="2" office:value-type="string">
            <text:p text:style-name="P15">乾粉、二氧化碳滅火設備</text:p>
          </table:table-cell>
          <table:covered-table-cell/>
          <table:table-cell table:style-name="表格6.D3" office:value-type="string">
            <text:p text:style-name="P72"><text:span text:style-name="T1">啟動鋼瓶容量檢查（一公升以上）及啟動鋼瓶配管檢查。</text:span></text:p>
            <text:p text:style-name="P84"><text:span text:style-name="T1">CO</text:span><text:span text:style-name="T31">2</text:span><text:span text:style-name="T1">鋼瓶支數。</text:span>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3" office:value-type="string">
            <text:p text:style-name="P45">選擇閥檢查（含標示牌並標明防護區域或防護對象物）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54">自動啟動測試照片一組。（雙回路探測器測試照片各一張）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3" office:value-type="string">
            <text:p text:style-name="P58">排放裝置開關檢查（含標示）及動作測試照片各一張。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table-cell table:style-name="表格6.A2" table:number-rows-spanned="2" table:number-columns-spanned="2" office:value-type="string">
            <text:p text:style-name="P10">管線施工</text:p>
          </table:table-cell>
          <table:covered-table-cell/>
          <table:table-cell table:style-name="表格6.D3" office:value-type="string">
            <text:p text:style-name="P65"><text:span text:style-name="T3">◆</text:span><text:span text:style-name="T1">選擇閥幹管最前端配管管徑及管號、管材檢查照片一張。</text:span></text:p>
            <text:p text:style-name="P70">★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8" office:value-type="string">
            <text:p text:style-name="Standard"><text:span text:style-name="T3">◆</text:span><text:span text:style-name="T1">放射區幹管最末端配管管徑及管號、管材檢查照片一張。</text:span></text:p>
          </table:table-cell>
          <table:table-cell table:style-name="表格6.E8" office:value-type="string">
            <text:p text:style-name="P11"/>
          </table:table-cell>
          <table:table-cell table:style-name="表格6.F8" office:value-type="string">
            <text:p text:style-name="P11"/>
          </table:table-cell>
        </table:table-row>
        <table:table-row table:style-name="表格6.1">
          <table:table-cell table:style-name="表格6.A2" table:number-rows-spanned="4" table:number-columns-spanned="3" office:value-type="string">
            <text:p text:style-name="P10">防火、防焰物品</text:p>
          </table:table-cell>
          <table:covered-table-cell/>
          <table:covered-table-cell/>
          <table:table-cell table:style-name="表格6.A2" office:value-type="string">
            <text:p text:style-name="P1"><text:span text:style-name="T13">◆</text:span><text:span text:style-name="T11">防火門、窗（半小時、一小時防火時效）全景一張。</text:span>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"><text:span text:style-name="T13">◆</text:span><text:span text:style-name="T11">防火門、窗（</text:span><text:span text:style-name="T1">CNS合格證書標識號碼</text:span><text:span text:style-name="T11">）近拍照片一張。</text:span>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"><text:span text:style-name="T13">◆</text:span><text:span text:style-name="T11">地毯、窗簾、布幕及展示用用廣告板之防焰標示近拍照片一張。</text:span>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49"/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table-cell table:style-name="表格6.A2" table:number-rows-spanned="5" table:number-columns-spanned="3" office:value-type="string">
            <text:p text:style-name="P10">其他補充相片</text:p>
          </table:table-cell>
          <table:covered-table-cell/>
          <table:covered-table-cell/>
          <table:table-cell table:style-name="表格6.A2" office:value-type="string">
            <text:p text:style-name="P47">建築物外觀</text:p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18">
          <table:table-cell table:style-name="表格6.A2" table:number-columns-spanned="2" office:value-type="string">
            <text:p text:style-name="P37">備</text:p>
            <text:p text:style-name="P37">註</text:p>
          </table:table-cell>
          <table:covered-table-cell/>
          <table:table-cell table:style-name="表格6.C18" table:number-columns-spanned="4" office:value-type="string">
            <text:p text:style-name="P1"><text:span text:style-name="T11">一、檢附情形符號表示：1、「/」：免檢附文件。2、「</text:span><text:span text:style-name="T13">○</text:span><text:span text:style-name="T11">」：應檢附文件。</text:span></text:p>
            <text:p text:style-name="P1"><text:span text:style-name="T22">二、</text:span><text:span text:style-name="T11">相關文件應依序加入頁碼。</text:span></text:p>
            <text:p text:style-name="P85"><text:span text:style-name="T11">三、各加壓送水裝置須含幫浦、電動機、控制盤開關、呼水裝置；、防止水溫上升用排</text:span><text:span text:style-name="T11"><text:line-break/></text:span><text:span text:style-name="T11">放裝置、幫浦性能試驗裝置、起動用水壓開關裝置、逆止閥、制水閥、防震軟管。</text:span></text:p>
            <text:p text:style-name="P1"><text:span text:style-name="T11">四、相片黏貼用紙一律使用A4大小紙張。</text:span></text:p>
            <text:p text:style-name="P1"><text:span text:style-name="T11">五、消防安全設備監造及裝置者應盡可能於拍照時入鏡。</text:span></text:p>
            <text:p text:style-name="P1"><text:span text:style-name="T22">六、本表之</text:span><text:span text:style-name="T26">監造及測試照片</text:span><text:span text:style-name="T22">應含標示板說明監造及測試項目。</text:span></text:p>
            <text:p text:style-name="P1"><text:span text:style-name="T22">七、</text:span><text:span text:style-name="T15">各項</text:span><text:span text:style-name="T26">監造及測試項目</text:span><text:span text:style-name="T15">如無法以一張相片呈現時、應加拍其他角度。</text:span></text:p>
            <text:p text:style-name="P1"><text:span text:style-name="T22">八、本表之照片可使用數位照相機拍攝，但照片輸出需採用相片專用紙。</text:span></text:p>
            <text:p text:style-name="P1"><text:span text:style-name="T22">九、</text:span><text:span text:style-name="T1">「</text:span><text:span text:style-name="T13">◆</text:span><text:span text:style-name="T1">」者為既有設</text:span><text:span text:style-name="T11">備</text:span><text:span text:style-name="T22">(</text:span><text:span text:style-name="T22">原建築物既設系統</text:span><text:span text:style-name="T22">)</text:span><text:span text:style-name="T11">，於辦理變更使用、室內裝修時可免檢附。</text:span></text:p>
            <text:p text:style-name="P86"><text:span text:style-name="T11">十、高度檢查、音壓檢查、照度檢查、電壓檢查均附所測得數值之照片。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頁中框" style:family="paragraph" style:parent-style-name="Standard">
      <style:paragraph-properties style:line-break="normal"/>
      <style:text-properties fo:font-size="16pt" style:font-name-asian="標楷體" style:font-family-asian="標楷體" style:font-family-generic-asian="script" style:font-size-asian="16pt"/>
    </style:style>
    <style:style style:name="中框分頁" style:family="paragraph" style:parent-style-name="Standard">
      <style:paragraph-properties style:line-break="normal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cm" fo:margin-bottom="1cm" fo:margin-left="1.5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外框2" text:anchor-type="paragraph" svg:y="0.002cm" draw:z-index="11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備項目</dc:title>
    <meta:initial-creator>user</meta:initial-creator>
    <meta:creation-date>2005-06-24T15:54:00</meta:creation-date>
    <dc:creator>徐崇理</dc:creator>
    <dc:date>2005-09-27T10:59:00</dc:date>
    <meta:print-date>2005-06-24T15:51:00</meta:print-date>
    <meta:editing-cycles>12</meta:editing-cycles>
    <meta:editing-duration>PT3H52M</meta:editing-duration>
    <meta:document-statistic meta:table-count="6" meta:image-count="0" meta:object-count="0" meta:page-count="6" meta:paragraph-count="341" meta:word-count="5122" meta:character-count="5188" meta:non-whitespace-character-count="5160"/>
    <meta:generator>NDC_ODF_Application_Tools/2.0.4$Windows_X86_64 LibreOffice_project/ace8b54cb4771cd6636f2ccb1aac7c9dad875112</meta:generator>
  </office:meta>
</office:document-meta>
</file>