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74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58cm" fo:keep-together="auto"/>
    </style:style>
    <style:style style:name="表格1.9" style:family="table-row">
      <style:table-row-properties style:min-row-height="0.191cm" fo:keep-together="auto"/>
    </style:style>
    <style:style style:name="表格1.10" style:family="table-row">
      <style:table-row-properties style:min-row-height="0.18cm" fo:keep-together="auto"/>
    </style:style>
    <style:style style:name="表格1.16" style:family="table-row">
      <style:table-row-properties style:min-row-height="0.064cm" fo:keep-together="auto"/>
    </style:style>
    <style:style style:name="表格1.26" style:family="table-row">
      <style:table-row-properties style:min-row-height="0.071cm" fo:keep-together="auto"/>
    </style:style>
    <style:style style:name="表格1.38" style:family="table-row">
      <style:table-row-properties style:min-row-height="0.095cm" fo:keep-together="auto"/>
    </style:style>
    <style:style style:name="表格1.39" style:family="table-row">
      <style:table-row-properties style:min-row-height="0.09cm" fo:keep-together="auto"/>
    </style:style>
    <style:style style:name="表格1.45" style:family="table-row">
      <style:table-row-properties style:min-row-height="0.564cm" fo:keep-together="auto"/>
    </style:style>
    <style:style style:name="表格1.52" style:family="table-row">
      <style:table-row-properties style:min-row-height="0.148cm" fo:keep-together="auto"/>
    </style:style>
    <style:style style:name="表格1.57" style:family="table-row">
      <style:table-row-properties style:min-row-height="0.247cm" fo:keep-together="auto"/>
    </style:style>
    <style:style style:name="表格1.60" style:family="table-row">
      <style:table-row-properties style:min-row-height="0.123cm" fo:keep-together="auto"/>
    </style:style>
    <style:style style:name="表格1.65" style:family="table-row">
      <style:table-row-properties style:min-row-height="0.261cm" fo:keep-together="auto"/>
    </style:style>
    <style:style style:name="表格1.66" style:family="table-row">
      <style:table-row-properties style:min-row-height="0.258cm" fo:keep-together="auto"/>
    </style:style>
    <style:style style:name="表格1.68" style:family="table-row">
      <style:table-row-properties style:min-row-height="0.132cm" fo:keep-together="auto"/>
    </style:style>
    <style:style style:name="表格1.69" style:family="table-row">
      <style:table-row-properties style:min-row-height="0.129cm" fo:keep-together="auto"/>
    </style:style>
    <style:style style:name="表格1.74" style:family="table-row">
      <style:table-row-properties style:min-row-height="0.57cm" fo:keep-together="auto"/>
    </style:style>
    <style:style style:name="表格1.82" style:family="table-row">
      <style:table-row-properties style:min-row-height="0.127cm" fo:keep-together="auto"/>
    </style:style>
    <style:style style:name="表格1.102" style:family="table-row">
      <style:table-row-properties style:min-row-height="0.079cm" fo:keep-together="auto"/>
    </style:style>
    <style:style style:name="表格1.110" style:family="table-row">
      <style:table-row-properties style:min-row-height="0.159cm" fo:keep-together="auto"/>
    </style:style>
    <style:style style:name="表格1.114" style:family="table-row">
      <style:table-row-properties style:min-row-height="0.318cm" fo:keep-together="auto"/>
    </style:style>
    <style:style style:name="表格1.116" style:family="table-row">
      <style:table-row-properties style:min-row-height="0.423cm" fo:keep-together="auto"/>
    </style:style>
    <style:style style:name="表格1.120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2.117cm" fo:margin-right="0cm" fo:text-indent="-2.117cm" style:auto-text-indent="false"/>
    </style:style>
    <style:style style:name="P21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/>
    </style:style>
    <style:style style:name="T1" style:family="text">
      <style:text-properties fo:font-size="14pt" fo:letter-spacing="0.099cm" style:letter-kerning="false" style:font-name-asian="標楷體" style:font-size-asian="14pt"/>
    </style:style>
    <style:style style:name="T2" style:family="text">
      <style:text-properties fo:font-size="14pt" fo:letter-spacing="0.028cm" style:letter-kerning="false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fo:letter-spacing="0.187cm" style:letter-kerning="false" style:font-name-asian="標楷體" style:font-size-asian="16pt"/>
    </style:style>
    <style:style style:name="T6" style:family="text">
      <style:text-properties style:font-name="標楷體" fo:font-size="16pt" fo:letter-spacing="0.004cm" style:letter-kerning="false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1.411cm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letter-spacing="0.6cm" style:letter-kerning="false" style:font-name-asian="標楷體"/>
    </style:style>
    <style:style style:name="T15" style:family="text">
      <style:text-properties style:font-name="標楷體" fo:letter-spacing="0.148cm" style:letter-kerning="false" style:font-name-asian="標楷體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letter-spacing="0.388cm" style:letter-kerning="false" style:font-name-asian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20" style:family="text">
      <style:text-properties style:font-name="標楷體" fo:letter-spacing="0.635cm" style:letter-kerning="false" style:font-name-asian="標楷體"/>
    </style:style>
    <style:style style:name="T21" style:family="text">
      <style:text-properties fo:font-size="10pt" style:font-size-asian="10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基隆市消防局辦理建築物申請查驗案件應檢附照片說明</text:span><text:span text:style-name="T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5">設備項</text:span><text:span text:style-name="T6">目</text:span></text:p>
          </table:table-cell>
          <table:covered-table-cell/>
          <table:table-cell table:style-name="表格1.A2" office:value-type="string">
            <text:p text:style-name="P2">類別與範圍</text:p>
          </table:table-cell>
          <table:table-cell table:style-name="表格1.A2" office:value-type="string">
            <text:p text:style-name="P4">頁 碼</text:p>
          </table:table-cell>
          <table:table-cell table:style-name="表格1.E2" office:value-type="string">
            <text:p text:style-name="P4">檢附情形</text:p>
          </table:table-cell>
        </table:table-row>
        <table:table-row table:style-name="表格1.3">
          <table:table-cell table:style-name="表格1.A3" table:number-rows-spanned="42" office:value-type="string">
            <text:p text:style-name="P15"><text:span text:style-name="T11">共有設</text:span><text:span text:style-name="T12">備</text:span></text:p>
          </table:table-cell>
          <table:table-cell table:style-name="表格1.A2" table:number-rows-spanned="6" office:value-type="string">
            <text:p text:style-name="P4">緊急電源</text:p>
          </table:table-cell>
          <table:table-cell table:style-name="表格1.C3" office:value-type="string">
            <text:p text:style-name="Standard"><text:span text:style-name="T9">一、發電機全景</text:span><text:span text:style-name="T9">(</text:span><text:span text:style-name="T9">含固定基座、控制盤、充電器、蓄電池</text:span><text:span text:style-name="T9">)</text:span>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Standard"><text:span text:style-name="T9">二、</text:span><text:span text:style-name="T9">ATS</text:span><text:span text:style-name="T9">開關各一（含標示）</text:span>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3">三、補充油箱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3">四、發電機室排換氣設施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3">五、預埋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3">六、蓄電池組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table:number-rows-spanned="7" office:value-type="string">
            <text:p text:style-name="P7">室內、外消防栓設備</text:p>
          </table:table-cell>
          <table:table-cell table:style-name="表格1.C3" office:value-type="string">
            <text:p text:style-name="P3">一、室內（外）消防栓箱箱體內外各一、測試出水口（含標示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3">二、瞄子（放水壓力最大及最小處）射水測試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3">三、水帶箱、二右二分之一出水口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3">四、加壓送水裝置、流量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Standard"><text:span text:style-name="T9">五、消防栓設備預埋管線（</text:span><text:span text:style-name="T9">CNS</text:span><text:span text:style-name="T9">標示）、配管試壓</text:span>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3">六、連結屋頂水箱配管（含制水閥及逆止閥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3">七、如有雙立管者，則須另附立管（底層或屋頂）連通管處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table-cell table:style-name="表格1.A2" table:number-rows-spanned="10" office:value-type="string">
            <text:p text:style-name="P7">自動撒水設備</text:p>
          </table:table-cell>
          <table:table-cell table:style-name="表格1.C3" office:value-type="string">
            <text:p text:style-name="P3">一、各型式撒水頭（含商檢局標示籤）及配管裝置實景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二、自動警報逆止閥（含制水閥標示）、蜂鳴器、末端查驗閥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三、送水口逆止閥、制水閥（近照）及送水管與立管連結處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四、加壓送水裝置、流量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Standard"><text:span text:style-name="T9">五、自動撒水設備預埋管線（</text:span><text:span text:style-name="T9">CNS</text:span><text:span text:style-name="T9">標示）、配管試壓</text:span>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六、連結屋頂水箱配管（含制水閥及逆止閥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七、如有雙立管者，則須另附立管（底層或屋頂）連通管處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八、撒水設備放射實測（放水壓力最大及最小區）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九、一齊開放閥、手動啟動裝置及配管裝置實景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十、密閉乾室及預動式之配管傾斜角度及排水閥標示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table-cell table:style-name="表格1.A2" table:number-rows-spanned="9" office:value-type="string">
            <text:p text:style-name="P7">水霧滅火設備</text:p>
          </table:table-cell>
          <table:table-cell table:style-name="表格1.C3" office:value-type="string">
            <text:p text:style-name="P3">一、水霧噴頭及配管裝置實景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二、自動警報逆止閥（含制水閥標示）、蜂鳴器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三、送水口逆止閥、制水閥（近照）即送水管與立管連結處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四、加壓送水裝置、流量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五、水霧滅火設備預埋管線、配管試壓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六、連結屋頂水箱配管（含制水閥及逆止閥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七、如有雙立管者，則須另附立管（底層或屋頂）連通管處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八、水霧滅火設備放射實測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table-cell table:style-name="表格1.C3" office:value-type="string">
            <text:p text:style-name="P3">九、各型式感知元、排水設備裝置全景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table:number-rows-spanned="3" office:value-type="string">
            <text:p text:style-name="P7">泡沫滅火設備</text:p>
          </table:table-cell>
          <table:table-cell table:style-name="表格1.C3" office:value-type="string">
            <text:p text:style-name="P3">一、泡沫（泡水）噴頭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3">二、自動警報逆止閥（含制水閥標示）、蜂鳴器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3">三、加壓送水裝置、流量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8">
          <table:covered-table-cell/>
          <table:table-cell table:style-name="表格1.A2" table:number-rows-spanned="7" office:value-type="string">
            <text:p text:style-name="P7">泡沫滅火設備</text:p>
          </table:table-cell>
          <table:table-cell table:style-name="表格1.C3" office:value-type="string">
            <text:p text:style-name="P3">四、一齊開放閥、手動啟動裝置及測試用配管等裝置實景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五、比例混和器、Ｙ型過濾器及泡沫原液槽全景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六、全部應使用泡沫原液桶、罐裝泡沫原液實景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19"><text:span text:style-name="T9">七、感知元〔探測器火</text:span><text:span text:style-name="T13">感知撒水頭（含商檢局標示籤）</text:span><text:span text:style-name="T9">〕、配管及裝置實景</text:span>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八、泡沫滅火設備預埋管線、配管試壓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九、泡沫滅火設備放射實測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十、泡沫消防栓箱箱體內外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5">
          <table:table-cell table:style-name="表格1.A3" table:number-rows-spanned="7" office:value-type="string">
            <text:p text:style-name="P17">化<text:soft-page-break/>學系統滅火設備</text:p>
          </table:table-cell>
          <table:table-cell table:style-name="表格1.A2" table:number-rows-spanned="7" office:value-type="string">
            <text:p text:style-name="P7">二氧化碳及乾<text:soft-page-break/>粉滅火設備</text:p>
          </table:table-cell>
          <table:table-cell table:style-name="表格1.C3" office:value-type="string">
            <text:p text:style-name="P3">一、滅火藥劑儲存容器、壓力開關、電池閥、配管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5">
          <table:covered-table-cell/>
          <table:covered-table-cell/>
          <table:table-cell table:style-name="表格1.C3" office:value-type="string">
            <text:p text:style-name="P3">二、噴頭、選擇閥（含標示）、警鈴、蜂鳴器、放射表示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5">
          <table:covered-table-cell/>
          <table:covered-table-cell/>
          <table:table-cell table:style-name="表格1.C3" office:value-type="string">
            <text:p text:style-name="P3">三、控制盤（含內部配線）、通風換氣設備、語音裝置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5">
          <table:covered-table-cell/>
          <table:covered-table-cell/>
          <table:table-cell table:style-name="表格1.C3" office:value-type="string">
            <text:p text:style-name="P3">四、受信總機（含內部配線）、手自動啟動裝置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5">
          <table:covered-table-cell/>
          <table:covered-table-cell/>
          <table:table-cell table:style-name="表格1.C3" office:value-type="string">
            <text:p text:style-name="P3">五、各型式探測器各一張（含內部配線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5">
          <table:covered-table-cell/>
          <table:covered-table-cell/>
          <table:table-cell table:style-name="表格1.C3" office:value-type="string">
            <text:p text:style-name="P3">六、預埋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5">
          <table:covered-table-cell/>
          <table:covered-table-cell/>
          <table:table-cell table:style-name="表格1.C3" office:value-type="string">
            <text:p text:style-name="P3">七、實際放射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2">
          <table:table-cell table:style-name="表格1.A3" table:number-rows-spanned="13" office:value-type="string">
            <text:p text:style-name="P15"><text:span text:style-name="T14">警報設</text:span><text:span text:style-name="T12">備</text:span></text:p>
          </table:table-cell>
          <table:table-cell table:style-name="表格1.A2" table:number-rows-spanned="5" office:value-type="string">
            <text:p text:style-name="P7">火警自動警報設備</text:p>
          </table:table-cell>
          <table:table-cell table:style-name="表格1.C3" office:value-type="string">
            <text:p text:style-name="P3">一、火警受信總機整組（含蓄電池、話筒、火警分區標示等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2">
          <table:covered-table-cell/>
          <table:covered-table-cell/>
          <table:table-cell table:style-name="表格1.C3" office:value-type="string">
            <text:p text:style-name="P3">二、火警受信副機整組（含蓄電池、話筒、火警分區標示等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2">
          <table:covered-table-cell/>
          <table:covered-table-cell/>
          <table:table-cell table:style-name="表格1.C3" office:value-type="string">
            <text:p text:style-name="P3">三、各型式探測器及內部珮縣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2">
          <table:covered-table-cell/>
          <table:covered-table-cell/>
          <table:table-cell table:style-name="表格1.C3" office:value-type="string">
            <text:p text:style-name="P3">四、火警綜合盤及內部配線各一張、火警分區標示圖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2">
          <table:covered-table-cell/>
          <table:covered-table-cell/>
          <table:table-cell table:style-name="表格1.C3" office:value-type="string">
            <text:p text:style-name="P3">五、火警受信總機制火警綜合盤堅之預埋管（配）線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7">
          <table:covered-table-cell/>
          <table:table-cell table:style-name="表格1.A2" table:number-rows-spanned="3" office:value-type="string">
            <text:p text:style-name="P7">瓦斯漏氣火警自動警報設備</text:p>
          </table:table-cell>
          <table:table-cell table:style-name="表格1.C3" office:value-type="string">
            <text:p text:style-name="Standard"><text:span text:style-name="T9">一、瓦斯漏氣火警受信總機（內部配線、蓄電池、分區標示</text:span><text:span text:style-name="T9">）</text:span>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7">
          <table:covered-table-cell/>
          <table:covered-table-cell/>
          <table:table-cell table:style-name="表格1.C3" office:value-type="string">
            <text:p text:style-name="P3">二、瓦斯漏氣檢知器、標示燈及配線各一條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7">
          <table:covered-table-cell/>
          <table:covered-table-cell/>
          <table:table-cell table:style-name="表格1.C3" office:value-type="string">
            <text:p text:style-name="P3">三、預埋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0">
          <table:covered-table-cell/>
          <table:table-cell table:style-name="表格1.A2" table:number-rows-spanned="5" office:value-type="string">
            <text:p text:style-name="P4">緊急廣播設備</text:p>
          </table:table-cell>
          <table:table-cell table:style-name="表格1.C3" office:value-type="string">
            <text:p text:style-name="P3">一、廣播主機整組（含分區標示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0">
          <table:covered-table-cell/>
          <table:covered-table-cell/>
          <table:table-cell table:style-name="表格1.C3" office:value-type="string">
            <text:p text:style-name="P3">二、各型式揚聲器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0">
          <table:covered-table-cell/>
          <table:covered-table-cell/>
          <table:table-cell table:style-name="表格1.C3" office:value-type="string">
            <text:p text:style-name="P3">三、火警受信總機移報至廣播主機間配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0">
          <table:covered-table-cell/>
          <table:covered-table-cell/>
          <table:table-cell table:style-name="表格1.C3" office:value-type="string">
            <text:p text:style-name="P3">四、廣播主機至揚聲器間之預埋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0">
          <table:covered-table-cell/>
          <table:covered-table-cell/>
          <table:table-cell table:style-name="表格1.C3" office:value-type="string">
            <text:p text:style-name="P3">五、廣播手動啟動裝置、電話啟動裝置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5">
          <table:table-cell table:style-name="表格1.A3" table:number-rows-spanned="10" office:value-type="string">
            <text:p text:style-name="P15"><text:span text:style-name="T15">避難逃生設</text:span><text:span text:style-name="T12">備</text:span></text:p>
          </table:table-cell>
          <table:table-cell table:style-name="表格1.A2" table:number-rows-spanned="3" office:value-type="string">
            <text:p text:style-name="P4">標示設備</text:p>
          </table:table-cell>
          <table:table-cell table:style-name="表格1.C3" office:value-type="string">
            <text:p text:style-name="P3">一、各型式出口標示燈一張、預埋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6">
          <table:covered-table-cell/>
          <table:covered-table-cell/>
          <table:table-cell table:style-name="表格1.C3" office:value-type="string">
            <text:p text:style-name="P3">二、各型式避難方向指示燈一張、預埋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6">
          <table:covered-table-cell/>
          <table:covered-table-cell/>
          <table:table-cell table:style-name="表格1.C3" office:value-type="string">
            <text:p text:style-name="P3">三、各型式避難指標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8">
          <table:covered-table-cell/>
          <table:table-cell table:style-name="表格1.A2" table:number-rows-spanned="6" office:value-type="string">
            <text:p text:style-name="P4">避難器具</text:p>
          </table:table-cell>
          <table:table-cell table:style-name="表格1.C3" office:value-type="string">
            <text:p text:style-name="P3">一、各型式避難器具（含固定架、標示、操作說明及開口部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9">
          <table:covered-table-cell/>
          <table:covered-table-cell/>
          <table:table-cell table:style-name="表格1.C3" office:value-type="string">
            <text:p text:style-name="P3">二、各型式避難器具裝置點至地面層之下降全景</text:p>
          </table:table-cell>
          <table:table-cell table:style-name="表格1.C3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69">
          <table:covered-table-cell/>
          <table:covered-table-cell/>
          <table:table-cell table:style-name="表格1.C3" office:value-type="string">
            <text:p text:style-name="P3">三、各型式避難器具裝置點至地面層之下降全景（附載重物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9">
          <table:covered-table-cell/>
          <table:covered-table-cell/>
          <table:table-cell table:style-name="表格1.C3" office:value-type="string">
            <text:p text:style-name="P3">四、避難梯全景（含開口處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9">
          <table:covered-table-cell/>
          <table:covered-table-cell/>
          <table:table-cell table:style-name="表格1.C3" office:value-type="string">
            <text:p text:style-name="P3">五、設於戶外之防塵套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9">
          <table:covered-table-cell/>
          <table:covered-table-cell/>
          <table:table-cell table:style-name="表格1.C3" office:value-type="string">
            <text:p text:style-name="P3">六、固定架使用螺栓固定之測試轉距值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4">
          <table:covered-table-cell/>
          <table:table-cell table:style-name="表格1.C3" office:value-type="string">
            <text:p text:style-name="P4">緊急照明設備</text:p>
          </table:table-cell>
          <table:table-cell table:style-name="表格1.C3" office:value-type="string">
            <text:p text:style-name="P3">各型式燈具一張、預埋管（配）線、蓄電池組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8">
          <table:table-cell table:style-name="表格1.A3" table:number-rows-spanned="45" office:value-type="string">
            <text:p text:style-name="P15"><text:span text:style-name="T17">消防搶救上之必要設</text:span><text:span text:style-name="T12">備</text:span></text:p>
          </table:table-cell>
          <table:table-cell table:style-name="表格1.A2" table:number-rows-spanned="7" office:value-type="string">
            <text:p text:style-name="P4">連結送水管</text:p>
          </table:table-cell>
          <table:table-cell table:style-name="表格1.C3" office:value-type="string">
            <text:p text:style-name="P3">一、送水口制止閥、制水閥（近照）及送水管與立管連結處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二、如有雙立管者，則須另附立管（底層或屋頂）連通管處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三、送水口、送水設計壓力排各型式出水口及字樣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四、加壓送水裝置、流量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Standard"><text:span text:style-name="T9">五、連結送水管預埋管線（</text:span><text:span text:style-name="T9">CNS</text:span><text:span text:style-name="T9">標示）、配管試壓</text:span>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六、消防車實地送水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9">
          <table:covered-table-cell/>
          <table:covered-table-cell/>
          <table:table-cell table:style-name="表格1.C3" office:value-type="string">
            <text:p text:style-name="P3">七、各型式出水口（單口式、雙口式）及箱體上出水口字樣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table-cell table:style-name="表格1.A2" table:number-rows-spanned="5" office:value-type="string">
            <text:p text:style-name="P7">消防專用蓄水池</text:p>
          </table:table-cell>
          <table:table-cell table:style-name="表格1.C3" office:value-type="string">
            <text:p text:style-name="P3">一、加壓送水裝置、流量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二、採水管預埋管、配管試壓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三、投入孔（採水口）並附標示牌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四、實際採水（含啟動裝置開關各一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五、測量蓄水池實際深度及自來水公司給水設施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table-cell table:style-name="表格1.A2" table:number-rows-spanned="10" office:value-type="string">
            <text:p text:style-name="P1"><text:span text:style-name="T9">室內排煙設備（</text:span><text:span text:style-name="T13">機械排煙</text:span><text:span text:style-name="T9">）</text:span></text:p>
          </table:table-cell>
          <table:table-cell table:style-name="表格1.C3" office:value-type="string">
            <text:p text:style-name="P3">一、各型式排煙機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二、各型式排煙機組控制盤（含內部配線）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三、排煙閘門（關閉）及風管配置情形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四、各型式測煙式探測器及配線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五、手動啟動裝置（含標示）及預埋入管（配）線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六、各型式防煙垂壁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七、排煙機至控制盤至發電機間預埋入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八、排煙閘門與另一排煙閘門間之配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九、排煙區劃最大一區及最遠一區所測得風量之數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3">十、檢討免設排煙之防火門窗（含標示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table-cell table:style-name="表格1.A2" table:number-rows-spanned="5" office:value-type="string">
            <text:p text:style-name="P1"><text:span text:style-name="T9">室內排煙　　</text:span><text:span text:style-name="T18">（</text:span><text:span text:style-name="T19">自然排煙設備</text:span><text:span text:style-name="T18">）</text:span></text:p>
          </table:table-cell>
          <table:table-cell table:style-name="表格1.C3" office:value-type="string">
            <text:p text:style-name="P3">一、各型式排煙窗開、關及丈量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二、手動啟動裝置（含標示）及預埋入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三、排煙窗與另一排煙窗間之配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四、各型式偵煙式探測器及配線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2">
          <table:covered-table-cell/>
          <table:covered-table-cell/>
          <table:table-cell table:style-name="表格1.C3" office:value-type="string">
            <text:p text:style-name="P3">五、檢討免射排煙之防火門窗（含標示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table-cell table:style-name="表格1.A2" table:number-rows-spanned="8" office:value-type="string">
            <text:p text:style-name="P13"><text:span text:style-name="T18">緊急升降機間及特別安全梯間排煙設備</text:span><text:span text:style-name="T9">　　　（</text:span><text:span text:style-name="T13">機械排煙</text:span><text:span text:style-name="T9">）</text:span></text:p>
          </table:table-cell>
          <table:table-cell table:style-name="表格1.C3" office:value-type="string">
            <text:p text:style-name="P3">一、進風、排煙管道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covered-table-cell/>
          <table:table-cell table:style-name="表格1.C3" office:value-type="string">
            <text:p text:style-name="P3">二、各型排煙機組控制盤（含內部配線）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covered-table-cell/>
          <table:table-cell table:style-name="表格1.C3" office:value-type="string">
            <text:p text:style-name="P3">三、手動啟動裝置（含標示）及預埋入管（配）線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covered-table-cell/>
          <table:table-cell table:style-name="表格1.C3" office:value-type="string">
            <text:p text:style-name="P3">四、各型式偵煙式探測器及配線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covered-table-cell/>
          <table:table-cell table:style-name="表格1.C3" office:value-type="string">
            <text:p text:style-name="P3">五、排煙式全景（含梯間排煙區劃）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covered-table-cell/>
          <table:table-cell table:style-name="表格1.C3" office:value-type="string">
            <text:p text:style-name="P3">六、排煙機制控制盤至發電機監獄埋入管（配）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covered-table-cell/>
          <table:table-cell table:style-name="表格1.C3" office:value-type="string">
            <text:p text:style-name="P3">七、進風、排煙閘門開、關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2">
          <table:covered-table-cell/>
          <table:covered-table-cell/>
          <table:table-cell table:style-name="表格1.C3" office:value-type="string">
            <text:p text:style-name="P3">八、離排煙機最遠一層的排煙室排煙閘門所測得風量之數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0">
          <table:covered-table-cell/>
          <table:table-cell table:style-name="表格1.A2" table:number-rows-spanned="4" office:value-type="string">
            <text:p text:style-name="P13"><text:span text:style-name="T18">緊急升降機間及特別安全梯間排煙設備</text:span><text:span text:style-name="T9">　　　（</text:span><text:span text:style-name="T19">自然排煙設備</text:span><text:span text:style-name="T9">）</text:span></text:p>
          </table:table-cell>
          <table:table-cell table:style-name="表格1.C3" office:value-type="string">
            <text:p text:style-name="P3">一、各型式排煙窗開、關及丈量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0">
          <table:covered-table-cell/>
          <table:covered-table-cell/>
          <table:table-cell table:style-name="表格1.C3" office:value-type="string">
            <text:p text:style-name="P3">二、手動啟動裝置（含標示）及預埋入管（配）線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0">
          <table:covered-table-cell/>
          <table:covered-table-cell/>
          <table:table-cell table:style-name="表格1.C3" office:value-type="string">
            <text:p text:style-name="P3">三、排煙窗與另一排煙窗間之配線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0">
          <table:covered-table-cell/>
          <table:covered-table-cell/>
          <table:table-cell table:style-name="表格1.C3" office:value-type="string">
            <text:p text:style-name="P3">四、各型式偵煙式探測器及配線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4">
          <table:covered-table-cell/>
          <table:table-cell table:style-name="表格1.A2" table:number-rows-spanned="2" office:value-type="string">
            <text:p text:style-name="P4">緊急電源插座</text:p>
          </table:table-cell>
          <table:table-cell table:style-name="表格1.C3" office:value-type="string">
            <text:p text:style-name="P3">一、緊急電源插座保護箱開、關（含紅色表示燈、防止脫落裝置及無熔絲斷路器）各一張</text:p>
          </table:table-cell>
          <table:table-cell table:style-name="表格1.C3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14">
          <table:covered-table-cell/>
          <table:covered-table-cell/>
          <table:table-cell table:style-name="表格1.C3" office:value-type="string">
            <text:p text:style-name="P3">二、緊急電源插座至控制盤至發電機間預埋入管（配）線</text:p>
          </table:table-cell>
          <table:covered-table-cell/>
          <table:covered-table-cell/>
        </table:table-row>
        <table:table-row table:style-name="表格1.116">
          <table:covered-table-cell/>
          <table:table-cell table:style-name="表格1.A2" table:number-rows-spanned="3" office:value-type="string">
            <text:p text:style-name="P10">無線電通信輔助設備</text:p>
          </table:table-cell>
          <table:table-cell table:style-name="表格1.C3" office:value-type="string">
            <text:p text:style-name="P3">一、供消防隊專用無線電接頭保護箱開、關各一張</text:p>
          </table:table-cell>
          <table:table-cell table:style-name="表格1.C3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116">
          <table:covered-table-cell/>
          <table:covered-table-cell/>
          <table:table-cell table:style-name="表格1.C3" office:value-type="string">
            <text:p text:style-name="P3">二、洩波同軸電纜預埋入管（配）線</text:p>
          </table:table-cell>
          <table:covered-table-cell/>
          <table:covered-table-cell/>
        </table:table-row>
        <table:table-row table:style-name="表格1.116">
          <table:covered-table-cell/>
          <table:covered-table-cell/>
          <table:table-cell table:style-name="表格1.C3" office:value-type="string">
            <text:p text:style-name="P3">三、蓄電池組整組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3" office:value-type="string">
            <text:p text:style-name="P12">耐熱（燃）配線</text:p>
          </table:table-cell>
          <table:table-cell table:style-name="表格1.C3" office:value-type="string">
            <text:p text:style-name="P3">各型式耐熱（燃）配線測試照片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0">
          <table:table-cell table:style-name="表格1.A3" table:number-rows-spanned="4" office:value-type="string">
            <text:p text:style-name="P15"><text:span text:style-name="T20">其</text:span><text:span text:style-name="T12">他</text:span></text:p>
          </table:table-cell>
          <table:table-cell table:style-name="表格1.C3" office:value-type="string">
            <text:p text:style-name="P4">有開口樓層</text:p>
          </table:table-cell>
          <table:table-cell table:style-name="表格1.C3" office:value-type="string">
            <text:p text:style-name="P3">各型式門窗及丈量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0">
          <table:covered-table-cell/>
          <table:table-cell table:style-name="表格1.C3" office:value-type="string">
            <text:p text:style-name="P4">有效通風開口</text:p>
          </table:table-cell>
          <table:table-cell table:style-name="表格1.C3" office:value-type="string">
            <text:p text:style-name="P3">各型式門窗開、關及丈量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0">
          <table:covered-table-cell/>
          <table:table-cell table:style-name="表格1.C3" office:value-type="string">
            <text:p text:style-name="P4">視為另一場所</text:p>
          </table:table-cell>
          <table:table-cell table:style-name="表格1.C3" office:value-type="string">
            <text:p text:style-name="P3">各區劃（全景）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0">
          <table:covered-table-cell/>
          <table:table-cell table:style-name="表格1.C3" office:value-type="string">
            <text:p text:style-name="P4">滅火器</text:p>
          </table:table-cell>
          <table:table-cell table:style-name="表格1.C3" office:value-type="string">
            <text:p text:style-name="P3">各型式滅火器各一張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3">備註：一、符號表示　∕：表示免檢附。　O：表示檢附完成。　X：表示無法檢附。</text:p>
            <text:p text:style-name="P21">　　　二、照片應附拍照日期，除埋入管（配）線之照片外，其拍照日期不得逾申請查驗日一個月以上。</text:p>
            <text:p text:style-name="P21">　　　三、頁與頁騎縫處請監造人蓋章。</text:p>
            <text:p text:style-name="P20"><text:span text:style-name="T9">　　　四、使用數位相機拍照者，其查驗檢附之照片應為經沖洗之照片，不得以彩色印表機列印替代。（消署預自第</text:span><text:span text:style-name="T9">0910019038</text:span><text:span text:style-name="T9">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>起造人：</text:p>
      <text:p text:style-name="P14">申請案名：</text:p>
      <text:p text:style-name="P14">申請地址：</text:p>
      <text:p text:style-name="P14">上述場所由本人監造，其照相過程絕無虛偽造假，違反者，本人願擔負起一切法律上責任。</text:p>
      <text:p text:style-name="P14">監造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表四之三</text:p>
      </style:header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辦理建築物申請查驗案件應檢附照片說明表</dc:title>
    <meta:initial-creator>user</meta:initial-creator>
    <meta:creation-date>2003-05-22T10:29:00</meta:creation-date>
    <dc:creator>user</dc:creator>
    <dc:date>2003-05-22T15:07:00</dc:date>
    <meta:editing-cycles>9</meta:editing-cycles>
    <meta:editing-duration>PT4H38M</meta:editing-duration>
    <meta:document-statistic meta:table-count="1" meta:image-count="0" meta:object-count="0" meta:page-count="3" meta:paragraph-count="169" meta:word-count="2749" meta:character-count="2787" meta:non-whitespace-character-count="2766"/>
    <meta:generator>NDC_ODF_Application_Tools/2.0.4$Windows_X86_64 LibreOffice_project/ace8b54cb4771cd6636f2ccb1aac7c9dad875112</meta:generator>
  </office:meta>
</office:document-meta>
</file>