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7834000069D5000094EEE923E7529B4C0671.wmf" manifest:media-type="image/x-wmf"/>
  <manifest:file-entry manifest:full-path="Pictures/100002010000025400000347266FBB5C4E8147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影像1" text:anchor-type="as-char" svg:width="17.014cm" svg:height="25.583cm" draw:z-index="0"><draw:image xlink:href="Pictures/10047834000069D5000094EEE923E7529B4C0671.wmf" xlink:type="simple" xlink:show="embed" xlink:actuate="onLoad" loext:mime-type="image/x-wmf"/><draw:image xlink:href="Pictures/100002010000025400000347266FBB5C4E81473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etter-spacing="-0.004cm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2-07-15T10:58:00</meta:creation-date>
    <dc:creator>user</dc:creator>
    <dc:date>2003-05-22T10:18:00</dc:date>
    <meta:print-date>2002-10-29T09:12:00</meta:print-date>
    <meta:editing-cycles>4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