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C1E98000069D5000095C20BF39009A710E51B.wmf" manifest:media-type="image/x-wmf"/>
  <manifest:file-entry manifest:full-path="Pictures/100E46D2000069D5000095C20AE97E89F6640DD2.wmf" manifest:media-type="image/x-wmf"/>
  <manifest:file-entry manifest:full-path="Pictures/10000201000002520000034979534A74A1FC25EC.png" manifest:media-type="image/png"/>
  <manifest:file-entry manifest:full-path="Pictures/100D39BC000069D5000095C2516697048F271A62.wmf" manifest:media-type="image/x-wmf"/>
  <manifest:file-entry manifest:full-path="Pictures/10143730000069D5000095C294160C05E974883B.wmf" manifest:media-type="image/x-wmf"/>
  <manifest:file-entry manifest:full-path="Pictures/100E6E88000069D5000095C2DEA3EFB231F0AEBB.wmf" manifest:media-type="image/x-wmf"/>
  <manifest:file-entry manifest:full-path="Pictures/1000020100000252000003499D2FD6A95D5A9DC4.png" manifest:media-type="image/png"/>
  <manifest:file-entry manifest:full-path="Pictures/100002010000025200000349DC169A376E89B843.png" manifest:media-type="image/png"/>
  <manifest:file-entry manifest:full-path="Pictures/100002010000025200000349107F417FAF61772A.png" manifest:media-type="image/png"/>
  <manifest:file-entry manifest:full-path="Pictures/10087EB0000069D5000095C289AB74552DF288D2.wmf" manifest:media-type="image/x-wmf"/>
  <manifest:file-entry manifest:full-path="Pictures/100A1BBA000069D5000095C22AA0B85178777457.wmf" manifest:media-type="image/x-wmf"/>
  <manifest:file-entry manifest:full-path="Pictures/10105F94000069D5000095C2C28C0DCAB4749525.wmf" manifest:media-type="image/x-wmf"/>
  <manifest:file-entry manifest:full-path="Pictures/1000020100000252000003493DBEF4E910C5AB9A.png" manifest:media-type="image/png"/>
  <manifest:file-entry manifest:full-path="Pictures/10081F90000069D5000095C2A7F722C9BF284BE8.wmf" manifest:media-type="image/x-wmf"/>
  <manifest:file-entry manifest:full-path="Pictures/100D08F2000069D5000095C2AA9EB8462272B16E.wmf" manifest:media-type="image/x-wmf"/>
  <manifest:file-entry manifest:full-path="Pictures/10000201000002520000034970697AF519A99AE7.png" manifest:media-type="image/png"/>
  <manifest:file-entry manifest:full-path="Pictures/100002010000025200000349AAECBC22CD70DE3F.png" manifest:media-type="image/png"/>
  <manifest:file-entry manifest:full-path="Pictures/1000020100000252000003494777880ED9683207.png" manifest:media-type="image/png"/>
  <manifest:file-entry manifest:full-path="Pictures/100002010000025200000349A0F2B225887EED4F.png" manifest:media-type="image/png"/>
  <manifest:file-entry manifest:full-path="Pictures/100002010000025200000349CEAEDE1C170BD1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4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例1" text:anchor-type="as-char" svg:width="17.014cm" svg:height="25.525cm" draw:z-index="0"><draw:image xlink:href="Pictures/100E46D2000069D5000095C20AE97E89F6640DD2.wmf" xlink:type="simple" xlink:show="embed" xlink:actuate="onLoad" loext:mime-type="image/x-wmf"/><draw:image xlink:href="Pictures/10000201000002520000034979534A74A1FC25EC.png" xlink:type="simple" xlink:show="embed" xlink:actuate="onLoad" loext:mime-type="image/png"/></draw:frame></text:p>
      <text:p text:style-name="P1"><draw:frame draw:style-name="fr1" draw:name="影像1" text:anchor-type="as-char" svg:width="17.014cm" svg:height="25.326cm" draw:z-index="0"><draw:image xlink:href="Pictures/10143730000069D5000095C294160C05E974883B.wmf" xlink:type="simple" xlink:show="embed" xlink:actuate="onLoad" loext:mime-type="image/x-wmf"/><draw:image xlink:href="Pictures/1000020100000252000003499D2FD6A95D5A9DC4.png" xlink:type="simple" xlink:show="embed" xlink:actuate="onLoad" loext:mime-type="image/png"/></draw:frame></text:p>
      <text:p text:style-name="Standard"><draw:frame draw:style-name="fr1" draw:name="影像2" text:anchor-type="as-char" svg:width="17.014cm" svg:height="25.64cm" draw:z-index="0"><draw:image xlink:href="Pictures/100C1E98000069D5000095C20BF39009A710E51B.wmf" xlink:type="simple" xlink:show="embed" xlink:actuate="onLoad" loext:mime-type="image/x-wmf"/><draw:image xlink:href="Pictures/100002010000025200000349DC169A376E89B843.png" xlink:type="simple" xlink:show="embed" xlink:actuate="onLoad" loext:mime-type="image/png"/></draw:frame></text:p>
      <text:p text:style-name="Standard"><draw:frame draw:style-name="fr1" draw:name="影像3" text:anchor-type="as-char" svg:width="17.014cm" svg:height="25.64cm" draw:z-index="0"><draw:image xlink:href="Pictures/10105F94000069D5000095C2C28C0DCAB4749525.wmf" xlink:type="simple" xlink:show="embed" xlink:actuate="onLoad" loext:mime-type="image/x-wmf"/><draw:image xlink:href="Pictures/100002010000025200000349107F417FAF61772A.png" xlink:type="simple" xlink:show="embed" xlink:actuate="onLoad" loext:mime-type="image/png"/></draw:frame></text:p>
      <text:p text:style-name="Standard"><draw:frame draw:style-name="fr1" draw:name="影像4" text:anchor-type="as-char" svg:width="17.014cm" svg:height="25.64cm" draw:z-index="0"><draw:image xlink:href="Pictures/100D39BC000069D5000095C2516697048F271A62.wmf" xlink:type="simple" xlink:show="embed" xlink:actuate="onLoad" loext:mime-type="image/x-wmf"/><draw:image xlink:href="Pictures/1000020100000252000003493DBEF4E910C5AB9A.png" xlink:type="simple" xlink:show="embed" xlink:actuate="onLoad" loext:mime-type="image/png"/></draw:frame></text:p>
      <text:p text:style-name="Standard"><draw:frame draw:style-name="fr1" draw:name="影像5" text:anchor-type="as-char" svg:width="17.014cm" svg:height="25.64cm" draw:z-index="0"><draw:image xlink:href="Pictures/10081F90000069D5000095C2A7F722C9BF284BE8.wmf" xlink:type="simple" xlink:show="embed" xlink:actuate="onLoad" loext:mime-type="image/x-wmf"/><draw:image xlink:href="Pictures/10000201000002520000034970697AF519A99AE7.png" xlink:type="simple" xlink:show="embed" xlink:actuate="onLoad" loext:mime-type="image/png"/></draw:frame></text:p>
      <text:p text:style-name="Standard"><draw:frame draw:style-name="fr1" draw:name="影像6" text:anchor-type="as-char" svg:width="17.014cm" svg:height="25.64cm" draw:z-index="0"><draw:image xlink:href="Pictures/100A1BBA000069D5000095C22AA0B85178777457.wmf" xlink:type="simple" xlink:show="embed" xlink:actuate="onLoad" loext:mime-type="image/x-wmf"/><draw:image xlink:href="Pictures/100002010000025200000349AAECBC22CD70DE3F.png" xlink:type="simple" xlink:show="embed" xlink:actuate="onLoad" loext:mime-type="image/png"/></draw:frame></text:p>
      <text:p text:style-name="Standard"><draw:frame draw:style-name="fr1" draw:name="影像7" text:anchor-type="as-char" svg:width="17.014cm" svg:height="25.64cm" draw:z-index="0"><draw:image xlink:href="Pictures/100D08F2000069D5000095C2AA9EB8462272B16E.wmf" xlink:type="simple" xlink:show="embed" xlink:actuate="onLoad" loext:mime-type="image/x-wmf"/><draw:image xlink:href="Pictures/1000020100000252000003494777880ED9683207.png" xlink:type="simple" xlink:show="embed" xlink:actuate="onLoad" loext:mime-type="image/png"/></draw:frame></text:p>
      <text:p text:style-name="Standard"><draw:frame draw:style-name="fr1" draw:name="影像8" text:anchor-type="as-char" svg:width="17.014cm" svg:height="25.64cm" draw:z-index="0"><draw:image xlink:href="Pictures/100E6E88000069D5000095C2DEA3EFB231F0AEBB.wmf" xlink:type="simple" xlink:show="embed" xlink:actuate="onLoad" loext:mime-type="image/x-wmf"/><draw:image xlink:href="Pictures/100002010000025200000349A0F2B225887EED4F.png" xlink:type="simple" xlink:show="embed" xlink:actuate="onLoad" loext:mime-type="image/png"/></draw:frame></text:p>
      <text:p text:style-name="Standard"><draw:frame draw:style-name="fr1" draw:name="影像9" text:anchor-type="as-char" svg:width="17.014cm" svg:height="25.64cm" draw:z-index="0"><draw:image xlink:href="Pictures/10087EB0000069D5000095C289AB74552DF288D2.wmf" xlink:type="simple" xlink:show="embed" xlink:actuate="onLoad" loext:mime-type="image/x-wmf"/><draw:image xlink:href="Pictures/100002010000025200000349CEAEDE1C170BD13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10-29T09:40:00</meta:creation-date>
    <dc:creator>user</dc:creator>
    <dc:date>2003-05-22T10:17:00</dc:date>
    <meta:print-date>2002-10-29T09:55:00</meta:print-date>
    <meta:editing-cycles>5</meta:editing-cycles>
    <meta:editing-duration>PT13M</meta:editing-duration>
    <meta:document-statistic meta:table-count="0" meta:image-count="10" meta:object-count="0" meta:page-count="2" meta:paragraph-count="1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