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3.598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4.0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7" style:family="table-row">
      <style:table-row-properties style:row-height="7.5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1">
      <style:text-properties style:font-name="標楷體" style:font-name-asian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4cm" fo:margin-right="0cm" fo:text-indent="-0.4cm" style:auto-text-indent="false"/>
    </style:style>
    <style:style style:name="P16" style:family="paragraph" style:parent-style-name="Standard" style:master-page-name="Standard">
      <style:paragraph-properties style:page-number="11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二</text:p>
      <text:p text:style-name="P3">建築物消防安全設備監造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5"/>
            <text:p text:style-name="P5">建築物</text:p>
          </table:table-cell>
          <table:covered-table-cell/>
          <table:covered-table-cell/>
          <table:table-cell table:style-name="表格1.D1" office:value-type="string">
            <text:p text:style-name="P10">名稱</text:p>
          </table:table-cell>
          <table:table-cell table:style-name="表格1.D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D1" office:value-type="string">
            <text:p text:style-name="P10">聯絡人電話</text:p>
          </table:table-cell>
          <table:table-cell table:style-name="表格1.J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0">地址</text:p>
          </table:table-cell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0">起造人</text:p>
          </table:table-cell>
          <table:covered-table-cell/>
          <table:covered-table-cell/>
          <table:table-cell table:style-name="表格1.D3" table:number-columns-spanned="3" office:value-type="string">
            <text:p text:style-name="P11">簽章</text:p>
          </table:table-cell>
          <table:covered-table-cell/>
          <table:covered-table-cell/>
          <table:table-cell table:style-name="表格1.D3" table:number-columns-spanned="2" office:value-type="string">
            <text:p text:style-name="P9">監造人</text:p>
          </table:table-cell>
          <table:covered-table-cell/>
          <table:table-cell table:style-name="表格1.I3" table:number-columns-spanned="2" office:value-type="string">
            <text:p text:style-name="P11">簽章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5">監造</text:p>
            <text:p text:style-name="P5">期間</text:p>
          </table:table-cell>
          <table:covered-table-cell/>
          <table:covered-table-cell/>
          <table:table-cell table:style-name="表格1.D4" table:number-columns-spanned="7" office:value-type="string">
            <text:p text:style-name="P13">年 <text:s/>月 <text:s/>日 <text:s/>時 <text:s/>分起至 <text:s/>年 <text:s/>月 <text:s/>日 <text:s/>時 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消防安全設備種類</text:p>
          </table:table-cell>
          <table:table-cell table:style-name="表格1.I3" table:number-columns-spanned="9" office:value-type="string">
            <text:list xml:id="list2818562022" text:style-name="WW8Num1">
              <text:list-item>
                <text:p text:style-name="P2">室內消防栓設備 <text:s text:c="12"/>□室外消防栓設備 <text:s text:c="8"/>□自動撒水設備</text:p>
              </text:list-item>
            </text:list>
            <text:p text:style-name="P8">□水霧滅火設備 <text:s text:c="15"/>□泡沫滅火設備</text:p>
            <text:p text:style-name="P8">□二氧化碳滅火設備 <text:s text:c="10"/>□乾粉滅火設備</text:p>
            <text:p text:style-name="P8">□火警自動警報設備 <text:s text:c="10"/>□手動報警設備 <text:s text:c="10"/>□緊急廣播設備</text:p>
            <text:list xml:id="list93703646661018" text:continue-numbering="true" text:style-name="WW8Num1">
              <text:list-item>
                <text:p text:style-name="P2">瓦斯漏氣火警自動警報設備 □避難器具</text:p>
              </text:list-item>
            </text:list>
            <text:p text:style-name="P8">□標示設備 <text:s text:c="20"/>□緊急照明設備</text:p>
            <text:p text:style-name="P8">□排煙設備 <text:s text:c="20"/>□緊急電源插座 <text:s text:c="10"/>□無線電通信輔助設備</text:p>
            <text:p text:style-name="P8">□連結送水管設備 <text:s text:c="13"/>□消防專用蓄水池 <text:s text:c="7"/>□其他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監造項目</text:p>
          </table:table-cell>
          <table:table-cell table:style-name="表格1.I3" table:number-columns-spanned="9" office:value-type="string">
            <text:list xml:id="list93704287077966" text:continue-numbering="true" text:style-name="WW8Num1">
              <text:list-item>
                <text:p text:style-name="P1">消防立管、配管施工</text:p>
              </text:list-item>
              <text:list-item>
                <text:p text:style-name="P1">消防立管、配管加壓試驗、空氣壓試驗</text:p>
              </text:list-item>
              <text:list-item>
                <text:p text:style-name="P1">緊急電源供電容量測試</text:p>
              </text:list-item>
              <text:list-item>
                <text:p text:style-name="P1">耐燃保護、耐熱保護</text:p>
              </text:list-item>
              <text:list-item>
                <text:p text:style-name="P1">其他設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4">監造處置情形</text:p>
          </table:table-cell>
          <table:table-cell table:style-name="表格1.I3" table:number-columns-spanned="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（文字敘明測試結果及處置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備</text:p>
            <text:p text:style-name="P7"/>
            <text:p text:style-name="P7">考</text:p>
          </table:table-cell>
          <table:table-cell table:style-name="表格1.I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2">監造人員</text:p>
          </table:table-cell>
          <table:covered-table-cell/>
          <table:table-cell table:style-name="表格1.C9" table:number-columns-spanned="3" office:value-type="string">
            <text:p text:style-name="P11">簽章</text:p>
          </table:table-cell>
          <table:covered-table-cell/>
          <table:covered-table-cell/>
          <table:table-cell table:style-name="表格1.C9" table:number-columns-spanned="2" office:value-type="string">
            <text:p text:style-name="P9">填表日期</text:p>
          </table:table-cell>
          <table:covered-table-cell/>
          <table:table-cell table:style-name="表格1.H9" table:number-columns-spanned="3" office:value-type="string">
            <text:p text:style-name="P9"><text:span text:style-name="T4"><text:s text:c="8"/></text:span>年 <text:s text:c="7"/>月 <text:s text:c="7"/>日</text:p>
          </table:table-cell>
          <table:covered-table-cell/>
          <table:covered-table-cell/>
        </table:table-row>
      </table:table>
      <text:p text:style-name="P15"><text:span text:style-name="T2">1.</text:span><text:span text:style-name="T2">本表應針對各項消防安全設備種類分別填寫，監造及測試期間並應拍照存證（照片上應顯示日期），相關資料照片由監造人留存，本局必要時得要求查驗。</text:span></text:p>
      <text:p text:style-name="Standard"><text:span text:style-name="T2">2.</text:span><text:span text:style-name="T2">本表各項消防安全設備之監造應由消防設備師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01cm" fo:margin-right="0cm" style:line-height-at-least="0.423cm" fo:text-align="justify" style:justify-single-word="false" fo:orphans="0" fo:widows="0" fo:text-indent="-2.501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條文" style:family="paragraph">
      <style:paragraph-properties fo:margin-left="2.401cm" fo:margin-right="0cm" fo:text-align="justify" style:justify-single-word="false" fo:orphans="2" fo:widows="2" fo:text-indent="-2.401cm" style:auto-text-indent="false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提案" style:family="paragraph">
      <style:paragraph-properties fo:margin-left="1.801cm" fo:margin-right="0cm" style:line-height-at-least="0.423cm" fo:text-align="justify" style:justify-single-word="false" fo:orphans="2" fo:widows="2" fo:text-indent="-1.801cm" style:auto-text-indent="false" style:snap-to-layout-grid="false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nfa</meta:initial-creator>
    <meta:creation-date>2002-08-27T11:33:00</meta:creation-date>
    <dc:creator>user</dc:creator>
    <dc:date>2003-05-22T09:04:00</dc:date>
    <meta:print-date>2002-10-29T09:27:00</meta:print-date>
    <meta:editing-cycles>10</meta:editing-cycles>
    <meta:editing-duration>PT7M</meta:editing-duration>
    <meta:document-statistic meta:table-count="1" meta:image-count="0" meta:object-count="0" meta:page-count="1" meta:paragraph-count="39" meta:word-count="401" meta:character-count="592" meta:non-whitespace-character-count="403"/>
    <meta:generator>NDC_ODF_Application_Tools/2.0.4$Windows_X86_64 LibreOffice_project/ace8b54cb4771cd6636f2ccb1aac7c9dad875112</meta:generator>
  </office:meta>
</office:document-meta>
</file>