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W4外字集" svg:font-family="華康仿宋體W4外字集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Brush Script MT" svg:font-family="'Brush Script MT', 'Courier New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89cm" fo:margin-left="-0.076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1.034cm"/>
    </style:style>
    <style:style style:name="表格1.G" style:family="table-column">
      <style:table-column-properties style:column-width="0.66cm"/>
    </style:style>
    <style:style style:name="表格1.H" style:family="table-column">
      <style:table-column-properties style:column-width="3.175cm"/>
    </style:style>
    <style:style style:name="表格1.I" style:family="table-column">
      <style:table-column-properties style:column-width="0.199cm"/>
    </style:style>
    <style:style style:name="表格1.J" style:family="table-column">
      <style:table-column-properties style:column-width="2.341cm"/>
    </style:style>
    <style:style style:name="表格1.K" style:family="table-column">
      <style:table-column-properties style:column-width="1.7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401cm" fo:margin-left="-0.076cm" table:align="left" style:writing-mode="lr-tb"/>
    </style:style>
    <style:style style:name="表格2.A" style:family="table-column">
      <style:table-column-properties style:column-width="0.66cm"/>
    </style:style>
    <style:style style:name="表格2.B" style:family="table-column">
      <style:table-column-properties style:column-width="0.871cm"/>
    </style:style>
    <style:style style:name="表格2.C" style:family="table-column">
      <style:table-column-properties style:column-width="1.693cm"/>
    </style:style>
    <style:style style:name="表格2.E" style:family="table-column">
      <style:table-column-properties style:column-width="0.889cm"/>
    </style:style>
    <style:style style:name="表格2.J" style:family="table-column">
      <style:table-column-properties style:column-width="1.058cm"/>
    </style:style>
    <style:style style:name="表格2.K" style:family="table-column">
      <style:table-column-properties style:column-width="0.847cm"/>
    </style:style>
    <style:style style:name="表格2.Q" style:family="table-column">
      <style:table-column-properties style:column-width="0.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071cm" fo:keep-together="auto"/>
    </style:style>
    <style:style style:name="表格2.24" style:family="table-row">
      <style:table-row-properties style:min-row-height="1.729cm" fo:keep-together="auto"/>
    </style:style>
    <style:style style:name="表格2.A2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E2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977cm" fo:margin-left="-0.076cm" table:align="left" style:writing-mode="lr-tb"/>
    </style:style>
    <style:style style:name="表格3.A" style:family="table-column">
      <style:table-column-properties style:column-width="0.684cm"/>
    </style:style>
    <style:style style:name="表格3.B" style:family="table-column">
      <style:table-column-properties style:column-width="2.75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10.63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20" style:family="table-row">
      <style:table-row-properties style:min-row-height="1.588cm" fo:keep-together="auto"/>
    </style:style>
    <style:style style:name="表格3.A2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C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5.977cm" fo:margin-left="-0.076cm" table:align="left" style:writing-mode="lr-tb"/>
    </style:style>
    <style:style style:name="表格4.A" style:family="table-column">
      <style:table-column-properties style:column-width="0.684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10.63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17" style:family="table-row">
      <style:table-row-properties style:min-row-height="1.588cm" fo:keep-together="auto"/>
    </style:style>
    <style:style style:name="表格4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C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5.977cm" fo:margin-left="-0.076cm" table:align="left" style:writing-mode="lr-tb"/>
    </style:style>
    <style:style style:name="表格5.A" style:family="table-column">
      <style:table-column-properties style:column-width="0.684cm"/>
    </style:style>
    <style:style style:name="表格5.B" style:family="table-column">
      <style:table-column-properties style:column-width="2.752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10.63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2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C2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5.977cm" fo:margin-left="-0.076cm" table:align="left" style:writing-mode="lr-tb"/>
    </style:style>
    <style:style style:name="表格6.A" style:family="table-column">
      <style:table-column-properties style:column-width="0.684cm"/>
    </style:style>
    <style:style style:name="表格6.B" style:family="table-column">
      <style:table-column-properties style:column-width="2.752cm"/>
    </style:style>
    <style:style style:name="表格6.C" style:family="table-column">
      <style:table-column-properties style:column-width="1.905cm"/>
    </style:style>
    <style:style style:name="表格6.D" style:family="table-column">
      <style:table-column-properties style:column-width="10.63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21" style:family="table-row">
      <style:table-row-properties style:min-row-height="1.032cm" fo:keep-together="auto"/>
    </style:style>
    <style:style style:name="表格6.A2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C2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5.977cm" fo:margin-left="-0.076cm" table:align="left" style:writing-mode="lr-tb"/>
    </style:style>
    <style:style style:name="表格7.A" style:family="table-column">
      <style:table-column-properties style:column-width="0.684cm"/>
    </style:style>
    <style:style style:name="表格7.B" style:family="table-column">
      <style:table-column-properties style:column-width="2.752cm"/>
    </style:style>
    <style:style style:name="表格7.C" style:family="table-column">
      <style:table-column-properties style:column-width="1.905cm"/>
    </style:style>
    <style:style style:name="表格7.D" style:family="table-column">
      <style:table-column-properties style:column-width="10.63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22" style:family="table-row">
      <style:table-row-properties style:min-row-height="1.588cm" fo:keep-together="auto"/>
    </style:style>
    <style:style style:name="表格7.A2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C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5.977cm" fo:margin-left="-0.076cm" table:align="left" style:writing-mode="lr-tb"/>
    </style:style>
    <style:style style:name="表格8.A" style:family="table-column">
      <style:table-column-properties style:column-width="0.684cm"/>
    </style:style>
    <style:style style:name="表格8.B" style:family="table-column">
      <style:table-column-properties style:column-width="2.328cm"/>
    </style:style>
    <style:style style:name="表格8.C" style:family="table-column">
      <style:table-column-properties style:column-width="12.96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C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5.977cm" fo:margin-left="-0.076cm" table:align="left" style:writing-mode="lr-tb"/>
    </style:style>
    <style:style style:name="表格9.A" style:family="table-column">
      <style:table-column-properties style:column-width="0.473cm"/>
    </style:style>
    <style:style style:name="表格9.B" style:family="table-column">
      <style:table-column-properties style:column-width="2.54cm"/>
    </style:style>
    <style:style style:name="表格9.C" style:family="table-column">
      <style:table-column-properties style:column-width="1.058cm"/>
    </style:style>
    <style:style style:name="表格9.D" style:family="table-column">
      <style:table-column-properties style:column-width="1.482cm"/>
    </style:style>
    <style:style style:name="表格9.F" style:family="table-column">
      <style:table-column-properties style:column-width="3.175cm"/>
    </style:style>
    <style:style style:name="表格9.G" style:family="table-column">
      <style:table-column-properties style:column-width="2.117cm"/>
    </style:style>
    <style:style style:name="表格9.I" style:family="table-column">
      <style:table-column-properties style:column-width="1.53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9.I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9.I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9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10" style:family="table-row">
      <style:table-row-properties style:min-row-height="0.926cm" fo:keep-together="auto"/>
    </style:style>
    <style:style style:name="表格9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C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5.977cm" fo:margin-left="-0.076cm" table:align="left" style:writing-mode="lr-tb"/>
    </style:style>
    <style:style style:name="表格10.A" style:family="table-column">
      <style:table-column-properties style:column-width="0.684cm"/>
    </style:style>
    <style:style style:name="表格10.B" style:family="table-column">
      <style:table-column-properties style:column-width="2.328cm"/>
    </style:style>
    <style:style style:name="表格10.C" style:family="table-column">
      <style:table-column-properties style:column-width="12.965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0.C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5.977cm" fo:margin-left="-0.076cm" table:align="left" style:writing-mode="lr-tb"/>
    </style:style>
    <style:style style:name="表格11.A" style:family="table-column">
      <style:table-column-properties style:column-width="0.473cm"/>
    </style:style>
    <style:style style:name="表格11.B" style:family="table-column">
      <style:table-column-properties style:column-width="2.54cm"/>
    </style:style>
    <style:style style:name="表格11.C" style:family="table-column">
      <style:table-column-properties style:column-width="1.058cm"/>
    </style:style>
    <style:style style:name="表格11.D" style:family="table-column">
      <style:table-column-properties style:column-width="1.482cm"/>
    </style:style>
    <style:style style:name="表格11.F" style:family="table-column">
      <style:table-column-properties style:column-width="3.175cm"/>
    </style:style>
    <style:style style:name="表格11.G" style:family="table-column">
      <style:table-column-properties style:column-width="2.117cm"/>
    </style:style>
    <style:style style:name="表格11.I" style:family="table-column">
      <style:table-column-properties style:column-width="1.535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1.I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1.B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1.I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0" style:family="table-row">
      <style:table-row-properties style:min-row-height="0.926cm" fo:keep-together="auto"/>
    </style:style>
    <style:style style:name="表格1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1.C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" style:family="table">
      <style:table-properties style:width="15.977cm" fo:margin-left="-0.076cm" table:align="left" style:writing-mode="lr-tb"/>
    </style:style>
    <style:style style:name="表格12.A" style:family="table-column">
      <style:table-column-properties style:column-width="0.684cm"/>
    </style:style>
    <style:style style:name="表格12.B" style:family="table-column">
      <style:table-column-properties style:column-width="0.635cm"/>
    </style:style>
    <style:style style:name="表格12.C" style:family="table-column">
      <style:table-column-properties style:column-width="2.963cm"/>
    </style:style>
    <style:style style:name="表格12.D" style:family="table-column">
      <style:table-column-properties style:column-width="1.94cm"/>
    </style:style>
    <style:style style:name="表格12.I" style:family="table-column">
      <style:table-column-properties style:column-width="1.993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2.D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2.I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2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2.D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2.I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3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2.D3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2.I3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5.977cm" fo:margin-left="-0.076cm" table:align="left" style:writing-mode="lr-tb"/>
    </style:style>
    <style:style style:name="表格13.A" style:family="table-column">
      <style:table-column-properties style:column-width="0.684cm"/>
    </style:style>
    <style:style style:name="表格13.B" style:family="table-column">
      <style:table-column-properties style:column-width="1.401cm"/>
    </style:style>
    <style:style style:name="表格13.C" style:family="table-column">
      <style:table-column-properties style:column-width="0.293cm"/>
    </style:style>
    <style:style style:name="表格13.D" style:family="table-column">
      <style:table-column-properties style:column-width="0.635cm"/>
    </style:style>
    <style:style style:name="表格13.E" style:family="table-column">
      <style:table-column-properties style:column-width="0.423cm"/>
    </style:style>
    <style:style style:name="表格13.G" style:family="table-column">
      <style:table-column-properties style:column-width="1.27cm"/>
    </style:style>
    <style:style style:name="表格13.H" style:family="table-column">
      <style:table-column-properties style:column-width="1.058cm"/>
    </style:style>
    <style:style style:name="表格13.I" style:family="table-column">
      <style:table-column-properties style:column-width="2.328cm"/>
    </style:style>
    <style:style style:name="表格13.J" style:family="table-column">
      <style:table-column-properties style:column-width="0.847cm"/>
    </style:style>
    <style:style style:name="表格13.K" style:family="table-column">
      <style:table-column-properties style:column-width="3.175cm"/>
    </style:style>
    <style:style style:name="表格13.M" style:family="table-column">
      <style:table-column-properties style:column-width="2.381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3.B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3.K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3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L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19" style:family="table-row">
      <style:table-row-properties style:min-row-height="1.076cm" fo:keep-together="auto"/>
    </style:style>
    <style:style style:name="表格13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3.C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4" style:family="table">
      <style:table-properties style:width="15.977cm" fo:margin-left="-0.076cm" table:align="left" style:writing-mode="lr-tb"/>
    </style:style>
    <style:style style:name="表格14.A" style:family="table-column">
      <style:table-column-properties style:column-width="0.684cm"/>
    </style:style>
    <style:style style:name="表格14.B" style:family="table-column">
      <style:table-column-properties style:column-width="3.598cm"/>
    </style:style>
    <style:style style:name="表格14.C" style:family="table-column">
      <style:table-column-properties style:column-width="3.81cm"/>
    </style:style>
    <style:style style:name="表格14.E" style:family="table-column">
      <style:table-column-properties style:column-width="4.075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4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4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4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4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E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4.15" style:family="table-row">
      <style:table-row-properties style:min-row-height="2.099cm" fo:keep-together="auto"/>
    </style:style>
    <style:style style:name="表格14.A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4.B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5" style:family="table">
      <style:table-properties style:width="15.977cm" fo:margin-left="-0.076cm" table:align="left" style:writing-mode="lr-tb"/>
    </style:style>
    <style:style style:name="表格15.A" style:family="table-column">
      <style:table-column-properties style:column-width="0.684cm"/>
    </style:style>
    <style:style style:name="表格15.B" style:family="table-column">
      <style:table-column-properties style:column-width="2.752cm"/>
    </style:style>
    <style:style style:name="表格15.C" style:family="table-column">
      <style:table-column-properties style:column-width="12.541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5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5.B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5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5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5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5.15" style:family="table-row">
      <style:table-row-properties style:min-row-height="0.487cm" fo:keep-together="auto"/>
    </style:style>
    <style:style style:name="表格15.16" style:family="table-row">
      <style:table-row-properties style:min-row-height="0.699cm" fo:keep-together="auto"/>
    </style:style>
    <style:style style:name="表格16" style:family="table">
      <style:table-properties style:width="15.977cm" fo:margin-left="-0.076cm" table:align="left" style:writing-mode="lr-tb"/>
    </style:style>
    <style:style style:name="表格16.A" style:family="table-column">
      <style:table-column-properties style:column-width="0.684cm"/>
    </style:style>
    <style:style style:name="表格16.B" style:family="table-column">
      <style:table-column-properties style:column-width="0.635cm"/>
    </style:style>
    <style:style style:name="表格16.C" style:family="table-column">
      <style:table-column-properties style:column-width="2.54cm"/>
    </style:style>
    <style:style style:name="表格16.D" style:family="table-column">
      <style:table-column-properties style:column-width="1.508cm"/>
    </style:style>
    <style:style style:name="表格16.K" style:family="table-column">
      <style:table-column-properties style:column-width="1.561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6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6.B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6.K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6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6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6.24" style:family="table-row">
      <style:table-row-properties style:min-row-height="1.623cm" fo:keep-together="auto"/>
    </style:style>
    <style:style style:name="表格16.A2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6.D2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7" style:family="table">
      <style:table-properties style:width="15.977cm" fo:margin-left="-0.076cm" table:align="left" style:writing-mode="lr-tb"/>
    </style:style>
    <style:style style:name="表格17.A" style:family="table-column">
      <style:table-column-properties style:column-width="0.684cm"/>
    </style:style>
    <style:style style:name="表格17.B" style:family="table-column">
      <style:table-column-properties style:column-width="2.328cm"/>
    </style:style>
    <style:style style:name="表格17.C" style:family="table-column">
      <style:table-column-properties style:column-width="2.54cm"/>
    </style:style>
    <style:style style:name="表格17.D" style:family="table-column">
      <style:table-column-properties style:column-width="10.425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7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7.B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7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7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7.A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7.19" style:family="table-row">
      <style:table-row-properties style:min-row-height="1.729cm" fo:keep-together="auto"/>
    </style:style>
    <style:style style:name="表格17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7.D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8" style:family="table">
      <style:table-properties style:width="15.977cm" fo:margin-left="-0.076cm" table:align="left" style:writing-mode="lr-tb"/>
    </style:style>
    <style:style style:name="表格18.A" style:family="table-column">
      <style:table-column-properties style:column-width="0.684cm"/>
    </style:style>
    <style:style style:name="表格18.B" style:family="table-column">
      <style:table-column-properties style:column-width="0.847cm"/>
    </style:style>
    <style:style style:name="表格18.C" style:family="table-column">
      <style:table-column-properties style:column-width="1.058cm"/>
    </style:style>
    <style:style style:name="表格18.D" style:family="table-column">
      <style:table-column-properties style:column-width="1.482cm"/>
    </style:style>
    <style:style style:name="表格18.E" style:family="table-column">
      <style:table-column-properties style:column-width="1.905cm"/>
    </style:style>
    <style:style style:name="表格18.F" style:family="table-column">
      <style:table-column-properties style:column-width="3.387cm"/>
    </style:style>
    <style:style style:name="表格18.G" style:family="table-column">
      <style:table-column-properties style:column-width="6.615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8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8.B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8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8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G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8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8.B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8.G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8.A2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9" style:family="table">
      <style:table-properties style:width="15.977cm" fo:margin-left="-0.076cm" table:align="left" style:writing-mode="lr-tb"/>
    </style:style>
    <style:style style:name="表格19.A" style:family="table-column">
      <style:table-column-properties style:column-width="0.684cm"/>
    </style:style>
    <style:style style:name="表格19.B" style:family="table-column">
      <style:table-column-properties style:column-width="3.598cm"/>
    </style:style>
    <style:style style:name="表格19.C" style:family="table-column">
      <style:table-column-properties style:column-width="11.695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9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9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9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9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9.10" style:family="table-row">
      <style:table-row-properties style:min-row-height="0.487cm" fo:keep-together="auto"/>
    </style:style>
    <style:style style:name="表格20" style:family="table">
      <style:table-properties style:width="15.977cm" fo:margin-left="-0.076cm" table:align="left" style:writing-mode="lr-tb"/>
    </style:style>
    <style:style style:name="表格20.A" style:family="table-column">
      <style:table-column-properties style:column-width="2.801cm"/>
    </style:style>
    <style:style style:name="表格20.B" style:family="table-column">
      <style:table-column-properties style:column-width="0.635cm"/>
    </style:style>
    <style:style style:name="表格20.C" style:family="table-column">
      <style:table-column-properties style:column-width="1.482cm"/>
    </style:style>
    <style:style style:name="表格20.D" style:family="table-column">
      <style:table-column-properties style:column-width="1.693cm"/>
    </style:style>
    <style:style style:name="表格20.E" style:family="table-column">
      <style:table-column-properties style:column-width="2.117cm"/>
    </style:style>
    <style:style style:name="表格20.F" style:family="table-column">
      <style:table-column-properties style:column-width="7.25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0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0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0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0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0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18" style:family="table-row">
      <style:table-row-properties style:min-row-height="0.487cm" fo:keep-together="auto"/>
    </style:style>
    <style:style style:name="表格21" style:family="table">
      <style:table-properties style:width="15.977cm" fo:margin-left="-0.076cm" table:align="left" style:writing-mode="lr-tb"/>
    </style:style>
    <style:style style:name="表格21.A" style:family="table-column">
      <style:table-column-properties style:column-width="0.684cm"/>
    </style:style>
    <style:style style:name="表格21.B" style:family="table-column">
      <style:table-column-properties style:column-width="2.752cm"/>
    </style:style>
    <style:style style:name="表格21.C" style:family="table-column">
      <style:table-column-properties style:column-width="0.891cm"/>
    </style:style>
    <style:style style:name="表格21.D" style:family="table-column">
      <style:table-column-properties style:column-width="0.893cm"/>
    </style:style>
    <style:style style:name="表格21.P" style:family="table-column">
      <style:table-column-properties style:column-width="0.945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1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21" style:family="table-row">
      <style:table-row-properties style:min-row-height="1.623cm" fo:keep-together="auto"/>
    </style:style>
    <style:style style:name="表格21.A2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1.C2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2" style:family="table">
      <style:table-properties style:width="15.977cm" fo:margin-left="-0.076cm" table:align="left" style:writing-mode="lr-tb"/>
    </style:style>
    <style:style style:name="表格22.A" style:family="table-column">
      <style:table-column-properties style:column-width="0.684cm"/>
    </style:style>
    <style:style style:name="表格22.B" style:family="table-column">
      <style:table-column-properties style:column-width="2.752cm"/>
    </style:style>
    <style:style style:name="表格22.C" style:family="table-column">
      <style:table-column-properties style:column-width="12.541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2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2.12" style:family="table-row">
      <style:table-row-properties style:min-row-height="1.588cm" fo:keep-together="auto"/>
    </style:style>
    <style:style style:name="表格22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2.C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3" style:family="table">
      <style:table-properties style:width="15.977cm" fo:margin-left="-0.076cm" table:align="left" style:writing-mode="lr-tb"/>
    </style:style>
    <style:style style:name="表格23.A" style:family="table-column">
      <style:table-column-properties style:column-width="0.684cm"/>
    </style:style>
    <style:style style:name="表格23.B" style:family="table-column">
      <style:table-column-properties style:column-width="2.328cm"/>
    </style:style>
    <style:style style:name="表格23.C" style:family="table-column">
      <style:table-column-properties style:column-width="12.965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3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3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3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3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3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3.23" style:family="table-row">
      <style:table-row-properties style:min-row-height="0.926cm" fo:keep-together="auto"/>
    </style:style>
    <style:style style:name="表格23.A2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3.C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4" style:family="table">
      <style:table-properties style:width="16.612cm" fo:margin-left="-0.076cm" table:align="left" style:writing-mode="lr-tb"/>
    </style:style>
    <style:style style:name="表格24.A" style:family="table-column">
      <style:table-column-properties style:column-width="0.684cm"/>
    </style:style>
    <style:style style:name="表格24.B" style:family="table-column">
      <style:table-column-properties style:column-width="0.635cm"/>
    </style:style>
    <style:style style:name="表格24.C" style:family="table-column">
      <style:table-column-properties style:column-width="3.81cm"/>
    </style:style>
    <style:style style:name="表格24.D" style:family="table-column">
      <style:table-column-properties style:column-width="3.387cm"/>
    </style:style>
    <style:style style:name="表格24.E" style:family="table-column">
      <style:table-column-properties style:column-width="6.562cm"/>
    </style:style>
    <style:style style:name="表格24.F" style:family="table-column">
      <style:table-column-properties style:column-width="1.535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4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4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4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4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4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4.A3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4.C3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4.F3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本文_20_2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cm" fo:text-indent="0.635cm" style:auto-text-indent="false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353cm"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style:line-height-at-least="0.423cm"/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1pt" fo:letter-spacing="-0.071cm" style:font-name-asian="標楷體" style:font-size-asian="11pt" style:font-name-complex="標楷體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justify" fo:text-align-last="justify" style:justify-single-word="false"/>
    </style:style>
    <style:style style:name="P29" style:family="paragraph" style:parent-style-name="Standard">
      <style:paragraph-properties style:line-height-at-least="0cm"/>
    </style:style>
    <style:style style:name="P30" style:family="paragraph" style:parent-style-name="Standard">
      <style:paragraph-properties style:line-height-at-least="0.423cm"/>
    </style:style>
    <style:style style:name="P31" style:family="paragraph" style:parent-style-name="Standard">
      <style:paragraph-properties style:line-height-at-least="0.423cm" fo:text-align="center" style:justify-single-word="false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top="0.212cm" fo:margin-bottom="0.212cm" loext:contextual-spacing="false"/>
    </style:style>
    <style:style style:name="P36" style:family="paragraph" style:parent-style-name="Standard">
      <style:paragraph-properties fo:margin-top="0.212cm" fo:margin-bottom="0.212cm" loext:contextual-spacing="false" fo:text-align="justify" fo:text-align-last="justify" style:justify-single-word="false"/>
    </style:style>
    <style:style style:name="P37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style:font-name-asian="標楷體"/>
    </style:style>
    <style:style style:name="P38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margin-top="0.212cm" fo:margin-bottom="0.212cm" loext:contextual-spacing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top="0.212cm" fo:margin-bottom="0.212cm" loext:contextual-spacing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top="0.212cm" fo:margin-bottom="0.212cm" loext:contextual-spacing="false" style:line-height-at-least="0.423cm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top="0.212cm" fo:margin-bottom="0.212cm" loext:contextual-spacing="false"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top="0.212cm" fo:margin-bottom="0.212cm" loext:contextual-spacing="false"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top="0.212cm" fo:margin-bottom="0.212cm" loext:contextual-spacing="false" style:line-height-at-least="0.423cm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top="0.212cm" fo:margin-bottom="0.212cm" loext:contextual-spacing="false"/>
      <style:text-properties style:font-name="標楷體" fo:font-size="11pt" style:font-name-asian="標楷體" style:font-size-asian="11pt" style:font-name-complex="標楷體"/>
    </style:style>
    <style:style style:name="P55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56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fo:letter-spacing="-0.018cm" style:font-name-asian="標楷體" style:font-name-complex="標楷體"/>
    </style:style>
    <style:style style:name="P57" style:family="paragraph" style:parent-style-name="Standard">
      <style:paragraph-properties fo:margin-top="0.212cm" fo:margin-bottom="0.212cm" loext:contextual-spacing="false" style:line-height-at-least="0.423cm"/>
    </style:style>
    <style:style style:name="P58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</style:style>
    <style:style style:name="P59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60" style:family="paragraph" style:parent-style-name="Standard">
      <style:paragraph-properties fo:margin-top="0.212cm" fo:margin-bottom="0.212cm" loext:contextual-spacing="false" style:line-height-at-least="0cm"/>
    </style:style>
    <style:style style:name="P61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6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63" style:family="paragraph" style:parent-style-name="Standard">
      <style:paragraph-properties fo:margin-top="0.212cm" fo:margin-bottom="0cm" loext:contextual-spacing="false"/>
    </style:style>
    <style:style style:name="P64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top="0.212cm" fo:margin-bottom="0cm" loext:contextual-spacing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top="0.212cm" fo:margin-bottom="0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top="0.212cm" fo:margin-bottom="0cm" loext:contextual-spacing="false" style:snap-to-layout-grid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top="0.212cm" fo:margin-bottom="0cm" loext:contextual-spacing="false" style:line-height-at-least="0.423cm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top="0.212cm" fo:margin-bottom="0cm" loext:contextual-spacing="false" style:line-height-at-least="0.423cm" style:snap-to-layout-grid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top="0.212cm" fo:margin-bottom="0cm" loext:contextual-spacing="false"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top="0.212cm" fo:margin-bottom="0cm" loext:contextual-spacing="false"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top="0.212cm" fo:margin-bottom="0cm" loext:contextual-spacing="false" fo:line-height="0.459cm" fo:text-align="justify" fo:text-align-last="justify" style:justify-single-word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top="0.212cm" fo:margin-bottom="0cm" loext:contextual-spacing="false"/>
      <style:text-properties style:font-name="標楷體" fo:font-size="11pt" style:font-name-asian="標楷體" style:font-size-asian="11pt" style:font-name-complex="標楷體"/>
    </style:style>
    <style:style style:name="P77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78" style:family="paragraph" style:parent-style-name="Standard">
      <style:paragraph-properties fo:margin-top="0.212cm" fo:margin-bottom="0cm" loext:contextual-spacing="false" style:line-height-at-least="0.423cm" fo:text-align="justify" fo:text-align-last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79" style:family="paragraph" style:parent-style-name="Standard">
      <style:paragraph-properties fo:margin-top="0.212cm" fo:margin-bottom="0cm" loext:contextual-spacing="false" style:line-height-at-least="0.423cm"/>
    </style:style>
    <style:style style:name="P80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81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8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83" style:family="paragraph" style:parent-style-name="Standard">
      <style:paragraph-properties fo:margin-top="0.212cm" fo:margin-bottom="0cm" loext:contextual-spacing="false" style:line-height-at-least="0cm"/>
    </style:style>
    <style:style style:name="P84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細明體" style:font-name-asian="細明體" style:font-name-complex="細明體"/>
    </style:style>
    <style:style style:name="P85" style:family="paragraph" style:parent-style-name="Standard">
      <style:paragraph-properties fo:margin-left="0.501cm" fo:margin-right="0cm" fo:text-indent="-0.501cm" style:auto-text-indent="false"/>
    </style:style>
    <style:style style:name="P86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text-align="justify" style:justify-single-word="false" fo:break-before="pag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style:line-height-at-least="0.423cm" fo:break-before="pag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break-before="page"/>
      <style:text-properties style:font-name="標楷體" fo:font-size="11pt" style:font-name-asian="標楷體" style:font-size-asian="11pt" style:font-name-complex="標楷體"/>
    </style:style>
    <style:style style:name="P91" style:family="paragraph" style:parent-style-name="Standard">
      <style:paragraph-properties style:line-height-at-least="0.423cm" fo:break-before="page"/>
      <style:text-properties style:font-name="標楷體" fo:font-size="11pt" style:font-name-asian="標楷體" style:font-size-asian="11pt" style:font-name-complex="標楷體"/>
    </style:style>
    <style:style style:name="P92" style:family="paragraph" style:parent-style-name="Standard">
      <style:paragraph-properties fo:margin-top="0.106cm" fo:margin-bottom="0cm" loext:contextual-spacing="false"/>
    </style:style>
    <style:style style:name="P93" style:family="paragraph" style:parent-style-name="Standard">
      <style:paragraph-properties fo:margin-top="0.106cm" fo:margin-bottom="0cm" loext:contextual-spacing="false"/>
      <style:text-properties style:font-name="標楷體" style:font-name-asian="標楷體" style:font-name-complex="標楷體"/>
    </style:style>
    <style:style style:name="P94" style:family="paragraph" style:parent-style-name="Standard">
      <style:paragraph-properties fo:margin-top="0.106cm" fo:margin-bottom="0cm" loext:contextual-spacing="false"/>
      <style:text-properties style:font-name="標楷體" style:font-name-asian="標楷體" style:font-name-complex="標楷體"/>
    </style:style>
    <style:style style:name="P95" style:family="paragraph" style:parent-style-name="Standard">
      <style:paragraph-properties fo:margin-top="0.106cm" fo:margin-bottom="0cm" loext:contextual-spacing="false" style:snap-to-layout-grid="false"/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margin-top="0.106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97" style:family="paragraph" style:parent-style-name="Standard">
      <style:paragraph-properties fo:margin-top="0.106cm" fo:margin-bottom="0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margin-top="0.106cm" fo:margin-bottom="0cm" loext:contextual-spacing="false" style:line-height-at-least="0cm" style:snap-to-layout-grid="false"/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margin-top="0.106cm" fo:margin-bottom="0cm" loext:contextual-spacing="false" style:line-height-at-least="0.423cm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top="0.106cm" fo:margin-bottom="0cm" loext:contextual-spacing="false"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01" style:family="paragraph" style:parent-style-name="Standard">
      <style:paragraph-properties fo:margin-top="0.106cm" fo:margin-bottom="0cm" loext:contextual-spacing="false"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03" style:family="paragraph" style:parent-style-name="Standard">
      <style:paragraph-properties fo:margin-top="0.106cm" fo:margin-bottom="0cm" loext:contextual-spacing="false" fo:line-height="0.423cm"/>
      <style:text-properties style:font-name="標楷體" style:font-name-asian="標楷體" style:font-name-complex="標楷體"/>
    </style:style>
    <style:style style:name="P104" style:family="paragraph" style:parent-style-name="Standard">
      <style:paragraph-properties fo:margin-top="0.106cm" fo:margin-bottom="0cm" loext:contextual-spacing="false" style:snap-to-layout-grid="false"/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margin-top="0.106cm" fo:margin-bottom="0cm" loext:contextual-spacing="false" style:line-height-at-least="0.423cm"/>
      <style:text-properties style:font-name="標楷體" fo:font-size="11pt" style:font-name-asian="標楷體" style:font-size-asian="11pt" style:font-name-complex="標楷體"/>
    </style:style>
    <style:style style:name="P106" style:family="paragraph" style:parent-style-name="Standard">
      <style:paragraph-properties fo:margin-top="0.106cm" fo:margin-bottom="0cm" loext:contextual-spacing="false" style:line-height-at-least="0.423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07" style:family="paragraph" style:parent-style-name="Standard">
      <style:paragraph-properties fo:margin-top="0.106cm" fo:margin-bottom="0cm" loext:contextual-spacing="false" fo:text-align="justify" fo:text-align-last="justify" style:justify-single-word="false"/>
    </style:style>
    <style:style style:name="P108" style:family="paragraph" style:parent-style-name="Standard">
      <style:paragraph-properties fo:margin-top="0.106cm" fo:margin-bottom="0cm" loext:contextual-spacing="false"/>
      <style:text-properties style:text-position="25% 100%" style:font-name="標楷體" fo:letter-spacing="-0.035cm" style:font-name-asian="標楷體" style:font-name-complex="標楷體"/>
    </style:style>
    <style:style style:name="P109" style:family="paragraph" style:parent-style-name="Standard">
      <style:paragraph-properties fo:margin-top="0.106cm" fo:margin-bottom="0cm" loext:contextual-spacing="false" style:line-height-at-least="0.423cm"/>
    </style:style>
    <style:style style:name="P110" style:family="paragraph" style:parent-style-name="Standard">
      <style:paragraph-properties fo:margin-top="0.106cm" fo:margin-bottom="0cm" loext:contextual-spacing="false" style:line-height-at-least="0.423cm" fo:text-align="justify" style:justify-single-word="false"/>
    </style:style>
    <style:style style:name="P111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112" style:family="paragraph" style:parent-style-name="Standard">
      <style:paragraph-properties fo:margin-top="0.141cm" fo:margin-bottom="0cm" loext:contextual-spacing="false"/>
    </style:style>
    <style:style style:name="P113" style:family="paragraph" style:parent-style-name="Standard">
      <style:paragraph-properties fo:margin-top="0.141cm" fo:margin-bottom="0cm" loext:contextual-spacing="false"/>
      <style:text-properties style:font-name="標楷體" style:font-name-asian="標楷體" style:font-name-complex="標楷體"/>
    </style:style>
    <style:style style:name="P114" style:family="paragraph" style:parent-style-name="Standard">
      <style:paragraph-properties fo:margin-top="0.141cm" fo:margin-bottom="0cm" loext:contextual-spacing="false"/>
      <style:text-properties style:font-name="標楷體" style:font-name-asian="標楷體" style:font-name-complex="標楷體"/>
    </style:style>
    <style:style style:name="P115" style:family="paragraph" style:parent-style-name="Standard">
      <style:paragraph-properties fo:margin-top="0.141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16" style:family="paragraph" style:parent-style-name="Standard">
      <style:paragraph-properties fo:margin-top="0.141cm" fo:margin-bottom="0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7" style:family="paragraph" style:parent-style-name="Standard">
      <style:paragraph-properties fo:margin-top="0.141cm" fo:margin-bottom="0cm" loext:contextual-spacing="false" style:snap-to-layout-grid="false"/>
      <style:text-properties style:font-name="標楷體" style:font-name-asian="標楷體" style:font-name-complex="標楷體"/>
    </style:style>
    <style:style style:name="P118" style:family="paragraph" style:parent-style-name="Standard">
      <style:paragraph-properties fo:margin-top="0.141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19" style:family="paragraph" style:parent-style-name="Standard">
      <style:paragraph-properties fo:margin-top="0.141cm" fo:margin-bottom="0cm" loext:contextual-spacing="false" style:snap-to-layout-grid="false"/>
      <style:text-properties style:font-name="標楷體" fo:letter-spacing="-0.025cm" style:font-name-asian="標楷體" style:font-name-complex="標楷體"/>
    </style:style>
    <style:style style:name="P120" style:family="paragraph" style:parent-style-name="Standard">
      <style:paragraph-properties fo:margin-top="0.141cm" fo:margin-bottom="0cm" loext:contextual-spacing="false" fo:text-align="justify" fo:text-align-last="justify" style:justify-single-word="false"/>
      <style:text-properties style:font-name="標楷體" fo:letter-spacing="-0.018cm" style:font-name-asian="標楷體" style:font-name-complex="標楷體"/>
    </style:style>
    <style:style style:name="P121" style:family="paragraph" style:parent-style-name="Standard">
      <style:paragraph-properties fo:margin-top="0.141cm" fo:margin-bottom="0cm" loext:contextual-spacing="false" style:snap-to-layout-grid="false"/>
      <style:text-properties style:font-name="標楷體" fo:letter-spacing="-0.018cm" style:font-name-asian="標楷體" style:font-name-complex="標楷體"/>
    </style:style>
    <style:style style:name="P122" style:family="paragraph" style:parent-style-name="Standard">
      <style:paragraph-properties fo:margin-top="0.141cm" fo:margin-bottom="0.141cm" loext:contextual-spacing="false" style:snap-to-layout-grid="false"/>
      <style:text-properties style:font-name="標楷體" style:font-name-asian="標楷體" style:font-name-complex="標楷體"/>
    </style:style>
    <style:style style:name="P123" style:family="paragraph" style:parent-style-name="Standard">
      <style:paragraph-properties fo:margin-top="0.141cm" fo:margin-bottom="0.141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24" style:family="paragraph" style:parent-style-name="Standard">
      <style:paragraph-properties fo:margin-left="1.3cm" fo:margin-right="0cm" fo:text-align="justify" style:justify-single-word="false" fo:text-indent="-1.3cm" style:auto-text-indent="false"/>
    </style:style>
    <style:style style:name="P125" style:family="paragraph" style:parent-style-name="Standard">
      <style:paragraph-properties fo:margin-left="0cm" fo:margin-right="0cm" fo:text-indent="0.847cm" style:auto-text-indent="false"/>
    </style:style>
    <style:style style:name="P126" style:family="paragraph" style:parent-style-name="Standard">
      <style:paragraph-properties fo:margin-top="0.071cm" fo:margin-bottom="0cm" loext:contextual-spacing="false"/>
    </style:style>
    <style:style style:name="P127" style:family="paragraph" style:parent-style-name="Standard">
      <style:paragraph-properties fo:margin-top="0.071cm" fo:margin-bottom="0cm" loext:contextual-spacing="false"/>
      <style:text-properties style:font-name="標楷體" style:font-name-asian="標楷體" style:font-name-complex="標楷體"/>
    </style:style>
    <style:style style:name="P128" style:family="paragraph" style:parent-style-name="Standard">
      <style:paragraph-properties fo:margin-top="0.071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29" style:family="paragraph" style:parent-style-name="Standard">
      <style:paragraph-properties fo:margin-top="0.071cm" fo:margin-bottom="0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30" style:family="paragraph" style:parent-style-name="Standard">
      <style:paragraph-properties fo:margin-top="0.071cm" fo:margin-bottom="0cm" loext:contextual-spacing="false" style:snap-to-layout-grid="false"/>
      <style:text-properties style:font-name="標楷體" style:font-name-asian="標楷體" style:font-name-complex="標楷體"/>
    </style:style>
    <style:style style:name="P131" style:family="paragraph" style:parent-style-name="Standard">
      <style:paragraph-properties fo:margin-top="0.071cm" fo:margin-bottom="0cm" loext:contextual-spacing="false"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32" style:family="paragraph" style:parent-style-name="Standard">
      <style:paragraph-properties fo:margin-top="0.071cm" fo:margin-bottom="0cm" loext:contextual-spacing="false" style:line-height-at-least="0.423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33" style:family="paragraph" style:parent-style-name="Standard">
      <style:paragraph-properties fo:margin-top="0.071cm" fo:margin-bottom="0cm" loext:contextual-spacing="false"/>
      <style:text-properties style:font-name="標楷體" fo:font-size="11pt" style:font-name-asian="標楷體" style:font-size-asian="11pt" style:font-name-complex="標楷體"/>
    </style:style>
    <style:style style:name="P134" style:family="paragraph" style:parent-style-name="Standard">
      <style:paragraph-properties fo:margin-top="0.071cm" fo:margin-bottom="0cm" loext:contextual-spacing="false" style:line-height-at-least="0.423cm"/>
      <style:text-properties style:font-name="標楷體" fo:font-size="11pt" style:font-name-asian="標楷體" style:font-size-asian="11pt" style:font-name-complex="標楷體"/>
    </style:style>
    <style:style style:name="P135" style:family="paragraph" style:parent-style-name="Standard">
      <style:paragraph-properties fo:margin-top="0.071cm" fo:margin-bottom="0cm" loext:contextual-spacing="false" style:line-height-at-least="0.423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36" style:family="paragraph" style:parent-style-name="Standard">
      <style:paragraph-properties fo:margin-top="0.071cm" fo:margin-bottom="0cm" loext:contextual-spacing="false" style:line-height-at-least="0.42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37" style:family="paragraph" style:parent-style-name="Standard">
      <style:paragraph-properties fo:margin-top="0.071cm" fo:margin-bottom="0cm" loext:contextual-spacing="false" style:line-height-at-least="0.423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38" style:family="paragraph" style:parent-style-name="Standard">
      <style:paragraph-properties fo:margin-top="0.071cm" fo:margin-bottom="0cm" loext:contextual-spacing="false" style:line-height-at-least="0.423cm" style:snap-to-layout-grid="false"/>
      <style:text-properties style:font-name="標楷體" fo:font-size="11pt" style:font-name-asian="標楷體" style:font-size-asian="11pt" style:font-name-complex="標楷體"/>
    </style:style>
    <style:style style:name="P139" style:family="paragraph" style:parent-style-name="Standard">
      <style:paragraph-properties fo:margin-top="0.071cm" fo:margin-bottom="0cm" loext:contextual-spacing="false" style:line-height-at-leas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40" style:family="paragraph" style:parent-style-name="Standard">
      <style:paragraph-properties fo:margin-top="0.071cm" fo:margin-bottom="0cm" loext:contextual-spacing="false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41" style:family="paragraph" style:parent-style-name="Standard">
      <style:paragraph-properties fo:margin-top="0.071cm" fo:margin-bottom="0cm" loext:contextual-spacing="false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42" style:family="paragraph" style:parent-style-name="Standard">
      <style:paragraph-properties fo:margin-top="0.071cm" fo:margin-bottom="0cm" loext:contextual-spacing="false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43" style:family="paragraph" style:parent-style-name="Standard">
      <style:paragraph-properties fo:margin-top="0.071cm" fo:margin-bottom="0cm" loext:contextual-spacing="false" style:line-height-at-least="0.423cm" fo:text-align="justify" fo:text-align-last="justify" style:justify-single-word="false"/>
      <style:text-properties style:font-name="標楷體" fo:font-size="11pt" fo:letter-spacing="-0.014cm" style:font-name-asian="標楷體" style:font-size-asian="11pt" style:font-name-complex="標楷體"/>
    </style:style>
    <style:style style:name="P144" style:family="paragraph" style:parent-style-name="Standard">
      <style:paragraph-properties fo:margin-top="0.071cm" fo:margin-bottom="0cm" loext:contextual-spacing="false" style:line-height-at-least="0cm"/>
    </style:style>
    <style:style style:name="P145" style:family="paragraph" style:parent-style-name="Standard">
      <style:paragraph-properties fo:margin-top="0.071cm" fo:margin-bottom="0cm" loext:contextual-spacing="false" style:line-height-at-least="0.423cm"/>
    </style:style>
    <style:style style:name="P146" style:family="paragraph" style:parent-style-name="Standard">
      <style:paragraph-properties fo:margin-top="0.071cm" fo:margin-bottom="0cm" loext:contextual-spacing="false" style:line-height-at-least="0.423cm" fo:text-align="justify" style:justify-single-word="false"/>
    </style:style>
    <style:style style:name="P147" style:family="paragraph" style:parent-style-name="Standard">
      <style:paragraph-properties fo:margin-top="0.106cm" fo:margin-bottom="0.106cm" loext:contextual-spacing="false" style:line-height-at-least="0.423cm"/>
    </style:style>
    <style:style style:name="P148" style:family="paragraph" style:parent-style-name="Standard">
      <style:paragraph-properties fo:margin-top="0.106cm" fo:margin-bottom="0.106cm" loext:contextual-spacing="false" style:line-height-at-least="0.423cm" fo:text-align="justify" style:justify-single-word="false"/>
    </style:style>
    <style:style style:name="P149" style:family="paragraph" style:parent-style-name="Standard">
      <style:paragraph-properties fo:margin-top="0.106cm" fo:margin-bottom="0.106cm" loext:contextual-spacing="false" style:line-height-at-least="0.423cm"/>
      <style:text-properties style:font-name="標楷體" style:font-name-asian="標楷體" style:font-name-complex="標楷體"/>
    </style:style>
    <style:style style:name="P150" style:family="paragraph" style:parent-style-name="Standard">
      <style:paragraph-properties fo:margin-top="0.106cm" fo:margin-bottom="0.106cm" loext:contextual-spacing="false"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51" style:family="paragraph" style:parent-style-name="Standard">
      <style:paragraph-properties fo:margin-top="0.106cm" fo:margin-bottom="0.106cm" loext:contextual-spacing="false"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2" style:family="paragraph" style:parent-style-name="Standard">
      <style:paragraph-properties fo:margin-top="0.106cm" fo:margin-bottom="0.106cm" loext:contextual-spacing="false" style:line-height-at-least="0.423cm" style:snap-to-layout-grid="false"/>
      <style:text-properties style:font-name="標楷體" style:font-name-asian="標楷體" style:font-name-complex="標楷體"/>
    </style:style>
    <style:style style:name="P153" style:family="paragraph" style:parent-style-name="Standard">
      <style:paragraph-properties fo:margin-top="0.106cm" fo:margin-bottom="0.106cm" loext:contextual-spacing="false" style:line-height-at-least="0.423cm"/>
      <style:text-properties style:font-name="標楷體" fo:font-size="11pt" style:font-name-asian="標楷體" style:font-size-asian="11pt" style:font-name-complex="標楷體"/>
    </style:style>
    <style:style style:name="P154" style:family="paragraph" style:parent-style-name="Standard">
      <style:paragraph-properties fo:margin-top="0.106cm" fo:margin-bottom="0.106cm" loext:contextual-spacing="false" style:line-height-at-least="0.423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55" style:family="paragraph" style:parent-style-name="Standard">
      <style:paragraph-properties fo:margin-top="0.071cm" fo:margin-bottom="0.071cm" loext:contextual-spacing="false" style:line-height-at-least="0.423cm"/>
    </style:style>
    <style:style style:name="P156" style:family="paragraph" style:parent-style-name="Standard" style:list-style-name="WW8Num11">
      <style:paragraph-properties fo:margin-top="0.071cm" fo:margin-bottom="0.071cm" loext:contextual-spacing="false" style:line-height-at-least="0.423cm"/>
    </style:style>
    <style:style style:name="P157" style:family="paragraph" style:parent-style-name="Standard">
      <style:paragraph-properties fo:margin-top="0.071cm" fo:margin-bottom="0.071cm" loext:contextual-spacing="false" style:line-height-at-least="0.423cm"/>
      <style:text-properties style:font-name="標楷體" fo:font-size="11pt" style:font-name-asian="標楷體" style:font-size-asian="11pt" style:font-name-complex="標楷體"/>
    </style:style>
    <style:style style:name="P158" style:family="paragraph" style:parent-style-name="Standard">
      <style:paragraph-properties fo:margin-top="0.071cm" fo:margin-bottom="0.071cm" loext:contextual-spacing="false" style:line-height-at-least="0.423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59" style:family="paragraph" style:parent-style-name="Standard">
      <style:paragraph-properties fo:margin-top="0.071cm" fo:margin-bottom="0.071cm" loext:contextual-spacing="false" style:line-height-at-least="0.42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60" style:family="paragraph" style:parent-style-name="Standard">
      <style:paragraph-properties fo:margin-top="0.071cm" fo:margin-bottom="0.071cm" loext:contextual-spacing="false" style:line-height-at-least="0.423cm" style:snap-to-layout-grid="false"/>
      <style:text-properties style:font-name="標楷體" fo:font-size="11pt" style:font-name-asian="標楷體" style:font-size-asian="11pt" style:font-name-complex="標楷體"/>
    </style:style>
    <style:style style:name="P161" style:family="paragraph" style:parent-style-name="Standard">
      <style:paragraph-properties fo:margin-top="0.071cm" fo:margin-bottom="0.071cm" loext:contextual-spacing="false" style:line-height-at-least="0.423cm"/>
      <style:text-properties style:font-name="標楷體" fo:font-size="10pt" style:font-name-asian="標楷體" style:font-size-asian="10pt" style:font-name-complex="標楷體"/>
    </style:style>
    <style:style style:name="P162" style:family="paragraph" style:parent-style-name="Standard">
      <style:paragraph-properties fo:margin-top="0.071cm" fo:margin-bottom="0.071cm" loext:contextual-spacing="false"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63" style:family="paragraph" style:parent-style-name="Standard">
      <style:paragraph-properties fo:margin-left="0.4cm" fo:margin-right="0cm" fo:text-align="center" style:justify-single-word="false" fo:text-indent="-0.4cm" style:auto-text-indent="false"/>
    </style:style>
    <style:style style:name="P164" style:family="paragraph" style:parent-style-name="Standard">
      <style:paragraph-properties fo:margin-left="0.4cm" fo:margin-right="0cm" style:line-height-at-least="0.423cm" fo:text-align="justify" style:justify-single-word="false" fo:text-indent="-0.4cm" style:auto-text-indent="false" style:snap-to-layout-grid="false"/>
    </style:style>
    <style:style style:name="P165" style:family="paragraph" style:parent-style-name="Standard">
      <style:paragraph-properties fo:margin-left="0.4cm" fo:margin-right="0cm" fo:text-align="justify" style:justify-single-word="false" fo:text-indent="-0.4cm" style:auto-text-indent="false"/>
    </style:style>
    <style:style style:name="P166" style:family="paragraph" style:parent-style-name="Standard">
      <style:paragraph-properties fo:margin-top="0.176cm" fo:margin-bottom="0cm" loext:contextual-spacing="false"/>
    </style:style>
    <style:style style:name="P167" style:family="paragraph" style:parent-style-name="Standard">
      <style:paragraph-properties fo:margin-top="0.176cm" fo:margin-bottom="0cm" loext:contextual-spacing="false"/>
      <style:text-properties style:font-name="標楷體" style:font-name-asian="標楷體" style:font-name-complex="標楷體"/>
    </style:style>
    <style:style style:name="P168" style:family="paragraph" style:parent-style-name="Standard">
      <style:paragraph-properties fo:margin-top="0.176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69" style:family="paragraph" style:parent-style-name="Standard">
      <style:paragraph-properties fo:margin-top="0.176cm" fo:margin-bottom="0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70" style:family="paragraph" style:parent-style-name="Standard">
      <style:paragraph-properties fo:margin-top="0.176cm" fo:margin-bottom="0cm" loext:contextual-spacing="false" style:snap-to-layout-grid="false"/>
      <style:text-properties style:font-name="標楷體" style:font-name-asian="標楷體" style:font-name-complex="標楷體"/>
    </style:style>
    <style:style style:name="P171" style:family="paragraph" style:parent-style-name="Standard" style:list-style-name="WW8Num29">
      <style:paragraph-properties fo:margin-top="0.176cm" fo:margin-bottom="0cm" loext:contextual-spacing="false"/>
    </style:style>
    <style:style style:name="P172" style:family="paragraph" style:parent-style-name="Standard">
      <style:paragraph-properties fo:margin-left="0cm" fo:margin-right="0.245cm" style:line-height-at-least="0.423cm" fo:text-align="justify" style:justify-single-word="false" fo:text-indent="0cm" style:auto-text-indent="false" style:snap-to-layout-grid="false"/>
    </style:style>
    <style:style style:name="P173" style:family="paragraph" style:parent-style-name="Standard">
      <style:paragraph-properties fo:margin-left="0cm" fo:margin-right="0.245cm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4" style:family="paragraph" style:parent-style-name="Standard">
      <style:paragraph-properties fo:margin-left="0.161cm" fo:margin-right="0.245cm" fo:margin-top="0.212cm" fo:margin-bottom="0.035cm" loext:contextual-spacing="false" style:line-height-at-least="0.423cm" fo:text-align="justify" style:justify-single-word="false" fo:text-indent="0.025cm" style:auto-text-indent="false" style:snap-to-layout-grid="false"/>
      <style:text-properties style:font-name="標楷體" style:font-name-asian="標楷體" style:font-name-complex="標楷體"/>
    </style:style>
    <style:style style:name="P175" style:family="paragraph" style:parent-style-name="Standard">
      <style:paragraph-properties fo:margin-top="0.035cm" fo:margin-bottom="0.035cm" loext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76" style:family="paragraph" style:parent-style-name="Standard">
      <style:paragraph-properties fo:margin-left="0.801cm" fo:margin-right="0cm" style:line-height-at-least="0.423cm" fo:text-align="justify" style:justify-single-word="false" fo:text-indent="-0.801cm" style:auto-text-indent="false" style:snap-to-layout-grid="false"/>
      <style:text-properties style:font-name="標楷體" style:font-name-asian="標楷體" style:font-name-complex="標楷體"/>
    </style:style>
    <style:style style:name="P177" style:family="paragraph" style:parent-style-name="Standard" style:master-page-name="Standard">
      <style:paragraph-properties style:page-number="19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0pt" fo:font-weight="bold" style:font-name-asian="標楷體" style:font-size-asian="20pt" style:font-weight-asian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fo:letter-spacing="-0.035cm" style:font-name-asian="標楷體"/>
    </style:style>
    <style:style style:name="T9" style:family="text">
      <style:text-properties style:font-name="標楷體" fo:letter-spacing="-0.035cm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fo:letter-spacing="-0.035cm" style:font-name-asian="標楷體" style:font-size-asian="11pt" style:font-name-complex="標楷體"/>
    </style:style>
    <style:style style:name="T13" style:family="text">
      <style:text-properties style:font-name="標楷體" fo:font-size="11pt" fo:letter-spacing="-0.035cm" style:font-name-asian="標楷體" style:font-size-asian="11pt" style:font-name-complex="標楷體"/>
    </style:style>
    <style:style style:name="T14" style:family="text">
      <style:text-properties style:font-name="標楷體" fo:font-size="11pt" fo:letter-spacing="-0.071cm" style:font-name-asian="標楷體" style:font-size-asian="11pt" style:font-name-complex="標楷體"/>
    </style:style>
    <style:style style:name="T15" style:family="text">
      <style:text-properties style:font-name="標楷體" fo:font-size="11pt" fo:letter-spacing="-0.014cm" style:font-name-asian="標楷體" style:font-size-asian="11pt" style:font-name-complex="標楷體"/>
    </style:style>
    <style:style style:name="T16" style:family="text">
      <style:text-properties style:font-name="標楷體" fo:letter-spacing="-0.018cm" style:font-name-asian="標楷體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fo:letter-spacing="-0.025cm" style:font-name-asian="標楷體" style:font-name-complex="標楷體"/>
    </style:style>
    <style:style style:name="T20" style:family="text">
      <style:text-properties style:font-name="標楷體" fo:letter-spacing="-0.053cm" style:font-name-asian="標楷體" style:font-name-complex="標楷體"/>
    </style:style>
    <style:style style:name="T21" style:family="text">
      <style:text-properties style:text-position="super 58%" style:font-name="標楷體" style:font-name-asian="標楷體"/>
    </style:style>
    <style:style style:name="T22" style:family="text">
      <style:text-properties style:text-position="super 58%" style:font-name="標楷體" style:font-name-asian="標楷體" style:font-name-complex="標楷體"/>
    </style:style>
    <style:style style:name="T23" style:family="text">
      <style:text-properties style:text-position="super 58%" style:font-name="標楷體" style:font-name-asian="標楷體" style:font-name-complex="標楷體"/>
    </style:style>
    <style:style style:name="T24" style:family="text">
      <style:text-properties style:text-position="super 58%" style:font-name="標楷體" fo:font-size="11pt" fo:letter-spacing="-0.035cm" style:font-name-asian="標楷體" style:font-size-asian="11pt" style:font-name-complex="標楷體"/>
    </style:style>
    <style:style style:name="T25" style:family="text">
      <style:text-properties style:text-position="super 58%" style:font-name="標楷體" fo:font-size="11pt" style:font-name-asian="標楷體" style:font-size-asian="11pt" style:font-name-complex="標楷體"/>
    </style:style>
    <style:style style:name="T26" style:family="text">
      <style:text-properties fo:letter-spacing="-0.035cm"/>
    </style:style>
    <style:style style:name="T27" style:family="text">
      <style:text-properties style:text-position="25% 100%" fo:letter-spacing="-0.035cm"/>
    </style:style>
    <style:style style:name="T28" style:family="text">
      <style:text-properties style:text-position="25% 100%" style:font-name="標楷體" fo:letter-spacing="-0.035cm" style:font-name-asian="標楷體" style:font-name-complex="標楷體"/>
    </style:style>
    <style:style style:name="T29" style:family="text">
      <style:text-properties style:text-position="25% 100%" style:font-name="標楷體" fo:letter-spacing="-0.035cm" style:font-name-asian="標楷體" style:font-name-complex="標楷體"/>
    </style:style>
    <style:style style:name="T30" style:family="text">
      <style:text-properties style:text-position="25% 100%" style:font-name="標楷體" style:font-name-asian="標楷體" style:font-name-complex="標楷體"/>
    </style:style>
    <style:style style:name="T31" style:family="text">
      <style:text-properties style:text-position="25% 100%" style:font-name="標楷體" style:font-name-asian="標楷體" style:font-name-complex="標楷體"/>
    </style:style>
    <style:style style:name="T32" style:family="text">
      <style:text-properties fo:font-size="10pt" style:font-size-asian="10pt"/>
    </style:style>
    <style:style style:name="T33" style:family="text">
      <style:text-properties style:text-position="30% 100%" fo:font-size="10pt" fo:letter-spacing="-0.035cm" style:font-size-asian="10pt"/>
    </style:style>
    <style:style style:name="T34" style:family="text">
      <style:text-properties style:text-position="30% 100%" style:font-name="標楷體" fo:font-size="10pt" fo:letter-spacing="-0.035cm" style:font-name-asian="標楷體" style:font-size-asian="10pt" style:font-name-complex="標楷體"/>
    </style:style>
    <style:style style:name="T35" style:family="text">
      <style:text-properties style:font-name="Brush Script MT" style:font-name-asian="標楷體" style:font-name-complex="Brush Script MT"/>
    </style:style>
    <style:style style:name="T36" style:family="text">
      <style:text-properties style:font-name="Brush Script MT" style:font-name-asian="標楷體" style:font-name-complex="Brush Script MT"/>
    </style:style>
    <style:style style:name="T37" style:family="text">
      <style:text-properties style:font-name="Brush Script MT" style:font-name-asian="華康仿宋體W4外字集" style:font-name-complex="Brush Script MT"/>
    </style:style>
    <style:style style:name="T38" style:family="text">
      <style:text-properties style:font-name="Brush Script MT" fo:font-size="11pt" style:font-name-asian="Brush Script MT" style:font-size-asian="11pt" style:font-name-complex="Brush Script MT"/>
    </style:style>
    <style:style style:name="T39" style:family="text">
      <style:text-properties fo:font-size="11pt" style:font-size-asian="11pt"/>
    </style:style>
    <style:style style:name="T40" style:family="text">
      <style:text-properties fo:font-size="11pt" fo:letter-spacing="-0.071cm" style:font-size-asian="11pt"/>
    </style:style>
    <style:style style:name="T41" style:family="text">
      <style:text-properties style:text-position="37% 100%" style:font-name="標楷體" fo:font-size="8pt" style:font-name-asian="標楷體" style:font-size-asian="8pt" style:font-name-complex="標楷體"/>
    </style:style>
    <style:style style:name="T42" style:family="text">
      <style:text-properties fo:letter-spacing="-0.018cm"/>
    </style:style>
    <style:style style:name="T43" style:family="text">
      <style:text-properties style:font-name="細明體" style:font-name-asian="細明體" style:font-name-complex="細明體"/>
    </style:style>
    <style:style style:name="T44" style:family="text">
      <style:text-properties style:font-name="細明體" style:font-name-asian="細明體" style:font-name-complex="細明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7">表一之一</text:p>
      <text:p text:style-name="P27">建築物「一般‧無開口」樓層檢討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37">場所名稱</text:p>
          </table:table-cell>
          <table:covered-table-cell/>
          <table:covered-table-cell/>
          <table:table-cell table:style-name="表格1.D1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7">場所地址</text:p>
          </table:table-cell>
          <table:covered-table-cell/>
          <table:covered-table-cell/>
          <table:table-cell table:style-name="表格1.D2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Standard"><text:span text:style-name="T1">樓地板面積（</text:span><text:span text:style-name="T1">A</text:span><text:span text:style-name="T1">）</text:span></text:p>
            <text:p text:style-name="Standard"><text:span text:style-name="T3"><text:s text:c="12"/></text:span><text:span text:style-name="T1">m</text:span><text:span text:style-name="T21">2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28"><text:span text:style-name="T1">必需開口面積（</text:span><text:span text:style-name="T1">A/30</text:span><text:span text:style-name="T1">）</text:span></text:p>
            <text:p text:style-name="Standard"><text:span text:style-name="T3"><text:s text:c="19"/></text:span><text:span text:style-name="T1">m</text:span><text:span text:style-name="T21">2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5">有效開口面積合計</text:p>
            <text:p text:style-name="Standard"><text:span text:style-name="T3"><text:s text:c="6"/></text:span><text:span text:style-name="T3"><text:s text:c="10"/></text:span><text:span text:style-name="T1">m</text:span><text:span text:style-name="T21">2</text:span></text:p>
          </table:table-cell>
          <table:covered-table-cell/>
          <table:covered-table-cell/>
          <table:table-cell table:style-name="表格1.J3" table:number-columns-spanned="2" office:value-type="string">
            <text:p text:style-name="P4">計算結果</text:p>
            <text:p text:style-name="Standard"><text:span text:style-name="T3">□</text:span><text:span text:style-name="T1">一般</text:span><text:span text:style-name="T1"> <text:s/></text:span><text:span text:style-name="T1">□無開口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5">樓層</text:p>
          </table:table-cell>
          <table:table-cell table:style-name="表格1.D3" table:number-rows-spanned="2" office:value-type="string">
            <text:p text:style-name="P5">開口標示</text:p>
          </table:table-cell>
          <table:table-cell table:style-name="表格1.D3" table:number-rows-spanned="2" table:number-columns-spanned="2" office:value-type="string">
            <text:p text:style-name="P5">距樓地板面</text:p>
            <text:p text:style-name="P28"><text:span text:style-name="T1">高度（</text:span><text:span text:style-name="T1">m</text:span><text:span text:style-name="T1">）</text:span></text:p>
          </table:table-cell>
          <table:covered-table-cell/>
          <table:table-cell table:style-name="表格1.D3" table:number-columns-spanned="3" office:value-type="string">
            <text:p text:style-name="P6">開口類別及個數</text:p>
          </table:table-cell>
          <table:covered-table-cell/>
          <table:covered-table-cell/>
          <table:table-cell table:style-name="表格1.D3" table:number-rows-spanned="2" office:value-type="string">
            <text:p text:style-name="P28"><text:span text:style-name="T1">開口面積（</text:span><text:span text:style-name="T1">m</text:span><text:span text:style-name="T21">2</text:span><text:span text:style-name="T1">）</text:span></text:p>
            <text:p text:style-name="P28"><text:span text:style-name="T7">寬（</text:span><text:span text:style-name="T7">m</text:span><text:span text:style-name="T7">）×高（</text:span><text:span text:style-name="T7">m</text:span><text:span text:style-name="T7">）</text:span></text:p>
          </table:table-cell>
          <table:table-cell table:style-name="表格1.D3" table:number-rows-spanned="2" table:number-columns-spanned="2" office:value-type="string">
            <text:p text:style-name="P5">開口面積</text:p>
            <text:p text:style-name="P28"><text:span text:style-name="T1">小計（</text:span><text:span text:style-name="T1">m</text:span><text:span text:style-name="T21">2</text:span><text:span text:style-name="T1">）</text:span></text:p>
          </table:table-cell>
          <table:covered-table-cell/>
          <table:table-cell table:style-name="表格1.J3" table:number-rows-spanned="2" office:value-type="string">
            <text:p text:style-name="P5">備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D3" office:value-type="string">
            <text:p text:style-name="P4">一般</text:p>
          </table:table-cell>
          <table:table-cell table:style-name="表格1.D3" table:number-columns-spanned="2" office:value-type="string">
            <text:p text:style-name="P4">大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9"/>
          </table:table-cell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table-cell table:style-name="表格1.A3" office:value-type="string">
            <text:p text:style-name="P39"/>
          </table:table-cell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table-cell table:style-name="表格1.A3" office:value-type="string">
            <text:p text:style-name="P39"/>
          </table:table-cell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table-cell table:style-name="表格1.A3" office:value-type="string">
            <text:p text:style-name="P39"/>
          </table:table-cell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table-cell table:style-name="表格1.A3" office:value-type="string">
            <text:p text:style-name="P39"/>
          </table:table-cell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table-cell table:style-name="表格1.A3" office:value-type="string">
            <text:p text:style-name="P39"/>
          </table:table-cell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table-cell table:style-name="表格1.A3" office:value-type="string">
            <text:p text:style-name="P39"/>
          </table:table-cell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table-cell table:style-name="表格1.A3" office:value-type="string">
            <text:p text:style-name="P39"/>
          </table:table-cell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table-cell table:style-name="表格1.A3" office:value-type="string">
            <text:p text:style-name="P39"/>
          </table:table-cell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table-cell table:style-name="表格1.A3" office:value-type="string">
            <text:p text:style-name="P39"/>
          </table:table-cell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table-cell table:style-name="表格1.A3" office:value-type="string">
            <text:p text:style-name="P39"/>
          </table:table-cell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table-cell table:style-name="表格1.A3" office:value-type="string">
            <text:p text:style-name="P39"/>
          </table:table-cell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table-cell table:style-name="表格1.A3" office:value-type="string">
            <text:p text:style-name="P39"/>
          </table:table-cell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table-cell table:style-name="表格1.A3" office:value-type="string">
            <text:p text:style-name="P39"/>
          </table:table-cell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39"/>
          </table:table-cell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table-cell table:style-name="表格1.A20" office:value-type="string">
            <text:p text:style-name="P39"/>
          </table:table-cell>
          <table:table-cell table:style-name="表格1.B20" office:value-type="string">
            <text:p text:style-name="P39"/>
          </table:table-cell>
          <table:table-cell table:style-name="表格1.B20" table:number-columns-spanned="2" office:value-type="string">
            <text:p text:style-name="P39"/>
          </table:table-cell>
          <table:covered-table-cell/>
          <table:table-cell table:style-name="表格1.B20" office:value-type="string">
            <text:p text:style-name="P39"/>
          </table:table-cell>
          <table:table-cell table:style-name="表格1.B20" table:number-columns-spanned="2" office:value-type="string">
            <text:p text:style-name="P39"/>
          </table:table-cell>
          <table:covered-table-cell/>
          <table:table-cell table:style-name="表格1.B20" office:value-type="string">
            <text:p text:style-name="P39"/>
          </table:table-cell>
          <table:table-cell table:style-name="表格1.B20" table:number-columns-spanned="2" office:value-type="string">
            <text:p text:style-name="P39"/>
          </table:table-cell>
          <table:covered-table-cell/>
          <table:table-cell table:style-name="表格1.K20" office:value-type="string">
            <text:p text:style-name="P39"/>
          </table:table-cell>
        </table:table-row>
      </table:table>
      <text:p text:style-name="P4">註：</text:p>
      <text:p text:style-name="P85"><text:span text:style-name="T1">1.</text:span><text:span text:style-name="T1">有無開口樓層檢討應檢附計算式及窗戶或開口部大樣圖。</text:span></text:p>
      <text:p text:style-name="P85"><text:span text:style-name="T1">2.</text:span><text:span text:style-name="T1">窗戶或開口須標明距樓地板高度及詳細尺寸圖，並標示玻璃厚度。</text:span></text:p>
      <text:p text:style-name="P8"/>
      <text:p text:style-name="P8"/>
      <text:p text:style-name="P8"/>
      <text:p text:style-name="P8"/>
      <text:p text:style-name="P8"/>
      <text:p text:style-name="P86"/>
      <text:p text:style-name="P8">表一之二</text:p>
      <text:p text:style-name="P27">滅火器概要表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 table:number-columns-repeated="5"/>
        <table:table-column table:style-name="表格2.J"/>
        <table:table-column table:style-name="表格2.K" table:number-columns-repeated="6"/>
        <table:table-column table:style-name="表格2.Q"/>
        <table:table-row table:style-name="表格2.1">
          <table:table-cell table:style-name="表格2.A1" table:number-columns-spanned="17" office:value-type="string">
            <text:p text:style-name="P92"><text:span text:style-name="T3"><text:s text:c="24"/></text:span><text:span text:style-name="T3">項</text:span><text:span text:style-name="T3"> <text:s text:c="21"/></text:span><text:span text:style-name="T3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2" office:value-type="string">
            <text:p text:style-name="P95"/>
            <text:p text:style-name="P93"/>
            <text:p text:style-name="P93"/>
            <text:p text:style-name="P93"/>
            <text:p text:style-name="P93"/>
            <text:p text:style-name="P93">滅</text:p>
            <text:p text:style-name="P93"/>
            <text:p text:style-name="P93"/>
            <text:p text:style-name="P93">火</text:p>
            <text:p text:style-name="P93"/>
            <text:p text:style-name="P93"/>
            <text:p text:style-name="P93">器</text:p>
            <text:p text:style-name="P93"/>
            <text:p text:style-name="P93"/>
            <text:p text:style-name="P93">設</text:p>
            <text:p text:style-name="P93"/>
            <text:p text:style-name="P93"/>
            <text:p text:style-name="P93">置</text:p>
            <text:p text:style-name="P93"/>
            <text:p text:style-name="P93"/>
            <text:p text:style-name="P93">狀</text:p>
            <text:p text:style-name="P93"/>
            <text:p text:style-name="P93"/>
            <text:p text:style-name="P93">況</text:p>
          </table:table-cell>
          <table:table-cell table:style-name="表格2.B2" office:value-type="string">
            <text:p text:style-name="P93">樓</text:p>
            <text:p text:style-name="P93">層</text:p>
          </table:table-cell>
          <table:table-cell table:style-name="表格2.B2" office:value-type="string">
            <text:p text:style-name="P107"><text:span text:style-name="T3">用</text:span><text:span text:style-name="T3"> <text:s/></text:span><text:span text:style-name="T3">途</text:span></text:p>
          </table:table-cell>
          <table:table-cell table:style-name="表格2.B2" office:value-type="string">
            <text:p text:style-name="P96">面積</text:p>
          </table:table-cell>
          <table:table-cell table:style-name="表格2.B2" table:number-columns-spanned="6" office:value-type="string">
            <text:p text:style-name="P96">滅火器之種類及個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93">滅火效能值</text:p>
          </table:table-cell>
          <table:covered-table-cell/>
          <table:covered-table-cell/>
          <table:table-cell table:style-name="表格2.B2" office:value-type="string">
            <text:p text:style-name="P108">適</text:p>
            <text:p text:style-name="P108">應</text:p>
            <text:p text:style-name="P108">性</text:p>
          </table:table-cell>
          <table:table-cell table:style-name="表格2.B2" office:value-type="string">
            <text:p text:style-name="P98">設</text:p>
            <text:p text:style-name="P98">置</text:p>
            <text:p text:style-name="P98">處</text:p>
            <text:p text:style-name="P98">所</text:p>
          </table:table-cell>
          <table:table-cell table:style-name="表格2.B2" office:value-type="string">
            <text:p text:style-name="P93">標識</text:p>
          </table:table-cell>
          <table:table-cell table:style-name="表格2.Q2" office:value-type="string">
            <text:p text:style-name="P93">機器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95"/>
          </table:table-cell>
          <table:table-cell table:style-name="表格2.B2" office:value-type="string">
            <text:p text:style-name="P95"/>
          </table:table-cell>
          <table:table-cell table:style-name="表格2.B2" office:value-type="string">
            <text:p text:style-name="P95"/>
          </table:table-cell>
          <table:table-cell table:style-name="表格2.B2" office:value-type="string">
            <text:p text:style-name="P93">a</text:p>
          </table:table-cell>
          <table:table-cell table:style-name="表格2.B2" office:value-type="string">
            <text:p text:style-name="P93">b</text:p>
          </table:table-cell>
          <table:table-cell table:style-name="表格2.B2" office:value-type="string">
            <text:p text:style-name="P93">c</text:p>
          </table:table-cell>
          <table:table-cell table:style-name="表格2.B2" office:value-type="string">
            <text:p text:style-name="P93">d</text:p>
          </table:table-cell>
          <table:table-cell table:style-name="表格2.B2" office:value-type="string">
            <text:p text:style-name="P93">e</text:p>
          </table:table-cell>
          <table:table-cell table:style-name="表格2.B2" office:value-type="string">
            <text:p text:style-name="P93">合計</text:p>
          </table:table-cell>
          <table:table-cell table:style-name="表格2.B2" office:value-type="string">
            <text:p text:style-name="P93">A</text:p>
          </table:table-cell>
          <table:table-cell table:style-name="表格2.B2" office:value-type="string">
            <text:p text:style-name="P93">B</text:p>
          </table:table-cell>
          <table:table-cell table:style-name="表格2.B2" office:value-type="string">
            <text:p text:style-name="P93">C</text:p>
          </table:table-cell>
          <table:table-cell table:style-name="表格2.B2" office:value-type="string">
            <text:p text:style-name="P95"/>
          </table:table-cell>
          <table:table-cell table:style-name="表格2.B2" office:value-type="string">
            <text:p text:style-name="P95"/>
          </table:table-cell>
          <table:table-cell table:style-name="表格2.B2" office:value-type="string">
            <text:p text:style-name="P95"/>
          </table:table-cell>
          <table:table-cell table:style-name="表格2.Q2" office:value-type="string">
            <text:p text:style-name="P95"/>
          </table:table-cell>
        </table:table-row>
        <table:table-row table:style-name="表格2.4">
          <table:covered-table-cell/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Q2" office:value-type="string">
            <text:p text:style-name="P122"/>
          </table:table-cell>
        </table:table-row>
        <table:table-row table:style-name="表格2.4">
          <table:covered-table-cell/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Q2" office:value-type="string">
            <text:p text:style-name="P122"/>
          </table:table-cell>
        </table:table-row>
        <table:table-row table:style-name="表格2.4">
          <table:covered-table-cell/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Q2" office:value-type="string">
            <text:p text:style-name="P122"/>
          </table:table-cell>
        </table:table-row>
        <table:table-row table:style-name="表格2.4">
          <table:covered-table-cell/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Q2" office:value-type="string">
            <text:p text:style-name="P122"/>
          </table:table-cell>
        </table:table-row>
        <table:table-row table:style-name="表格2.4">
          <table:covered-table-cell/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Q2" office:value-type="string">
            <text:p text:style-name="P122"/>
          </table:table-cell>
        </table:table-row>
        <table:table-row table:style-name="表格2.4">
          <table:covered-table-cell/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Q2" office:value-type="string">
            <text:p text:style-name="P122"/>
          </table:table-cell>
        </table:table-row>
        <table:table-row table:style-name="表格2.4">
          <table:covered-table-cell/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Q2" office:value-type="string">
            <text:p text:style-name="P122"/>
          </table:table-cell>
        </table:table-row>
        <table:table-row table:style-name="表格2.4">
          <table:covered-table-cell/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Q2" office:value-type="string">
            <text:p text:style-name="P122"/>
          </table:table-cell>
        </table:table-row>
        <table:table-row table:style-name="表格2.4">
          <table:covered-table-cell/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Q2" office:value-type="string">
            <text:p text:style-name="P122"/>
          </table:table-cell>
        </table:table-row>
        <table:table-row table:style-name="表格2.4">
          <table:covered-table-cell/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Q2" office:value-type="string">
            <text:p text:style-name="P122"/>
          </table:table-cell>
        </table:table-row>
        <table:table-row table:style-name="表格2.4">
          <table:covered-table-cell/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Q2" office:value-type="string">
            <text:p text:style-name="P122"/>
          </table:table-cell>
        </table:table-row>
        <table:table-row table:style-name="表格2.4">
          <table:covered-table-cell/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Q2" office:value-type="string">
            <text:p text:style-name="P122"/>
          </table:table-cell>
        </table:table-row>
        <table:table-row table:style-name="表格2.4">
          <table:covered-table-cell/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Q2" office:value-type="string">
            <text:p text:style-name="P122"/>
          </table:table-cell>
        </table:table-row>
        <table:table-row table:style-name="表格2.4">
          <table:covered-table-cell/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Q2" office:value-type="string">
            <text:p text:style-name="P122"/>
          </table:table-cell>
        </table:table-row>
        <table:table-row table:style-name="表格2.4">
          <table:covered-table-cell/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Q2" office:value-type="string">
            <text:p text:style-name="P122"/>
          </table:table-cell>
        </table:table-row>
        <table:table-row table:style-name="表格2.4">
          <table:covered-table-cell/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Q2" office:value-type="string">
            <text:p text:style-name="P122"/>
          </table:table-cell>
        </table:table-row>
        <table:table-row table:style-name="表格2.4">
          <table:covered-table-cell/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Q2" office:value-type="string">
            <text:p text:style-name="P122"/>
          </table:table-cell>
        </table:table-row>
        <table:table-row table:style-name="表格2.4">
          <table:covered-table-cell/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Q2" office:value-type="string">
            <text:p text:style-name="P122"/>
          </table:table-cell>
        </table:table-row>
        <table:table-row table:style-name="表格2.4">
          <table:covered-table-cell/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Q2" office:value-type="string">
            <text:p text:style-name="P122"/>
          </table:table-cell>
        </table:table-row>
        <table:table-row table:style-name="表格2.4">
          <table:covered-table-cell/>
          <table:table-cell table:style-name="表格2.B2" table:number-columns-spanned="3" office:value-type="string">
            <text:p text:style-name="P123">合計</text:p>
          </table:table-cell>
          <table:covered-table-cell/>
          <table:covered-table-cell/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B2" office:value-type="string">
            <text:p text:style-name="P122"/>
          </table:table-cell>
          <table:table-cell table:style-name="表格2.Q2" office:value-type="string">
            <text:p text:style-name="P122"/>
          </table:table-cell>
        </table:table-row>
        <table:table-row table:style-name="表格2.24">
          <table:table-cell table:style-name="表格2.A24" table:number-columns-spanned="4" office:value-type="string">
            <text:p text:style-name="P96">備考</text:p>
          </table:table-cell>
          <table:covered-table-cell/>
          <table:covered-table-cell/>
          <table:covered-table-cell/>
          <table:table-cell table:style-name="表格2.E24" table:number-columns-spanned="13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3">註：</text:span><text:span text:style-name="T3">1.</text:span><text:span text:style-name="T3">滅火器之種類別欄中，</text:span><text:span text:style-name="T3">a</text:span><text:span text:style-name="T3">為乾粉滅火器、</text:span><text:span text:style-name="T3">b</text:span><text:span text:style-name="T3">為泡沫滅火器、</text:span><text:span text:style-name="T3">c</text:span><text:span text:style-name="T3">為二氧化碳滅火器、</text:span><text:span text:style-name="T3">d</text:span><text:span text:style-name="T3">為水滅火器、</text:span><text:span text:style-name="T3">e</text:span><text:span text:style-name="T3">為大型滅火器。</text:span></text:p>
      <text:p text:style-name="Standard"><text:span text:style-name="T3"><text:s text:c="5"/></text:span><text:span text:style-name="T3">2.</text:span><text:span text:style-name="T3">滅火器設置狀況欄填入符合的數目及事項。</text:span></text:p>
      <text:p text:style-name="P125"><text:span text:style-name="T3">3</text:span><text:span text:style-name="T3">.</text:span><text:span text:style-name="T3">滅火效能值「C」欄，如設有符合之滅火器則以打「○」方式表示。</text:span></text:p>
      <text:p text:style-name="P8"/>
      <text:p text:style-name="P88">表一之三</text:p>
      <text:p text:style-name="P1">室內消防栓設備概要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43"><text:s text:c="23"/>項 <text:s text:c="13"/>目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47">種類</text:p>
          </table:table-cell>
          <table:covered-table-cell/>
          <table:table-cell table:style-name="表格3.C2" table:number-columns-spanned="2" office:value-type="string">
            <text:p text:style-name="P40">□第一種消防栓 <text:s/>□第二種消防栓</text:p>
          </table:table-cell>
          <table:covered-table-cell/>
        </table:table-row>
        <table:table-row table:style-name="表格3.1">
          <table:table-cell table:style-name="表格3.A3" table:number-rows-spanned="2" office:value-type="string">
            <text:p text:style-name="P47">水源</text:p>
          </table:table-cell>
          <table:table-cell table:style-name="表格3.B3" office:value-type="string">
            <text:p text:style-name="P47">種別</text:p>
          </table:table-cell>
          <table:table-cell table:style-name="表格3.C3" table:number-columns-spanned="2" office:value-type="string">
            <text:p text:style-name="P40">□地下水池 <text:s/>□地上水槽 <text:s/>□其他</text:p>
          </table:table-cell>
          <table:covered-table-cell/>
        </table:table-row>
        <table:table-row table:style-name="表格3.1">
          <table:covered-table-cell/>
          <table:table-cell table:style-name="表格3.B3" office:value-type="string">
            <text:p text:style-name="P47">水量</text:p>
          </table:table-cell>
          <table:table-cell table:style-name="表格3.C3" table:number-columns-spanned="2" office:value-type="string">
            <text:p text:style-name="P35"><text:span text:style-name="T3">總水量╴╴╴╴</text:span><text:span text:style-name="T3">m</text:span><text:span text:style-name="T22">3</text:span><text:span text:style-name="T30"> </text:span><text:span text:style-name="T3">有效水量╴╴╴╴</text:span><text:span text:style-name="T3">m</text:span><text:span text:style-name="T22">3</text:span><text:span text:style-name="T30"> <text:s/></text:span><text:span text:style-name="T3">□專用</text:span><text:span text:style-name="T3"> </text:span><text:span text:style-name="T3">□兼用</text:span></text:p>
          </table:table-cell>
          <table:covered-table-cell/>
        </table:table-row>
        <table:table-row table:style-name="表格3.1">
          <table:table-cell table:style-name="表格3.A3" table:number-rows-spanned="6" office:value-type="string">
            <text:p text:style-name="P47">加壓送水裝置</text:p>
          </table:table-cell>
          <table:table-cell table:style-name="表格3.B3" table:number-rows-spanned="2" office:value-type="string">
            <text:p text:style-name="P47">消防幫浦方式</text:p>
          </table:table-cell>
          <table:table-cell table:style-name="表格3.B3" office:value-type="string">
            <text:p text:style-name="P47">消防幫浦</text:p>
          </table:table-cell>
          <table:table-cell table:style-name="表格3.C3" office:value-type="string">
            <text:p text:style-name="P40">□專用 <text:s/>□兼用、壓力調整裝置□有 <text:s/>□無</text:p>
            <text:p text:style-name="P35"><text:span text:style-name="T3">出水量╴╴╴╴</text:span><text:span text:style-name="T35">l</text:span><text:span text:style-name="T3">/min</text:span><text:span text:style-name="T3">、全揚程╴╴╴╴</text:span><text:span text:style-name="T3">m</text:span></text:p>
          </table:table-cell>
        </table:table-row>
        <table:table-row table:style-name="表格3.1">
          <table:covered-table-cell/>
          <table:covered-table-cell/>
          <table:table-cell table:style-name="表格3.B3" office:value-type="string">
            <text:p text:style-name="P47">電動機</text:p>
          </table:table-cell>
          <table:table-cell table:style-name="表格3.C3" office:value-type="string">
            <text:p text:style-name="P59"><text:span text:style-name="T3">輸出功率╴╴╴╴</text:span><text:span text:style-name="T3">kW </text:span>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47">中繼幫浦方式</text:p>
          </table:table-cell>
          <table:table-cell table:style-name="表格3.B3" office:value-type="string">
            <text:p text:style-name="P47">設置位置</text:p>
          </table:table-cell>
          <table:table-cell table:style-name="表格3.C3" office:value-type="string">
            <text:p text:style-name="P49">╴╴樓╴╴╴╴╴╴╴╴</text:p>
            <text:p text:style-name="P59"><text:span text:style-name="T3">出水量╴╴</text:span><text:span text:style-name="T35">l</text:span><text:span text:style-name="T3"> /min×</text:span><text:span text:style-name="T3">揚程╴╴</text:span><text:span text:style-name="T3">m×</text:span><text:span text:style-name="T3">輸出功率╴╴</text:span><text:span text:style-name="T3">kW</text:span>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47">重力水箱方式</text:p>
          </table:table-cell>
          <table:table-cell table:style-name="表格3.C3" table:number-columns-spanned="2" office:value-type="string">
            <text:p text:style-name="P60"><text:span text:style-name="T3">有效落差╴╴╴╴</text:span><text:span text:style-name="T3">m</text:span></text:p>
          </table:table-cell>
          <table:covered-table-cell/>
        </table:table-row>
        <table:table-row table:style-name="表格3.1">
          <table:covered-table-cell/>
          <table:table-cell table:style-name="表格3.B3" table:number-rows-spanned="2" office:value-type="string">
            <text:p text:style-name="P47">壓力水箱方式</text:p>
          </table:table-cell>
          <table:table-cell table:style-name="表格3.C3" table:number-columns-spanned="2" office:value-type="string">
            <text:p text:style-name="P60"><text:span text:style-name="T3">加壓壓力╴╴╴╴</text:span><text:span text:style-name="T3">kgf/</text:span><text:span text:style-name="T3">㎝</text:span><text:span text:style-name="T22">2</text:span><text:span text:style-name="T3">、</text:span><text:span text:style-name="T3">容量╴╴╴╴</text:span><text:span text:style-name="T35">l</text:span><text:span text:style-name="T3"> 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3" table:number-columns-spanned="2" office:value-type="string">
            <text:p text:style-name="P60"><text:span text:style-name="T3">加壓裝置 <text:s/>容量╴╴╴╴m</text:span><text:span text:style-name="T22">3</text:span><text:span text:style-name="T3">/min、</text:span><text:span text:style-name="T3">動力╴╴╴╴</text:span><text:span text:style-name="T3">kW</text:span></text:p>
          </table:table-cell>
          <table:covered-table-cell/>
        </table:table-row>
        <table:table-row table:style-name="表格3.1">
          <table:table-cell table:style-name="表格3.A3" table:number-columns-spanned="2" office:value-type="string">
            <text:p text:style-name="P47">屋頂水箱容量</text:p>
          </table:table-cell>
          <table:covered-table-cell/>
          <table:table-cell table:style-name="表格3.C3" table:number-columns-spanned="2" office:value-type="string">
            <text:p text:style-name="P60"><text:span text:style-name="T3">有效水量╴╴╴╴m</text:span><text:span text:style-name="T22">3</text:span></text:p>
          </table:table-cell>
          <table:covered-table-cell/>
        </table:table-row>
        <table:table-row table:style-name="表格3.1">
          <table:table-cell table:style-name="表格3.A3" table:number-columns-spanned="2" office:value-type="string">
            <text:p text:style-name="P47">消防栓</text:p>
          </table:table-cell>
          <table:covered-table-cell/>
          <table:table-cell table:style-name="表格3.C3" table:number-columns-spanned="2" office:value-type="string">
            <text:p text:style-name="P35"><text:span text:style-name="T3">合計設置數量╴╴╴個</text:span></text:p>
          </table:table-cell>
          <table:covered-table-cell/>
        </table:table-row>
        <table:table-row table:style-name="表格3.1">
          <table:table-cell table:style-name="表格3.A3" table:number-columns-spanned="2" office:value-type="string">
            <text:p text:style-name="P47">啟動裝置</text:p>
          </table:table-cell>
          <table:covered-table-cell/>
          <table:table-cell table:style-name="表格3.C3" table:number-columns-spanned="2" office:value-type="string">
            <text:p text:style-name="P40">□手動啟動 <text:s/>□自動啟動</text:p>
          </table:table-cell>
          <table:covered-table-cell/>
        </table:table-row>
        <table:table-row table:style-name="表格3.1">
          <table:table-cell table:style-name="表格3.A3" table:number-columns-spanned="2" office:value-type="string">
            <text:p text:style-name="P47">啟動表示燈</text:p>
          </table:table-cell>
          <table:covered-table-cell/>
          <table:table-cell table:style-name="表格3.C3" table:number-columns-spanned="2" office:value-type="string">
            <text:p text:style-name="P40">□專用</text:p>
          </table:table-cell>
          <table:covered-table-cell/>
        </table:table-row>
        <table:table-row table:style-name="表格3.1">
          <table:table-cell table:style-name="表格3.A3" table:number-rows-spanned="2" office:value-type="string">
            <text:p text:style-name="P47">配管</text:p>
          </table:table-cell>
          <table:table-cell table:style-name="表格3.B3" office:value-type="string">
            <text:p text:style-name="P47">立管</text:p>
          </table:table-cell>
          <table:table-cell table:style-name="表格3.C3" table:number-columns-spanned="2" office:value-type="string">
            <text:p text:style-name="P35"><text:span text:style-name="T3">立管口徑╴╴╴</text:span><text:span text:style-name="T3">A</text:span><text:span text:style-name="T3">、□專用 <text:s/>□兼用</text:span></text:p>
            <text:p text:style-name="P35"><text:span text:style-name="T3">立管材質 □</text:span><text:span text:style-name="T3">CNS6445 </text:span><text:span text:style-name="T3"><text:s/>□</text:span><text:span text:style-name="T3">CNS462</text:span><text:span text:style-name="T3">6</text:span><text:span text:style-name="T3"> <text:s/></text:span><text:span text:style-name="T3">□其他</text:span></text:p>
          </table:table-cell>
          <table:covered-table-cell/>
        </table:table-row>
        <table:table-row table:style-name="表格3.1">
          <table:covered-table-cell/>
          <table:table-cell table:style-name="表格3.B3" office:value-type="string">
            <text:p text:style-name="P55">閥類</text:p>
          </table:table-cell>
          <table:table-cell table:style-name="表格3.C3" table:number-columns-spanned="2" office:value-type="string">
            <text:p text:style-name="P54">□止水閥 <text:s/>□逆止閥</text:p>
          </table:table-cell>
          <table:covered-table-cell/>
        </table:table-row>
        <table:table-row table:style-name="表格3.1">
          <table:table-cell table:style-name="表格3.A3" table:number-rows-spanned="2" office:value-type="string">
            <text:p text:style-name="P47">配線</text:p>
          </table:table-cell>
          <table:table-cell table:style-name="表格3.B3" office:value-type="string">
            <text:p text:style-name="P47">緊急電源回路</text:p>
          </table:table-cell>
          <table:table-cell table:style-name="表格3.C3" table:number-columns-spanned="2" office:value-type="string">
            <text:p text:style-name="P40">□耐燃電線 <text:s/>□電線管埋設 <text:s/>□其他</text:p>
          </table:table-cell>
          <table:covered-table-cell/>
        </table:table-row>
        <table:table-row table:style-name="表格3.1">
          <table:covered-table-cell/>
          <table:table-cell table:style-name="表格3.B3" office:value-type="string">
            <text:p text:style-name="P47">操作回路</text:p>
          </table:table-cell>
          <table:table-cell table:style-name="表格3.C3" table:number-columns-spanned="2" office:value-type="string">
            <text:p text:style-name="P40">□耐熱電線 <text:s/>□電線管露出 <text:s/>□電線管埋設 <text:s/>□其他</text:p>
          </table:table-cell>
          <table:covered-table-cell/>
        </table:table-row>
        <table:table-row table:style-name="表格3.1">
          <table:table-cell table:style-name="表格3.A3" table:number-columns-spanned="2" office:value-type="string">
            <text:p text:style-name="P47">緊急電源</text:p>
          </table:table-cell>
          <table:covered-table-cell/>
          <table:table-cell table:style-name="表格3.C3" table:number-columns-spanned="2" office:value-type="string">
            <text:p text:style-name="P40">□發電機設備 <text:s/>□蓄電池設備 <text:s/>□其他（動力引擎方式）</text:p>
          </table:table-cell>
          <table:covered-table-cell/>
        </table:table-row>
        <table:table-row table:style-name="表格3.20">
          <table:table-cell table:style-name="表格3.A20" table:number-columns-spanned="2" office:value-type="string">
            <text:p text:style-name="P64">備考</text:p>
            <text:p text:style-name="P64"/>
          </table:table-cell>
          <table:covered-table-cell/>
          <table:table-cell table:style-name="表格3.C20" table:number-columns-spanned="2" office:value-type="string">
            <text:p text:style-name="P68"/>
          </table:table-cell>
          <table:covered-table-cell/>
        </table:table-row>
      </table:table>
      <text:p text:style-name="Standard"><text:span text:style-name="T3">註：「□」欄內請以打</text:span><text:span text:style-name="T3">v</text:span><text:span text:style-name="T3">方式。</text:span></text:p>
      <text:p text:style-name="P90">表一之四</text:p>
      <text:p text:style-name="P27">室外消防栓設備概要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43"><text:s text:c="23"/>項 <text:s text:c="13"/>目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office:value-type="string">
            <text:p text:style-name="P44">水源</text:p>
          </table:table-cell>
          <table:table-cell table:style-name="表格4.B2" office:value-type="string">
            <text:p text:style-name="P44">種別</text:p>
          </table:table-cell>
          <table:table-cell table:style-name="表格4.C2" table:number-columns-spanned="2" office:value-type="string">
            <text:p text:style-name="P43">□地下水池 <text:s/>□地上水槽 <text:s/>□其他</text:p>
          </table:table-cell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44">水量</text:p>
          </table:table-cell>
          <table:table-cell table:style-name="表格4.C2" table:number-columns-spanned="2" office:value-type="string">
            <text:p text:style-name="P57"><text:span text:style-name="T3">總水量╴╴╴╴</text:span><text:span text:style-name="T3">m</text:span><text:span text:style-name="T22">3</text:span><text:span text:style-name="T30"> <text:s/></text:span><text:span text:style-name="T3">有效水量╴╴╴╴</text:span><text:span text:style-name="T3">m</text:span><text:span text:style-name="T22">3</text:span><text:span text:style-name="T30"> </text:span><text:span text:style-name="T30"><text:s/></text:span><text:span text:style-name="T3">□專用</text:span><text:span text:style-name="T3"> </text:span><text:span text:style-name="T3">□兼用</text:span></text:p>
          </table:table-cell>
          <table:covered-table-cell/>
        </table:table-row>
        <table:table-row table:style-name="表格4.1">
          <table:table-cell table:style-name="表格4.A2" table:number-rows-spanned="5" office:value-type="string">
            <text:p text:style-name="P44">加壓送水裝置</text:p>
          </table:table-cell>
          <table:table-cell table:style-name="表格4.B2" table:number-rows-spanned="2" office:value-type="string">
            <text:p text:style-name="P44">消防幫浦方式</text:p>
          </table:table-cell>
          <table:table-cell table:style-name="表格4.B2" office:value-type="string">
            <text:p text:style-name="P44">消防幫浦</text:p>
          </table:table-cell>
          <table:table-cell table:style-name="表格4.C2" office:value-type="string">
            <text:p text:style-name="P43">□專用 <text:s/>□兼用、壓力調整裝置□有 <text:s/>□無</text:p>
            <text:p text:style-name="P58"><text:span text:style-name="T3">出水量╴╴╴╴</text:span><text:span text:style-name="T35">l</text:span><text:span text:style-name="T3"> /min</text:span><text:span text:style-name="T3">、全揚程╴╴╴╴</text:span><text:span text:style-name="T3">m</text:span></text:p>
          </table:table-cell>
        </table:table-row>
        <table:table-row table:style-name="表格4.1">
          <table:covered-table-cell/>
          <table:covered-table-cell/>
          <table:table-cell table:style-name="表格4.B2" office:value-type="string">
            <text:p text:style-name="P44">電動機</text:p>
          </table:table-cell>
          <table:table-cell table:style-name="表格4.C2" office:value-type="string">
            <text:p text:style-name="P57"><text:span text:style-name="T3">輸出功率╴╴╴╴</text:span><text:span text:style-name="T3">kW</text:span>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44">重力水箱方式</text:p>
          </table:table-cell>
          <table:table-cell table:style-name="表格4.C2" table:number-columns-spanned="2" office:value-type="string">
            <text:p text:style-name="P57"><text:span text:style-name="T3">有效落差╴╴╴╴</text:span><text:span text:style-name="T3">m</text:span></text:p>
          </table:table-cell>
          <table:covered-table-cell/>
        </table:table-row>
        <table:table-row table:style-name="表格4.1">
          <table:covered-table-cell/>
          <table:table-cell table:style-name="表格4.B2" table:number-rows-spanned="2" office:value-type="string">
            <text:p text:style-name="P44">壓力水箱方式</text:p>
          </table:table-cell>
          <table:table-cell table:style-name="表格4.C2" table:number-columns-spanned="2" office:value-type="string">
            <text:p text:style-name="P57"><text:span text:style-name="T3">加壓壓力╴╴╴╴</text:span><text:span text:style-name="T3">kgf/</text:span><text:span text:style-name="T3">㎝</text:span><text:span text:style-name="T22">2</text:span><text:span text:style-name="T3">、</text:span><text:span text:style-name="T3">容量╴╴╴╴</text:span><text:span text:style-name="T35">l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2" table:number-columns-spanned="2" office:value-type="string">
            <text:p text:style-name="P57"><text:span text:style-name="T3">加壓裝置 <text:s/>容量╴╴╴╴m</text:span><text:span text:style-name="T22">3</text:span><text:span text:style-name="T3">/min、</text:span><text:span text:style-name="T3">動力╴╴╴╴</text:span><text:span text:style-name="T3">kW</text:span></text:p>
          </table:table-cell>
          <table:covered-table-cell/>
        </table:table-row>
        <table:table-row table:style-name="表格4.1">
          <table:table-cell table:style-name="表格4.A2" table:number-columns-spanned="2" office:value-type="string">
            <text:p text:style-name="P44">消防栓</text:p>
          </table:table-cell>
          <table:covered-table-cell/>
          <table:table-cell table:style-name="表格4.C2" table:number-columns-spanned="2" office:value-type="string">
            <text:p text:style-name="P57"><text:span text:style-name="T3">合計設置數量╴╴╴個</text:span></text:p>
          </table:table-cell>
          <table:covered-table-cell/>
        </table:table-row>
        <table:table-row table:style-name="表格4.1">
          <table:table-cell table:style-name="表格4.A2" table:number-columns-spanned="2" office:value-type="string">
            <text:p text:style-name="P44">啟動裝置</text:p>
          </table:table-cell>
          <table:covered-table-cell/>
          <table:table-cell table:style-name="表格4.C2" table:number-columns-spanned="2" office:value-type="string">
            <text:p text:style-name="P43">□手動啟動 <text:s/>□自動啟動</text:p>
          </table:table-cell>
          <table:covered-table-cell/>
        </table:table-row>
        <table:table-row table:style-name="表格4.1">
          <table:table-cell table:style-name="表格4.A2" table:number-columns-spanned="2" office:value-type="string">
            <text:p text:style-name="P44">啟動表示燈</text:p>
          </table:table-cell>
          <table:covered-table-cell/>
          <table:table-cell table:style-name="表格4.C2" table:number-columns-spanned="2" office:value-type="string">
            <text:p text:style-name="P43">□專用</text:p>
          </table:table-cell>
          <table:covered-table-cell/>
        </table:table-row>
        <table:table-row table:style-name="表格4.1">
          <table:table-cell table:style-name="表格4.A2" table:number-rows-spanned="2" office:value-type="string">
            <text:p text:style-name="P44">配管</text:p>
          </table:table-cell>
          <table:table-cell table:style-name="表格4.B2" office:value-type="string">
            <text:p text:style-name="P44">立管</text:p>
          </table:table-cell>
          <table:table-cell table:style-name="表格4.C2" table:number-columns-spanned="2" office:value-type="string">
            <text:p text:style-name="P57"><text:span text:style-name="T3">立管口徑╴╴╴╴</text:span><text:span text:style-name="T3">A</text:span><text:span text:style-name="T3">、□專用 <text:s/>□兼用</text:span></text:p>
            <text:p text:style-name="P57"><text:span text:style-name="T3">立管材質 □</text:span><text:span text:style-name="T3">CNS6445 </text:span><text:span text:style-name="T3"><text:s/>□</text:span><text:span text:style-name="T3">CNS462</text:span><text:span text:style-name="T3">6</text:span><text:span text:style-name="T3"> <text:s/></text:span><text:span text:style-name="T3">□其他</text:span></text:p>
          </table:table-cell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44">閥類</text:p>
          </table:table-cell>
          <table:table-cell table:style-name="表格4.C2" table:number-columns-spanned="2" office:value-type="string">
            <text:p text:style-name="P43">□止水閥 <text:s/>□逆止閥</text:p>
          </table:table-cell>
          <table:covered-table-cell/>
        </table:table-row>
        <table:table-row table:style-name="表格4.1">
          <table:table-cell table:style-name="表格4.A2" table:number-rows-spanned="2" office:value-type="string">
            <text:p text:style-name="P44">配線</text:p>
          </table:table-cell>
          <table:table-cell table:style-name="表格4.B2" office:value-type="string">
            <text:p text:style-name="P44">緊急電源回路</text:p>
          </table:table-cell>
          <table:table-cell table:style-name="表格4.C2" table:number-columns-spanned="2" office:value-type="string">
            <text:p text:style-name="P43">□耐燃電線 <text:s/>□電線管埋設 <text:s/>□其他</text:p>
          </table:table-cell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44">操作回路</text:p>
          </table:table-cell>
          <table:table-cell table:style-name="表格4.C2" table:number-columns-spanned="2" office:value-type="string">
            <text:p text:style-name="P43">□耐熱電線 <text:s/>□電線管露出 <text:s/>□電線管埋設 <text:s/>□其他</text:p>
          </table:table-cell>
          <table:covered-table-cell/>
        </table:table-row>
        <table:table-row table:style-name="表格4.1">
          <table:table-cell table:style-name="表格4.A2" table:number-columns-spanned="2" office:value-type="string">
            <text:p text:style-name="P44">緊急電源</text:p>
          </table:table-cell>
          <table:covered-table-cell/>
          <table:table-cell table:style-name="表格4.C2" table:number-columns-spanned="2" office:value-type="string">
            <text:p text:style-name="P43">□發電機設備 <text:s/>□蓄電池設備 <text:s/>□其他（動力引擎方式）</text:p>
          </table:table-cell>
          <table:covered-table-cell/>
        </table:table-row>
        <table:table-row table:style-name="表格4.17">
          <table:table-cell table:style-name="表格4.A17" table:number-columns-spanned="2" office:value-type="string">
            <text:p text:style-name="P45"/>
            <text:p text:style-name="P44">備考</text:p>
            <text:p text:style-name="P44"/>
          </table:table-cell>
          <table:covered-table-cell/>
          <table:table-cell table:style-name="表格4.C17" table:number-columns-spanned="2" office:value-type="string">
            <text:p text:style-name="P46"/>
          </table:table-cell>
          <table:covered-table-cell/>
        </table:table-row>
      </table:table>
      <text:p text:style-name="P30"><text:span text:style-name="T3">註：「□」欄內請以打</text:span><text:span text:style-name="T3">v</text:span><text:span text:style-name="T3">方式。</text:span></text:p>
      <text:p text:style-name="P8"/>
      <text:p text:style-name="P91">表一之五</text:p>
      <text:p text:style-name="P27">自動撒水設備概要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27"><text:s text:c="23"/>項 <text:s text:c="13"/>目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2" office:value-type="string">
            <text:p text:style-name="P128">方式</text:p>
          </table:table-cell>
          <table:covered-table-cell/>
          <table:table-cell table:style-name="表格5.C2" table:number-columns-spanned="2" office:value-type="string">
            <text:p text:style-name="P127">□密閉濕式 <text:s/>□密閉乾式 <text:s/>□預動式 <text:s/>□開放式</text:p>
          </table:table-cell>
          <table:covered-table-cell/>
        </table:table-row>
        <table:table-row table:style-name="表格5.1">
          <table:table-cell table:style-name="表格5.A3" table:number-rows-spanned="2" office:value-type="string">
            <text:p text:style-name="P128">水源</text:p>
          </table:table-cell>
          <table:table-cell table:style-name="表格5.B3" office:value-type="string">
            <text:p text:style-name="P128">種別</text:p>
          </table:table-cell>
          <table:table-cell table:style-name="表格5.C3" table:number-columns-spanned="2" office:value-type="string">
            <text:p text:style-name="P127">□地下水池 <text:s/>□地上水槽 <text:s/>□其他</text:p>
          </table:table-cell>
          <table:covered-table-cell/>
        </table:table-row>
        <table:table-row table:style-name="表格5.1">
          <table:covered-table-cell/>
          <table:table-cell table:style-name="表格5.B3" office:value-type="string">
            <text:p text:style-name="P128">水量</text:p>
          </table:table-cell>
          <table:table-cell table:style-name="表格5.C3" table:number-columns-spanned="2" office:value-type="string">
            <text:p text:style-name="P126"><text:span text:style-name="T3">總水量╴╴╴╴</text:span><text:span text:style-name="T3">m</text:span><text:span text:style-name="T22">3</text:span><text:span text:style-name="T30"> </text:span><text:span text:style-name="T3">有效水量╴╴╴╴</text:span><text:span text:style-name="T3">m</text:span><text:span text:style-name="T22">3</text:span><text:span text:style-name="T30"> </text:span><text:span text:style-name="T30"><text:s/></text:span><text:span text:style-name="T3">□專用 </text:span><text:span text:style-name="T3"><text:s/></text:span><text:span text:style-name="T3">□兼用</text:span></text:p>
          </table:table-cell>
          <table:covered-table-cell/>
        </table:table-row>
        <table:table-row table:style-name="表格5.1">
          <table:table-cell table:style-name="表格5.A3" table:number-rows-spanned="6" office:value-type="string">
            <text:p text:style-name="P64">加壓送水裝置</text:p>
          </table:table-cell>
          <table:table-cell table:style-name="表格5.B3" table:number-rows-spanned="2" office:value-type="string">
            <text:p text:style-name="P64">消防幫浦方式</text:p>
          </table:table-cell>
          <table:table-cell table:style-name="表格5.B3" office:value-type="string">
            <text:p text:style-name="P64">消防幫浦</text:p>
          </table:table-cell>
          <table:table-cell table:style-name="表格5.C3" office:value-type="string">
            <text:p text:style-name="P65">□專用 <text:s/>□兼用、壓力調整裝置□有 <text:s/>□無</text:p>
            <text:p text:style-name="P63"><text:span text:style-name="T3">出水量╴╴╴╴</text:span><text:span text:style-name="T35">l</text:span><text:span text:style-name="T3"> /min</text:span><text:span text:style-name="T3">、全揚程╴╴╴╴</text:span><text:span text:style-name="T3">m</text:span></text:p>
          </table:table-cell>
        </table:table-row>
        <table:table-row table:style-name="表格5.1">
          <table:covered-table-cell/>
          <table:covered-table-cell/>
          <table:table-cell table:style-name="表格5.B3" office:value-type="string">
            <text:p text:style-name="P64">電動機</text:p>
          </table:table-cell>
          <table:table-cell table:style-name="表格5.C3" office:value-type="string">
            <text:p text:style-name="P82"><text:span text:style-name="T3">輸出功率╴╴╴╴</text:span><text:span text:style-name="T3">kW</text:span></text:p>
          </table:table-cell>
        </table:table-row>
        <table:table-row table:style-name="表格5.1">
          <table:covered-table-cell/>
          <table:table-cell table:style-name="表格5.B3" office:value-type="string">
            <text:p text:style-name="P64">中繼幫浦方式</text:p>
          </table:table-cell>
          <table:table-cell table:style-name="表格5.B3" office:value-type="string">
            <text:p text:style-name="P64">設置位置</text:p>
          </table:table-cell>
          <table:table-cell table:style-name="表格5.C3" office:value-type="string">
            <text:p text:style-name="P69">╴╴╴╴樓╴╴╴╴╴╴╴╴</text:p>
            <text:p text:style-name="P82"><text:span text:style-name="T3">出水量╴╴</text:span><text:span text:style-name="T35">l</text:span><text:span text:style-name="T35"> </text:span><text:span text:style-name="T3">/min×</text:span><text:span text:style-name="T3">揚程╴╴</text:span><text:span text:style-name="T3">m×</text:span><text:span text:style-name="T3">輸出功率╴╴</text:span><text:span text:style-name="T3">kW</text:span></text:p>
          </table:table-cell>
        </table:table-row>
        <table:table-row table:style-name="表格5.1">
          <table:covered-table-cell/>
          <table:table-cell table:style-name="表格5.B3" office:value-type="string">
            <text:p text:style-name="P64">重力水箱方式</text:p>
          </table:table-cell>
          <table:table-cell table:style-name="表格5.C3" table:number-columns-spanned="2" office:value-type="string">
            <text:p text:style-name="P83"><text:span text:style-name="T3">有效落差╴╴╴╴</text:span><text:span text:style-name="T3">m</text:span></text:p>
          </table:table-cell>
          <table:covered-table-cell/>
        </table:table-row>
        <table:table-row table:style-name="表格5.1">
          <table:covered-table-cell/>
          <table:table-cell table:style-name="表格5.B3" table:number-rows-spanned="2" office:value-type="string">
            <text:p text:style-name="P64">壓力水箱方式</text:p>
          </table:table-cell>
          <table:table-cell table:style-name="表格5.C3" table:number-columns-spanned="2" office:value-type="string">
            <text:p text:style-name="P83"><text:span text:style-name="T3">加壓壓力╴╴╴╴</text:span><text:span text:style-name="T3">kgf/</text:span><text:span text:style-name="T3">㎝</text:span><text:span text:style-name="T22">2</text:span><text:span text:style-name="T3">、</text:span><text:span text:style-name="T3">容量╴╴╴╴</text:span><text:span text:style-name="T35">l</text:span><text:span text:style-name="T35"> </text:span></text:p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C3" table:number-columns-spanned="2" office:value-type="string">
            <text:p text:style-name="P83"><text:span text:style-name="T3">加壓裝置 <text:s/>容量╴╴╴╴m</text:span><text:span text:style-name="T22">3</text:span><text:span text:style-name="T3">/min、</text:span><text:span text:style-name="T3">動力╴╴╴╴</text:span><text:span text:style-name="T3">kW</text:span></text:p>
          </table:table-cell>
          <table:covered-table-cell/>
        </table:table-row>
        <table:table-row table:style-name="表格5.1">
          <table:table-cell table:style-name="表格5.A3" table:number-columns-spanned="2" office:value-type="string">
            <text:p text:style-name="P128">屋頂水箱容量</text:p>
          </table:table-cell>
          <table:covered-table-cell/>
          <table:table-cell table:style-name="表格5.C3" table:number-columns-spanned="2" office:value-type="string">
            <text:p text:style-name="P144"><text:span text:style-name="T3">有效水量╴╴╴╴m</text:span><text:span text:style-name="T22">3</text:span></text:p>
          </table:table-cell>
          <table:covered-table-cell/>
        </table:table-row>
        <table:table-row table:style-name="表格5.1">
          <table:table-cell table:style-name="表格5.A3" table:number-columns-spanned="2" office:value-type="string">
            <text:p text:style-name="P128">撒水頭</text:p>
          </table:table-cell>
          <table:covered-table-cell/>
          <table:table-cell table:style-name="表格5.C3" table:number-columns-spanned="2" office:value-type="string">
            <text:p text:style-name="P126"><text:span text:style-name="T3">□密閉式 <text:s/>設置數量╴╴╴個、標示溫度╴╴╴℃</text:span></text:p>
            <text:p text:style-name="P126"><text:span text:style-name="T3">□開放式 <text:s/>設置數量╴╴╴個、標示溫度╴╴╴℃</text:span></text:p>
            <text:p text:style-name="P126"><text:span text:style-name="T3">合計設置數量╴╴╴個</text:span></text:p>
          </table:table-cell>
          <table:covered-table-cell/>
        </table:table-row>
        <table:table-row table:style-name="表格5.1">
          <table:table-cell table:style-name="表格5.A3" table:number-columns-spanned="2" office:value-type="string">
            <text:p text:style-name="P128">感知撒水頭</text:p>
          </table:table-cell>
          <table:covered-table-cell/>
          <table:table-cell table:style-name="表格5.C3" table:number-columns-spanned="2" office:value-type="string">
            <text:p text:style-name="P126"><text:span text:style-name="T3">設置數量╴╴╴個、標示溫度╴╴╴℃</text:span></text:p>
          </table:table-cell>
          <table:covered-table-cell/>
        </table:table-row>
        <table:table-row table:style-name="表格5.1">
          <table:table-cell table:style-name="表格5.A3" table:number-columns-spanned="2" office:value-type="string">
            <text:p text:style-name="P128">一齊開放閥</text:p>
          </table:table-cell>
          <table:covered-table-cell/>
          <table:table-cell table:style-name="表格5.C3" table:number-columns-spanned="2" office:value-type="string">
            <text:p text:style-name="P126"><text:span text:style-name="T3">口徑╴╴╴</text:span><text:span text:style-name="T3">A</text:span><text:span text:style-name="T3">、╴╴個</text:span></text:p>
          </table:table-cell>
          <table:covered-table-cell/>
        </table:table-row>
        <table:table-row table:style-name="表格5.1">
          <table:table-cell table:style-name="表格5.A3" table:number-columns-spanned="2" office:value-type="string">
            <text:p text:style-name="P128">放水區域</text:p>
          </table:table-cell>
          <table:covered-table-cell/>
          <table:table-cell table:style-name="表格5.C3" table:number-columns-spanned="2" office:value-type="string">
            <text:p text:style-name="P126"><text:span text:style-name="T3">放水區域數╴╴╴╴</text:span></text:p>
            <text:p text:style-name="P126"><text:span text:style-name="T3">最大放水區域面積╴╴╴╴</text:span><text:span text:style-name="T3">m</text:span><text:span text:style-name="T22">2</text:span><text:span text:style-name="T3">、</text:span><text:span text:style-name="T3">放水量╴╴╴╴</text:span><text:span text:style-name="T35">l</text:span><text:span text:style-name="T3"> /min</text:span></text:p>
            <text:p text:style-name="P126"><text:span text:style-name="T3">最小放水區域面積╴╴╴╴</text:span><text:span text:style-name="T3">m</text:span><text:span text:style-name="T22">2</text:span><text:span text:style-name="T3">、</text:span><text:span text:style-name="T3">放水量╴╴╴╴</text:span><text:span text:style-name="T35">l</text:span><text:span text:style-name="T3"> /min</text:span></text:p>
          </table:table-cell>
          <table:covered-table-cell/>
        </table:table-row>
        <table:table-row table:style-name="表格5.1">
          <table:table-cell table:style-name="表格5.A3" table:number-columns-spanned="2" office:value-type="string">
            <text:p text:style-name="P12">啟動裝置</text:p>
          </table:table-cell>
          <table:covered-table-cell/>
          <table:table-cell table:style-name="表格5.C3" table:number-columns-spanned="2" office:value-type="string">
            <text:p text:style-name="P25">幫浦啟動方式 □啟動用水壓開關裝置 □流水檢知裝置 □其他</text:p>
            <text:p text:style-name="P25">感知啟動方式 □撒水頭 <text:s/>□探測器 <text:s/>□手動啟動裝置 <text:s/>□其他</text:p>
          </table:table-cell>
          <table:covered-table-cell/>
        </table:table-row>
        <table:table-row table:style-name="表格5.1">
          <table:table-cell table:style-name="表格5.A3" table:number-columns-spanned="2" office:value-type="string">
            <text:p text:style-name="P128">自動警報逆止閥</text:p>
          </table:table-cell>
          <table:covered-table-cell/>
          <table:table-cell table:style-name="表格5.C3" table:number-columns-spanned="2" office:value-type="string">
            <text:p text:style-name="P126"><text:span text:style-name="T3">口徑╴╴╴╴</text:span><text:span text:style-name="T3">A</text:span><text:span text:style-name="T3">、設置數量╴╴╴╴個</text:span></text:p>
            <text:p text:style-name="P127">警報方式 <text:s/>□電氣式 <text:s/>□機械式</text:p>
          </table:table-cell>
          <table:covered-table-cell/>
        </table:table-row>
        <table:table-row table:style-name="表格5.1">
          <table:table-cell table:style-name="表格5.A3" table:number-columns-spanned="2" office:value-type="string">
            <text:p text:style-name="P128">流水檢知裝置</text:p>
          </table:table-cell>
          <table:covered-table-cell/>
          <table:table-cell table:style-name="表格5.C3" table:number-columns-spanned="2" office:value-type="string">
            <text:p text:style-name="P126"><text:span text:style-name="T3">口徑╴╴╴╴</text:span><text:span text:style-name="T3">A</text:span><text:span text:style-name="T3">、設置數量╴╴╴╴個</text:span></text:p>
            <text:p text:style-name="P127">警報方式 <text:s/>□電氣式 <text:s/>□機械式</text:p>
          </table:table-cell>
          <table:covered-table-cell/>
        </table:table-row>
        <table:table-row table:style-name="表格5.1">
          <table:table-cell table:style-name="表格5.A3" table:number-rows-spanned="2" office:value-type="string">
            <text:p text:style-name="P128">配管</text:p>
          </table:table-cell>
          <table:table-cell table:style-name="表格5.B3" office:value-type="string">
            <text:p text:style-name="P128">立管</text:p>
          </table:table-cell>
          <table:table-cell table:style-name="表格5.C3" table:number-columns-spanned="2" office:value-type="string">
            <text:p text:style-name="P126"><text:span text:style-name="T3">立管口徑╴╴╴╴</text:span><text:span text:style-name="T3">A</text:span><text:span text:style-name="T3">、□專用 <text:s/>□兼用</text:span></text:p>
            <text:p text:style-name="P126"><text:span text:style-name="T3">立管材質 <text:s/>□</text:span><text:span text:style-name="T3">CNS6445 </text:span><text:span text:style-name="T3"><text:s/>□</text:span><text:span text:style-name="T3">CNS462</text:span><text:span text:style-name="T3">6</text:span><text:span text:style-name="T3"> <text:s/></text:span><text:span text:style-name="T3">□其他</text:span></text:p>
          </table:table-cell>
          <table:covered-table-cell/>
        </table:table-row>
        <table:table-row table:style-name="表格5.1">
          <table:covered-table-cell/>
          <table:table-cell table:style-name="表格5.B3" office:value-type="string">
            <text:p text:style-name="P77">閥類</text:p>
          </table:table-cell>
          <table:table-cell table:style-name="表格5.C3" table:number-columns-spanned="2" office:value-type="string">
            <text:p text:style-name="P76">□止水閥 <text:s/>□逆止閥</text:p>
          </table:table-cell>
          <table:covered-table-cell/>
        </table:table-row>
        <table:table-row table:style-name="表格5.1">
          <table:table-cell table:style-name="表格5.A3" table:number-columns-spanned="2" office:value-type="string">
            <text:p text:style-name="P128">送水口</text:p>
          </table:table-cell>
          <table:covered-table-cell/>
          <table:table-cell table:style-name="表格5.C3" table:number-columns-spanned="2" office:value-type="string">
            <text:p text:style-name="P126"><text:span text:style-name="T3">雙口型╴╴╴╴個、設置位置╴╴╴╴╴╴╴╴</text:span></text:p>
          </table:table-cell>
          <table:covered-table-cell/>
        </table:table-row>
        <table:table-row table:style-name="表格5.1">
          <table:table-cell table:style-name="表格5.A3" table:number-rows-spanned="2" office:value-type="string">
            <text:p text:style-name="P12">配線</text:p>
          </table:table-cell>
          <table:table-cell table:style-name="表格5.B3" office:value-type="string">
            <text:p text:style-name="P12">緊急電源回路</text:p>
          </table:table-cell>
          <table:table-cell table:style-name="表格5.C3" table:number-columns-spanned="2" office:value-type="string">
            <text:p text:style-name="P11">□耐燃電線 <text:s/>□電線管埋設 <text:s/>□其他</text:p>
          </table:table-cell>
          <table:covered-table-cell/>
        </table:table-row>
        <table:table-row table:style-name="表格5.1">
          <table:covered-table-cell/>
          <table:table-cell table:style-name="表格5.B3" office:value-type="string">
            <text:p text:style-name="P12">操作回路</text:p>
          </table:table-cell>
          <table:table-cell table:style-name="表格5.C3" table:number-columns-spanned="2" office:value-type="string">
            <text:p text:style-name="P11">□耐熱電線 <text:s/>□電線管露出 <text:s/>□電線管埋設 <text:s/>□其他</text:p>
          </table:table-cell>
          <table:covered-table-cell/>
        </table:table-row>
        <table:table-row table:style-name="表格5.1">
          <table:table-cell table:style-name="表格5.A3" table:number-columns-spanned="2" office:value-type="string">
            <text:p text:style-name="P12">緊急電源</text:p>
          </table:table-cell>
          <table:covered-table-cell/>
          <table:table-cell table:style-name="表格5.C3" table:number-columns-spanned="2" office:value-type="string">
            <text:p text:style-name="P11">□發電機設備 <text:s/>□蓄電池設備 <text:s/>□其他（動力引擎方式）</text:p>
          </table:table-cell>
          <table:covered-table-cell/>
        </table:table-row>
        <table:table-row table:style-name="表格5.1">
          <table:table-cell table:style-name="表格5.A25" table:number-columns-spanned="2" office:value-type="string">
            <text:p text:style-name="P12">備考</text:p>
            <text:p text:style-name="P12"/>
          </table:table-cell>
          <table:covered-table-cell/>
          <table:table-cell table:style-name="表格5.C25" table:number-columns-spanned="2" office:value-type="string">
            <text:p text:style-name="P14"/>
          </table:table-cell>
          <table:covered-table-cell/>
        </table:table-row>
      </table:table>
      <text:p text:style-name="Standard"><text:span text:style-name="T3">註：「□」欄內請以打</text:span><text:span text:style-name="T3">v</text:span><text:span text:style-name="T3">方式。</text:span></text:p>
      <text:p text:style-name="P91">表一之六</text:p>
      <text:p text:style-name="P31">水霧滅火設備概要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149"><text:s text:c="23"/>項 <text:s text:c="13"/>目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2" office:value-type="string">
            <text:p text:style-name="P150">水源</text:p>
          </table:table-cell>
          <table:table-cell table:style-name="表格6.B2" office:value-type="string">
            <text:p text:style-name="P150">種別</text:p>
          </table:table-cell>
          <table:table-cell table:style-name="表格6.C2" table:number-columns-spanned="2" office:value-type="string">
            <text:p text:style-name="P149">□地下水池 <text:s/>□地上水槽 <text:s/>□其他</text:p>
          </table:table-cell>
          <table:covered-table-cell/>
        </table:table-row>
        <table:table-row table:style-name="表格6.1">
          <table:covered-table-cell/>
          <table:table-cell table:style-name="表格6.B2" office:value-type="string">
            <text:p text:style-name="P150">水量</text:p>
          </table:table-cell>
          <table:table-cell table:style-name="表格6.C2" table:number-columns-spanned="2" office:value-type="string">
            <text:p text:style-name="P147"><text:span text:style-name="T3">總水量╴╴╴╴</text:span><text:span text:style-name="T3">m</text:span><text:span text:style-name="T22">3</text:span><text:span text:style-name="T30"> </text:span><text:span text:style-name="T3">有效水量╴╴╴╴</text:span><text:span text:style-name="T3">m</text:span><text:span text:style-name="T22">3</text:span><text:span text:style-name="T30"> <text:s/></text:span><text:span text:style-name="T3">□專用</text:span><text:span text:style-name="T3"> <text:s/></text:span><text:span text:style-name="T3">□兼用</text:span></text:p>
          </table:table-cell>
          <table:covered-table-cell/>
        </table:table-row>
        <table:table-row table:style-name="表格6.1">
          <table:table-cell table:style-name="表格6.A2" table:number-rows-spanned="5" office:value-type="string">
            <text:p text:style-name="P150">加壓送水裝置</text:p>
          </table:table-cell>
          <table:table-cell table:style-name="表格6.B2" table:number-rows-spanned="2" office:value-type="string">
            <text:p text:style-name="P150">消防幫浦方式</text:p>
          </table:table-cell>
          <table:table-cell table:style-name="表格6.B2" office:value-type="string">
            <text:p text:style-name="P150">消防幫浦</text:p>
          </table:table-cell>
          <table:table-cell table:style-name="表格6.C2" office:value-type="string">
            <text:p text:style-name="P147"><text:span text:style-name="T3">□專用 □兼用</text:span><text:span text:style-name="T3">、</text:span><text:span text:style-name="T3">壓力調整裝置□有 </text:span><text:span text:style-name="T3"><text:s/></text:span><text:span text:style-name="T3">□無</text:span></text:p>
            <text:p text:style-name="P147"><text:span text:style-name="T3">出水量╴╴╴╴</text:span><text:span text:style-name="T35">l</text:span><text:span text:style-name="T3"> /min</text:span><text:span text:style-name="T3"> <text:s/>全揚程╴╴╴╴</text:span><text:span text:style-name="T3">m</text:span></text:p>
          </table:table-cell>
        </table:table-row>
        <table:table-row table:style-name="表格6.1">
          <table:covered-table-cell/>
          <table:covered-table-cell/>
          <table:table-cell table:style-name="表格6.B2" office:value-type="string">
            <text:p text:style-name="P150">電動機</text:p>
          </table:table-cell>
          <table:table-cell table:style-name="表格6.C2" office:value-type="string">
            <text:p text:style-name="P148"><text:span text:style-name="T3">輸出功率╴╴╴╴</text:span><text:span text:style-name="T3">kW</text:span>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150">重力水箱方式</text:p>
          </table:table-cell>
          <table:table-cell table:style-name="表格6.C2" table:number-columns-spanned="2" office:value-type="string">
            <text:p text:style-name="P147"><text:span text:style-name="T3">有效落差╴╴╴╴</text:span><text:span text:style-name="T3">m</text:span></text:p>
          </table:table-cell>
          <table:covered-table-cell/>
        </table:table-row>
        <table:table-row table:style-name="表格6.1">
          <table:covered-table-cell/>
          <table:table-cell table:style-name="表格6.B2" table:number-rows-spanned="2" office:value-type="string">
            <text:p text:style-name="P150">壓力水箱方式</text:p>
          </table:table-cell>
          <table:table-cell table:style-name="表格6.C2" table:number-columns-spanned="2" office:value-type="string">
            <text:p text:style-name="P147"><text:span text:style-name="T3">加壓壓力╴╴╴╴</text:span><text:span text:style-name="T3">kgf/</text:span><text:span text:style-name="T3">㎝</text:span><text:span text:style-name="T22">2</text:span><text:span text:style-name="T3">、</text:span><text:span text:style-name="T3">容量╴╴╴╴</text:span><text:span text:style-name="T35">l</text:span></text:p>
          </table:table-cell>
          <table:covered-table-cell/>
        </table:table-row>
        <table:table-row table:style-name="表格6.1">
          <table:covered-table-cell/>
          <table:covered-table-cell/>
          <table:table-cell table:style-name="表格6.C2" table:number-columns-spanned="2" office:value-type="string">
            <text:p text:style-name="P147"><text:span text:style-name="T3">加壓裝置 <text:s/>容量╴╴╴╴m</text:span><text:span text:style-name="T22">3</text:span><text:span text:style-name="T3">/min、</text:span><text:span text:style-name="T3">動力╴╴╴╴</text:span><text:span text:style-name="T3">kW</text:span></text:p>
          </table:table-cell>
          <table:covered-table-cell/>
        </table:table-row>
        <table:table-row table:style-name="表格6.1">
          <table:table-cell table:style-name="表格6.A2" table:number-columns-spanned="2" office:value-type="string">
            <text:p text:style-name="P150">屋頂水箱容量</text:p>
          </table:table-cell>
          <table:covered-table-cell/>
          <table:table-cell table:style-name="表格6.C2" table:number-columns-spanned="2" office:value-type="string">
            <text:p text:style-name="P147"><text:span text:style-name="T3">有效水量╴╴╴╴m</text:span><text:span text:style-name="T22">3</text:span></text:p>
          </table:table-cell>
          <table:covered-table-cell/>
        </table:table-row>
        <table:table-row table:style-name="表格6.1">
          <table:table-cell table:style-name="表格6.A2" table:number-columns-spanned="2" office:value-type="string">
            <text:p text:style-name="P150">水霧噴頭</text:p>
          </table:table-cell>
          <table:covered-table-cell/>
          <table:table-cell table:style-name="表格6.C2" table:number-columns-spanned="2" office:value-type="string">
            <text:p text:style-name="P147"><text:span text:style-name="T3">標準放射量╴╴╴╴</text:span><text:span text:style-name="T35">l</text:span><text:span text:style-name="T3"> /min </text:span><text:span text:style-name="T3">標準放射壓力╴╴╴╴</text:span><text:span text:style-name="T3">kgf/</text:span><text:span text:style-name="T3">㎝</text:span><text:span text:style-name="T22">2</text:span></text:p>
            <text:p text:style-name="P147"><text:span text:style-name="T3">合計設置數量╴╴╴個</text:span></text:p>
          </table:table-cell>
          <table:covered-table-cell/>
        </table:table-row>
        <table:table-row table:style-name="表格6.1">
          <table:table-cell table:style-name="表格6.A2" table:number-columns-spanned="2" office:value-type="string">
            <text:p text:style-name="P150">一齊開放閥</text:p>
          </table:table-cell>
          <table:covered-table-cell/>
          <table:table-cell table:style-name="表格6.C2" table:number-columns-spanned="2" office:value-type="string">
            <text:p text:style-name="P147"><text:span text:style-name="T3">口徑╴╴╴</text:span><text:span text:style-name="T3">A</text:span><text:span text:style-name="T3">、╴╴個</text:span></text:p>
          </table:table-cell>
          <table:covered-table-cell/>
        </table:table-row>
        <table:table-row table:style-name="表格6.1">
          <table:table-cell table:style-name="表格6.A2" table:number-columns-spanned="2" office:value-type="string">
            <text:p text:style-name="P150">放水區域</text:p>
          </table:table-cell>
          <table:covered-table-cell/>
          <table:table-cell table:style-name="表格6.C2" table:number-columns-spanned="2" office:value-type="string">
            <text:p text:style-name="P147"><text:span text:style-name="T3">放水區域數╴╴╴╴</text:span></text:p>
            <text:p text:style-name="P147"><text:span text:style-name="T3">最大放水區域面積╴╴╴╴</text:span><text:span text:style-name="T3">m</text:span><text:span text:style-name="T22">2</text:span><text:span text:style-name="T3">、</text:span><text:span text:style-name="T3">放水量╴╴╴╴</text:span><text:span text:style-name="T35">l</text:span><text:span text:style-name="T3"> </text:span><text:span text:style-name="T3">/min</text:span></text:p>
            <text:p text:style-name="P147"><text:span text:style-name="T3">最小放水區域面積╴╴╴╴</text:span><text:span text:style-name="T3">m</text:span><text:span text:style-name="T22">2</text:span><text:span text:style-name="T3">、</text:span><text:span text:style-name="T3">放水量╴╴╴╴</text:span><text:span text:style-name="T35">l</text:span><text:span text:style-name="T3"> </text:span><text:span text:style-name="T3">/min</text:span></text:p>
          </table:table-cell>
          <table:covered-table-cell/>
        </table:table-row>
        <table:table-row table:style-name="表格6.1">
          <table:table-cell table:style-name="表格6.A2" table:number-columns-spanned="2" office:value-type="string">
            <text:p text:style-name="P150">啟動裝置</text:p>
          </table:table-cell>
          <table:covered-table-cell/>
          <table:table-cell table:style-name="表格6.C2" table:number-columns-spanned="2" office:value-type="string">
            <text:p text:style-name="P153">幫浦啟動方式 □啟動用水壓開關裝置 □流水檢知裝置 □其他</text:p>
            <text:p text:style-name="P153">感知啟動方式 □撒水頭 <text:s/>□探測器 <text:s/>□手動啟動開關 <text:s/>□其他</text:p>
          </table:table-cell>
          <table:covered-table-cell/>
        </table:table-row>
        <table:table-row table:style-name="表格6.1">
          <table:table-cell table:style-name="表格6.A2" table:number-columns-spanned="2" office:value-type="string">
            <text:p text:style-name="P150">自動警報逆止閥</text:p>
          </table:table-cell>
          <table:covered-table-cell/>
          <table:table-cell table:style-name="表格6.C2" table:number-columns-spanned="2" office:value-type="string">
            <text:p text:style-name="P147"><text:span text:style-name="T3">設置數量╴╴╴╴個</text:span><text:span text:style-name="T3">、</text:span><text:span text:style-name="T3">口徑╴╴╴╴</text:span><text:span text:style-name="T3">A</text:span></text:p>
            <text:p text:style-name="P149">警報方式 <text:s/>□電氣式 <text:s/>□機械式</text:p>
          </table:table-cell>
          <table:covered-table-cell/>
        </table:table-row>
        <table:table-row table:style-name="表格6.1">
          <table:table-cell table:style-name="表格6.A2" table:number-columns-spanned="2" office:value-type="string">
            <text:p text:style-name="P150">流水檢知裝置</text:p>
          </table:table-cell>
          <table:covered-table-cell/>
          <table:table-cell table:style-name="表格6.C2" table:number-columns-spanned="2" office:value-type="string">
            <text:p text:style-name="P147"><text:span text:style-name="T3">設置數量╴╴╴╴個</text:span><text:span text:style-name="T3">、</text:span><text:span text:style-name="T3">口徑╴╴╴╴</text:span><text:span text:style-name="T3">A</text:span></text:p>
            <text:p text:style-name="P149">警報方式 <text:s/>□電氣式 <text:s/>□機械式</text:p>
          </table:table-cell>
          <table:covered-table-cell/>
        </table:table-row>
        <table:table-row table:style-name="表格6.1">
          <table:table-cell table:style-name="表格6.A2" table:number-rows-spanned="2" office:value-type="string">
            <text:p text:style-name="P150">配管</text:p>
          </table:table-cell>
          <table:table-cell table:style-name="表格6.B2" office:value-type="string">
            <text:p text:style-name="P150">立管</text:p>
          </table:table-cell>
          <table:table-cell table:style-name="表格6.C2" table:number-columns-spanned="2" office:value-type="string">
            <text:p text:style-name="P147"><text:span text:style-name="T3">立管口徑╴╴╴╴</text:span><text:span text:style-name="T3">A、</text:span><text:span text:style-name="T3">□專用 <text:s/>□兼用</text:span></text:p>
            <text:p text:style-name="P147"><text:span text:style-name="T3">立管材質 □</text:span><text:span text:style-name="T3">CNS6445 </text:span><text:span text:style-name="T3"><text:s/>□</text:span><text:span text:style-name="T3">CNS462</text:span><text:span text:style-name="T3">6</text:span><text:span text:style-name="T3"> <text:s/></text:span><text:span text:style-name="T3">□其他</text:span></text:p>
          </table:table-cell>
          <table:covered-table-cell/>
        </table:table-row>
        <table:table-row table:style-name="表格6.1">
          <table:covered-table-cell/>
          <table:table-cell table:style-name="表格6.B2" office:value-type="string">
            <text:p text:style-name="P154">閥類</text:p>
          </table:table-cell>
          <table:table-cell table:style-name="表格6.C2" table:number-columns-spanned="2" office:value-type="string">
            <text:p text:style-name="P153">□止水閥 <text:s/>□逆止閥</text:p>
          </table:table-cell>
          <table:covered-table-cell/>
        </table:table-row>
        <table:table-row table:style-name="表格6.1">
          <table:table-cell table:style-name="表格6.A2" table:number-rows-spanned="2" office:value-type="string">
            <text:p text:style-name="P150">配線</text:p>
          </table:table-cell>
          <table:table-cell table:style-name="表格6.B2" office:value-type="string">
            <text:p text:style-name="P150">緊急電源回路</text:p>
          </table:table-cell>
          <table:table-cell table:style-name="表格6.C2" table:number-columns-spanned="2" office:value-type="string">
            <text:p text:style-name="P149">□耐燃電線 <text:s/>□電線管埋設 <text:s/>□其他</text:p>
          </table:table-cell>
          <table:covered-table-cell/>
        </table:table-row>
        <table:table-row table:style-name="表格6.1">
          <table:covered-table-cell/>
          <table:table-cell table:style-name="表格6.B2" office:value-type="string">
            <text:p text:style-name="P150">操作回路</text:p>
          </table:table-cell>
          <table:table-cell table:style-name="表格6.C2" table:number-columns-spanned="2" office:value-type="string">
            <text:p text:style-name="P149">□耐熱電線 <text:s/>□電線管露出 <text:s/>□電線管埋設 <text:s/>□其他</text:p>
          </table:table-cell>
          <table:covered-table-cell/>
        </table:table-row>
        <table:table-row table:style-name="表格6.1">
          <table:table-cell table:style-name="表格6.A2" table:number-columns-spanned="2" office:value-type="string">
            <text:p text:style-name="P150">緊急電源</text:p>
          </table:table-cell>
          <table:covered-table-cell/>
          <table:table-cell table:style-name="表格6.C2" table:number-columns-spanned="2" office:value-type="string">
            <text:p text:style-name="P147"><text:span text:style-name="T3">□發電機設備</text:span><text:span text:style-name="T3"> <text:s/></text:span><text:span text:style-name="T3">□蓄電池設備</text:span></text:p>
          </table:table-cell>
          <table:covered-table-cell/>
        </table:table-row>
        <table:table-row table:style-name="表格6.21">
          <table:table-cell table:style-name="表格6.A21" table:number-columns-spanned="2" office:value-type="string">
            <text:p text:style-name="P12">備考</text:p>
            <text:p text:style-name="P12"/>
            <text:p text:style-name="P12"/>
          </table:table-cell>
          <table:covered-table-cell/>
          <table:table-cell table:style-name="表格6.C21" table:number-columns-spanned="2" office:value-type="string">
            <text:p text:style-name="P14"/>
          </table:table-cell>
          <table:covered-table-cell/>
        </table:table-row>
      </table:table>
      <text:p text:style-name="P30"><text:span text:style-name="T3">註：「□」欄內請以打</text:span><text:span text:style-name="T3">v</text:span><text:span text:style-name="T3">方式。</text:span></text:p>
      <text:p text:style-name="P91">表一之七</text:p>
      <text:p text:style-name="P27">泡沫滅火設備概要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99"><text:s text:c="23"/>項 <text:s text:c="13"/>目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table:number-columns-spanned="2" office:value-type="string">
            <text:p text:style-name="P100">設備方式</text:p>
          </table:table-cell>
          <table:covered-table-cell/>
          <table:table-cell table:style-name="表格7.C2" table:number-columns-spanned="2" office:value-type="string">
            <text:p text:style-name="P109"><text:span text:style-name="T10">□固定式（□全區 □局部）</text:span><text:span text:style-name="T3">（□高發泡 □低發泡）□移動式</text:span></text:p>
          </table:table-cell>
          <table:covered-table-cell/>
        </table:table-row>
        <table:table-row table:style-name="表格7.1">
          <table:table-cell table:style-name="表格7.A3" table:number-rows-spanned="7" office:value-type="string">
            <text:p text:style-name="P100">水源</text:p>
          </table:table-cell>
          <table:table-cell table:style-name="表格7.B3" office:value-type="string">
            <text:p text:style-name="P100">種別</text:p>
          </table:table-cell>
          <table:table-cell table:style-name="表格7.C3" table:number-columns-spanned="2" office:value-type="string">
            <text:p text:style-name="P99">□地下水池 <text:s/>□地上水槽 <text:s/>□其他</text:p>
          </table:table-cell>
          <table:covered-table-cell/>
        </table:table-row>
        <table:table-row table:style-name="表格7.1">
          <table:covered-table-cell/>
          <table:table-cell table:style-name="表格7.B3" office:value-type="string">
            <text:p text:style-name="P100">水量</text:p>
          </table:table-cell>
          <table:table-cell table:style-name="表格7.C3" table:number-columns-spanned="2" office:value-type="string">
            <text:p text:style-name="P109"><text:span text:style-name="T3">總水量╴╴╴╴</text:span><text:span text:style-name="T3">m</text:span><text:span text:style-name="T22">3</text:span><text:span text:style-name="T30"> </text:span><text:span text:style-name="T3">有效水量╴╴╴╴</text:span><text:span text:style-name="T3">m</text:span><text:span text:style-name="T22">3</text:span><text:span text:style-name="T30"> </text:span><text:span text:style-name="T30"><text:s/></text:span><text:span text:style-name="T3">□專用</text:span><text:span text:style-name="T3"> <text:s/></text:span><text:span text:style-name="T3">□兼用</text:span></text:p>
          </table:table-cell>
          <table:covered-table-cell/>
        </table:table-row>
        <table:table-row table:style-name="表格7.1">
          <table:covered-table-cell/>
          <table:table-cell table:style-name="表格7.B3" table:number-rows-spanned="2" office:value-type="string">
            <text:p text:style-name="P100">消防幫浦方式</text:p>
          </table:table-cell>
          <table:table-cell table:style-name="表格7.B3" office:value-type="string">
            <text:p text:style-name="P100">消防幫浦</text:p>
            <text:p text:style-name="P100"/>
          </table:table-cell>
          <table:table-cell table:style-name="表格7.C3" office:value-type="string">
            <text:p text:style-name="P109"><text:span text:style-name="T3">□專用□兼用</text:span><text:span text:style-name="T3">、</text:span><text:span text:style-name="T3">壓力調整裝置□有 <text:s/>□無</text:span></text:p>
            <text:p text:style-name="P110"><text:span text:style-name="T3">出水量╴╴╴╴</text:span><text:span text:style-name="T35">l</text:span><text:span text:style-name="T3"> </text:span><text:span text:style-name="T3">/min</text:span><text:span text:style-name="T3">、全揚程╴╴╴╴</text:span><text:span text:style-name="T3">m</text:span></text:p>
          </table:table-cell>
        </table:table-row>
        <table:table-row table:style-name="表格7.1">
          <table:covered-table-cell/>
          <table:covered-table-cell/>
          <table:table-cell table:style-name="表格7.B3" office:value-type="string">
            <text:p text:style-name="P100">電動機</text:p>
          </table:table-cell>
          <table:table-cell table:style-name="表格7.C3" office:value-type="string">
            <text:p text:style-name="P109"><text:span text:style-name="T3">輸出功率╴╴╴╴</text:span><text:span text:style-name="T3">kW</text:span></text:p>
          </table:table-cell>
        </table:table-row>
        <table:table-row table:style-name="表格7.1">
          <table:covered-table-cell/>
          <table:table-cell table:style-name="表格7.B3" office:value-type="string">
            <text:p text:style-name="P100">重力水箱方式</text:p>
          </table:table-cell>
          <table:table-cell table:style-name="表格7.C3" table:number-columns-spanned="2" office:value-type="string">
            <text:p text:style-name="P109"><text:span text:style-name="T3">有效落差╴╴╴╴</text:span><text:span text:style-name="T3">m</text:span></text:p>
          </table:table-cell>
          <table:covered-table-cell/>
        </table:table-row>
        <table:table-row table:style-name="表格7.1">
          <table:covered-table-cell/>
          <table:table-cell table:style-name="表格7.B3" table:number-rows-spanned="2" office:value-type="string">
            <text:p text:style-name="P100">壓力水箱方式</text:p>
          </table:table-cell>
          <table:table-cell table:style-name="表格7.C3" table:number-columns-spanned="2" office:value-type="string">
            <text:p text:style-name="P109"><text:span text:style-name="T3">加壓壓力╴╴╴╴</text:span><text:span text:style-name="T3">kgf/</text:span><text:span text:style-name="T3">㎝</text:span><text:span text:style-name="T22">2</text:span><text:span text:style-name="T3">、</text:span><text:span text:style-name="T3">容量╴╴╴╴</text:span><text:span text:style-name="T37">l</text:span>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table:number-columns-spanned="2" office:value-type="string">
            <text:p text:style-name="P109"><text:span text:style-name="T3">加壓裝置 <text:s/>容量╴╴╴╴m</text:span><text:span text:style-name="T22">3</text:span><text:span text:style-name="T3">/min、</text:span><text:span text:style-name="T3">動力╴╴╴╴</text:span><text:span text:style-name="T3">kW</text:span></text:p>
          </table:table-cell>
          <table:covered-table-cell/>
        </table:table-row>
        <table:table-row table:style-name="表格7.1">
          <table:table-cell table:style-name="表格7.A3" table:number-columns-spanned="2" office:value-type="string">
            <text:p text:style-name="P100">泡沫放出口</text:p>
          </table:table-cell>
          <table:covered-table-cell/>
          <table:table-cell table:style-name="表格7.C3" table:number-columns-spanned="2" office:value-type="string">
            <text:p text:style-name="P99">□泡水噴頭 <text:s/>□泡沫噴頭 <text:s/>□高發泡放出口 <text:s/>□泡沫瞄子</text:p>
          </table:table-cell>
          <table:covered-table-cell/>
        </table:table-row>
        <table:table-row table:style-name="表格7.1">
          <table:table-cell table:style-name="表格7.A3" table:number-columns-spanned="2" office:value-type="string">
            <text:p text:style-name="P100">一齊開放閥</text:p>
          </table:table-cell>
          <table:covered-table-cell/>
          <table:table-cell table:style-name="表格7.C3" table:number-columns-spanned="2" office:value-type="string">
            <text:p text:style-name="P109"><text:span text:style-name="T3">設置數量╴╴個、口徑╴╴╴</text:span><text:span text:style-name="T3">A</text:span><text:span text:style-name="T3">、</text:span></text:p>
          </table:table-cell>
          <table:covered-table-cell/>
        </table:table-row>
        <table:table-row table:style-name="表格7.1">
          <table:table-cell table:style-name="表格7.A3" table:number-columns-spanned="2" office:value-type="string">
            <text:p text:style-name="P100">放射區域</text:p>
          </table:table-cell>
          <table:covered-table-cell/>
          <table:table-cell table:style-name="表格7.C3" table:number-columns-spanned="2" office:value-type="string">
            <text:p text:style-name="P110"><text:span text:style-name="T3">放射區域數╴╴╴</text:span></text:p>
            <text:p text:style-name="P110"><text:span text:style-name="T12">最大放射區域╴╴╴</text:span><text:span text:style-name="T12">m</text:span><text:span text:style-name="T24">2</text:span><text:span text:style-name="T12">、放射量╴╴╴</text:span><text:span text:style-name="T35">l</text:span><text:span text:style-name="T3"> </text:span><text:span text:style-name="T12">/min</text:span></text:p>
          </table:table-cell>
          <table:covered-table-cell/>
        </table:table-row>
        <table:table-row table:style-name="表格7.1">
          <table:table-cell table:style-name="表格7.A3" table:number-columns-spanned="2" office:value-type="string">
            <text:p text:style-name="P100">滅火藥劑</text:p>
          </table:table-cell>
          <table:covered-table-cell/>
          <table:table-cell table:style-name="表格7.C3" table:number-columns-spanned="2" office:value-type="string">
            <text:p text:style-name="P105">種類 □蛋白質泡沫液 □合成界面活性泡沫液 □水成膜泡沫液</text:p>
            <text:p text:style-name="P109"><text:span text:style-name="T10">儲存量╴╴╴</text:span><text:span text:style-name="T35">l</text:span><text:span text:style-name="T10">，設置樓層╴╴╴，加水稀釋使用濃度╴╴╴﹪</text:span></text:p>
            <text:p text:style-name="P105">混合方式 □差壓混合方式 <text:s/>□加壓混合方式 <text:s/>□管路混合方式</text:p>
            <text:p text:style-name="P109"><text:span text:style-name="T10"><text:s text:c="11"/>□幫浦混合方式 <text:s/>□其他（</text:span><text:span text:style-name="T12">╴╴╴╴╴╴╴╴╴╴</text:span><text:span text:style-name="T10">）</text:span></text:p>
          </table:table-cell>
          <table:covered-table-cell/>
        </table:table-row>
        <table:table-row table:style-name="表格7.1">
          <table:table-cell table:style-name="表格7.A3" table:number-columns-spanned="2" office:value-type="string">
            <text:p text:style-name="P100">啟動裝置</text:p>
          </table:table-cell>
          <table:covered-table-cell/>
          <table:table-cell table:style-name="表格7.C3" table:number-columns-spanned="2" office:value-type="string">
            <text:p text:style-name="P105">幫浦啟動方式 □啟動用水壓開關裝置 □流水檢知裝置 □其他</text:p>
            <text:p text:style-name="P105">感知啟動方式 □撒水頭 <text:s/>□探測器 <text:s/>□手動啟動開關 <text:s/>□其他</text:p>
          </table:table-cell>
          <table:covered-table-cell/>
        </table:table-row>
        <table:table-row table:style-name="表格7.1">
          <table:table-cell table:style-name="表格7.A3" table:number-columns-spanned="2" office:value-type="string">
            <text:p text:style-name="P100">自動警報逆止閥</text:p>
          </table:table-cell>
          <table:covered-table-cell/>
          <table:table-cell table:style-name="表格7.C3" table:number-columns-spanned="2" office:value-type="string">
            <text:p text:style-name="P109"><text:span text:style-name="T3">設置數量╴╴╴╴個、口徑╴╴╴╴</text:span><text:span text:style-name="T3">A</text:span></text:p>
            <text:p text:style-name="P99">警報方式 <text:s/>□電氣式 <text:s/>□機械式</text:p>
          </table:table-cell>
          <table:covered-table-cell/>
        </table:table-row>
        <table:table-row table:style-name="表格7.1">
          <table:table-cell table:style-name="表格7.A3" table:number-columns-spanned="2" office:value-type="string">
            <text:p text:style-name="P100">流水檢知裝置</text:p>
          </table:table-cell>
          <table:covered-table-cell/>
          <table:table-cell table:style-name="表格7.C3" table:number-columns-spanned="2" office:value-type="string">
            <text:p text:style-name="P109"><text:span text:style-name="T3">設置個數╴╴╴╴個、口徑╴╴╴╴</text:span><text:span text:style-name="T3">A</text:span></text:p>
            <text:p text:style-name="P99">警報方式 <text:s/>□電氣式 <text:s/>□機械式</text:p>
          </table:table-cell>
          <table:covered-table-cell/>
        </table:table-row>
        <table:table-row table:style-name="表格7.1">
          <table:table-cell table:style-name="表格7.A3" table:number-rows-spanned="2" office:value-type="string">
            <text:p text:style-name="P100">配管</text:p>
          </table:table-cell>
          <table:table-cell table:style-name="表格7.B3" office:value-type="string">
            <text:p text:style-name="P100">立管</text:p>
          </table:table-cell>
          <table:table-cell table:style-name="表格7.C3" table:number-columns-spanned="2" office:value-type="string">
            <text:p text:style-name="P109"><text:span text:style-name="T3">立管口徑╴╴╴╴</text:span><text:span text:style-name="T3">A、</text:span><text:span text:style-name="T3">□專用 <text:s/>□兼用</text:span></text:p>
            <text:p text:style-name="P109"><text:span text:style-name="T3">立管材質 □</text:span><text:span text:style-name="T3">CNS6445 </text:span><text:span text:style-name="T3"><text:s/>□</text:span><text:span text:style-name="T3">CNS462</text:span><text:span text:style-name="T3">6</text:span><text:span text:style-name="T3"> <text:s/></text:span><text:span text:style-name="T3">□其他</text:span></text:p>
          </table:table-cell>
          <table:covered-table-cell/>
        </table:table-row>
        <table:table-row table:style-name="表格7.1">
          <table:covered-table-cell/>
          <table:table-cell table:style-name="表格7.B3" office:value-type="string">
            <text:p text:style-name="P106">閥類</text:p>
          </table:table-cell>
          <table:table-cell table:style-name="表格7.C3" table:number-columns-spanned="2" office:value-type="string">
            <text:p text:style-name="P105">□止水閥 <text:s/>□逆止閥</text:p>
          </table:table-cell>
          <table:covered-table-cell/>
        </table:table-row>
        <table:table-row table:style-name="表格7.1">
          <table:table-cell table:style-name="表格7.A3" table:number-rows-spanned="2" office:value-type="string">
            <text:p text:style-name="P100">配線</text:p>
          </table:table-cell>
          <table:table-cell table:style-name="表格7.B3" office:value-type="string">
            <text:p text:style-name="P100">緊急電源回路</text:p>
          </table:table-cell>
          <table:table-cell table:style-name="表格7.C3" table:number-columns-spanned="2" office:value-type="string">
            <text:p text:style-name="P99">□耐燃電線 <text:s/>□電線管埋設 <text:s/>□其他</text:p>
          </table:table-cell>
          <table:covered-table-cell/>
        </table:table-row>
        <table:table-row table:style-name="表格7.1">
          <table:covered-table-cell/>
          <table:table-cell table:style-name="表格7.B3" office:value-type="string">
            <text:p text:style-name="P100">操作回路</text:p>
          </table:table-cell>
          <table:table-cell table:style-name="表格7.C3" table:number-columns-spanned="2" office:value-type="string">
            <text:p text:style-name="P99">□耐熱電線 <text:s/>□電線管露出 <text:s/>□電線管埋設 <text:s/>□其他</text:p>
          </table:table-cell>
          <table:covered-table-cell/>
        </table:table-row>
        <table:table-row table:style-name="表格7.1">
          <table:table-cell table:style-name="表格7.A3" table:number-columns-spanned="2" office:value-type="string">
            <text:p text:style-name="P100">緊急電源</text:p>
          </table:table-cell>
          <table:covered-table-cell/>
          <table:table-cell table:style-name="表格7.C3" table:number-columns-spanned="2" office:value-type="string">
            <text:p text:style-name="P99">□發電機設備 <text:s/>□蓄電池設備</text:p>
          </table:table-cell>
          <table:covered-table-cell/>
        </table:table-row>
        <table:table-row table:style-name="表格7.22">
          <table:table-cell table:style-name="表格7.A22" table:number-columns-spanned="2" office:value-type="string">
            <text:p text:style-name="P128">備考</text:p>
          </table:table-cell>
          <table:covered-table-cell/>
          <table:table-cell table:style-name="表格7.C22" table:number-columns-spanned="2" office:value-type="string">
            <text:p text:style-name="P130"/>
          </table:table-cell>
          <table:covered-table-cell/>
        </table:table-row>
      </table:table>
      <text:p text:style-name="Standard"><text:span text:style-name="T3">註：「□」欄內請以打</text:span><text:span text:style-name="T3">v</text:span><text:span text:style-name="T3">方式。</text:span></text:p>
      <text:p text:style-name="P89">表一之八</text:p>
      <text:p text:style-name="P27">二氧化碳滅火設備概要表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3" office:value-type="string">
            <text:p text:style-name="P145"><text:span text:style-name="T10"><text:s text:c="26"/></text:span><text:span text:style-name="T10">項</text:span><text:span text:style-name="T10"> <text:s text:c="22"/></text:span><text:span text:style-name="T10">目</text:span></text:p>
          </table:table-cell>
          <table:covered-table-cell/>
          <table:covered-table-cell/>
        </table:table-row>
        <table:table-row table:style-name="表格8.1">
          <table:table-cell table:style-name="表格8.A2" table:number-columns-spanned="2" office:value-type="string">
            <text:p text:style-name="P132">儲存方式</text:p>
          </table:table-cell>
          <table:covered-table-cell/>
          <table:table-cell table:style-name="表格8.C2" office:value-type="string">
            <text:p text:style-name="P134">□高壓式 <text:s/>□低壓式</text:p>
          </table:table-cell>
        </table:table-row>
        <table:table-row table:style-name="表格8.1">
          <table:table-cell table:style-name="表格8.A3" table:number-columns-spanned="2" office:value-type="string">
            <text:p text:style-name="P132">放射方式</text:p>
          </table:table-cell>
          <table:covered-table-cell/>
          <table:table-cell table:style-name="表格8.C3" office:value-type="string">
            <text:p text:style-name="P134">□全區放射方式 <text:s/>□局部放設方式 <text:s/>□移動放射方式</text:p>
          </table:table-cell>
        </table:table-row>
        <table:table-row table:style-name="表格8.1">
          <table:table-cell table:style-name="表格8.A3" table:number-columns-spanned="2" office:value-type="string">
            <text:p text:style-name="P132">滅火藥劑量</text:p>
          </table:table-cell>
          <table:covered-table-cell/>
          <table:table-cell table:style-name="表格8.C3" office:value-type="string">
            <text:p text:style-name="P145"><text:span text:style-name="T10">╴╴╴╴╴╴</text:span><text:span text:style-name="T10">kg</text:span></text:p>
          </table:table-cell>
        </table:table-row>
        <table:table-row table:style-name="表格8.1">
          <table:table-cell table:style-name="表格8.A3" table:number-columns-spanned="2" office:value-type="string">
            <text:p text:style-name="P132">儲存容器</text:p>
          </table:table-cell>
          <table:covered-table-cell/>
          <table:table-cell table:style-name="表格8.C3" office:value-type="string">
            <text:p text:style-name="P145"><text:span text:style-name="T10">╴╴╴</text:span><text:span text:style-name="T10">kg/</text:span><text:span text:style-name="T10">瓶×╴╴瓶＝╴╴╴</text:span><text:span text:style-name="T10">kg</text:span><text:span text:style-name="T10">、設置處所╴╴╴樓</text:span></text:p>
          </table:table-cell>
        </table:table-row>
        <table:table-row table:style-name="表格8.1">
          <table:table-cell table:style-name="表格8.A3" table:number-columns-spanned="2" office:value-type="string">
            <text:p text:style-name="P132">加壓用氣體</text:p>
          </table:table-cell>
          <table:covered-table-cell/>
          <table:table-cell table:style-name="表格8.C3" office:value-type="string">
            <text:p text:style-name="P145"><text:span text:style-name="T10">□氮氣 <text:s/>□二氧化碳、數量╴╴╴ </text:span><text:span text:style-name="T35">l</text:span><text:span text:style-name="T35"> </text:span><text:span text:style-name="T3">·</text:span><text:span text:style-name="T3">kg</text:span><text:span text:style-name="T3">、容器數</text:span><text:span text:style-name="T10">╴╴╴瓶</text:span></text:p>
          </table:table-cell>
        </table:table-row>
        <table:table-row table:style-name="表格8.1">
          <table:table-cell table:style-name="表格8.A3" table:number-columns-spanned="2" office:value-type="string">
            <text:p text:style-name="P132">啟動方式</text:p>
          </table:table-cell>
          <table:covered-table-cell/>
          <table:table-cell table:style-name="表格8.C3" office:value-type="string">
            <text:p text:style-name="P134">□手動電氣式 <text:s/>□手動氣壓方式 <text:s/>□自動式</text:p>
          </table:table-cell>
        </table:table-row>
        <table:table-row table:style-name="表格8.1">
          <table:table-cell table:style-name="表格8.A3" table:number-columns-spanned="2" office:value-type="string">
            <text:p text:style-name="P132">控制盤設置位置</text:p>
          </table:table-cell>
          <table:covered-table-cell/>
          <table:table-cell table:style-name="表格8.C3" office:value-type="string">
            <text:p text:style-name="P134">╴╴╴╴樓╴╴╴╴╴╴╴╴</text:p>
          </table:table-cell>
        </table:table-row>
        <table:table-row table:style-name="表格8.1">
          <table:table-cell table:style-name="表格8.A3" table:number-columns-spanned="2" office:value-type="string">
            <text:p text:style-name="P132">防護區域</text:p>
          </table:table-cell>
          <table:covered-table-cell/>
          <table:table-cell table:style-name="表格8.C3" office:value-type="string">
            <text:p text:style-name="P110"><text:span text:style-name="T3">放射區域數╴╴╴</text:span></text:p>
            <text:p text:style-name="P110"><text:span text:style-name="T12">最大一區面積╴╴╴</text:span><text:span text:style-name="T12">m</text:span><text:span text:style-name="T24">2</text:span><text:span text:style-name="T12">、放射率╴╴╴</text:span><text:span text:style-name="T12">kg/sec、</text:span><text:span text:style-name="T12">最大放射體積╴╴╴</text:span><text:span text:style-name="T3">m</text:span><text:span text:style-name="T22">3</text:span></text:p>
            <text:p text:style-name="P145"><text:span text:style-name="T12">最小一區面積╴╴╴</text:span><text:span text:style-name="T12">m</text:span><text:span text:style-name="T24">2</text:span><text:span text:style-name="T12">、放射率╴╴╴</text:span><text:span text:style-name="T12">kg/sec、</text:span><text:span text:style-name="T12">最大放射體積╴╴╴</text:span><text:span text:style-name="T3">m</text:span><text:span text:style-name="T22">3</text:span></text:p>
          </table:table-cell>
        </table:table-row>
        <table:table-row table:style-name="表格8.1">
          <table:table-cell table:style-name="表格8.A3" table:number-columns-spanned="2" office:value-type="string">
            <text:p text:style-name="P132">音響警報</text:p>
          </table:table-cell>
          <table:covered-table-cell/>
          <table:table-cell table:style-name="表格8.C3" office:value-type="string">
            <text:p text:style-name="P134">□人語發音 <text:s/>□電動警報 <text:s/>□蜂鳴器 <text:s/>□其他</text:p>
          </table:table-cell>
        </table:table-row>
        <table:table-row table:style-name="表格8.1">
          <table:table-cell table:style-name="表格8.A3" table:number-columns-spanned="2" office:value-type="string">
            <text:p text:style-name="P132">放射表示燈</text:p>
          </table:table-cell>
          <table:covered-table-cell/>
          <table:table-cell table:style-name="表格8.C3" office:value-type="string">
            <text:p text:style-name="P145"><text:span text:style-name="T10">設置數量╴╴╴╴╴╴處 <text:s/>□專用 <text:s/>□兼用</text:span></text:p>
          </table:table-cell>
        </table:table-row>
        <table:table-row table:style-name="表格8.1">
          <table:table-cell table:style-name="表格8.A3" table:number-columns-spanned="2" office:value-type="string">
            <text:p text:style-name="P132">感知探測器</text:p>
          </table:table-cell>
          <table:covered-table-cell/>
          <table:table-cell table:style-name="表格8.C3" office:value-type="string">
            <text:p text:style-name="P145"><text:span text:style-name="T10">設置數量╴╴╴╴個 <text:s text:c="2"/>□專用 <text:s/>□兼用 <text:s text:c="2"/></text:span></text:p>
          </table:table-cell>
        </table:table-row>
        <table:table-row table:style-name="表格8.1">
          <table:table-cell table:style-name="表格8.A3" table:number-columns-spanned="2" office:value-type="string">
            <text:p text:style-name="P132">動作流程</text:p>
          </table:table-cell>
          <table:covered-table-cell/>
          <table:table-cell table:style-name="表格8.C3" office:value-type="string">
            <text:p text:style-name="P137">※自動啟動 <text:s text:c="25"/>※手動啟動</text:p>
            <text:p text:style-name="P137"><text:s text:c="2"/>一、火警探測 <text:s text:c="23"/>一、火警確認</text:p>
            <text:p text:style-name="P137"><text:s text:c="2"/>二、音響警報啟動 <text:s text:c="18"/>二、音響警報啟動</text:p>
            <text:p text:style-name="P137"><text:s text:c="2"/>三、滅火設備啟動 <text:s text:c="24"/>□火災表示移報</text:p>
            <text:p text:style-name="P137"><text:s text:c="7"/>□火災表示移報 <text:s text:c="16"/>三、啟動準備</text:p>
            <text:p text:style-name="P137"><text:s text:c="7"/>□換氣裝置停止 <text:s text:c="22"/>□啟動閥連鎖打開</text:p>
            <text:p text:style-name="P137"><text:s text:c="7"/>□自動閉鎖裝置啟動 <text:s text:c="11"/>四、確認無人後滅火設備啟動</text:p>
            <text:p text:style-name="P137"><text:s text:c="7"/>□延遲裝置啟動 <text:s text:c="22"/>□換氣裝置停止</text:p>
            <text:p text:style-name="P137"><text:s text:c="2"/>四、容器開放裝置啟動 <text:s text:c="20"/>□自動閉鎖裝置啟動</text:p>
            <text:p text:style-name="P137"><text:s text:c="2"/>五、滅火劑放出 <text:s text:c="27"/>□延遲裝置啟裝</text:p>
            <text:p text:style-name="P137"><text:s text:c="7"/>□氣壓自動閉鎖裝置啟動 <text:s text:c="6"/>五、容器開放裝置啟動</text:p>
            <text:p text:style-name="P137"><text:s text:c="7"/>□滅火劑放出表示 <text:s text:c="14"/>六、滅火劑放出</text:p>
            <text:p text:style-name="P137"><text:s text:c="47"/>□氣壓自動閉鎖裝置啟動</text:p>
            <text:p text:style-name="P137"><text:s text:c="47"/>□滅火劑放出表示</text:p>
          </table:table-cell>
        </table:table-row>
        <table:table-row table:style-name="表格8.1">
          <table:table-cell table:style-name="表格8.A3" table:number-rows-spanned="3" office:value-type="string">
            <text:p text:style-name="P132">組件等之規格</text:p>
          </table:table-cell>
          <table:table-cell table:style-name="表格8.B14" office:value-type="string">
            <text:p text:style-name="P132">儲存容器</text:p>
          </table:table-cell>
          <table:table-cell table:style-name="表格8.C3" office:value-type="string">
            <text:p text:style-name="P145"><text:span text:style-name="T10">安全裝置</text:span><text:span text:style-name="T10"> <text:s/></text:span><text:span text:style-name="T10">□</text:span><text:span text:style-name="T10">CNS11176 <text:s/></text:span><text:span text:style-name="T10">□其他</text:span></text:p>
            <text:p text:style-name="P145"><text:span text:style-name="T10">容器閥</text:span><text:span text:style-name="T10"> <text:s text:c="4"/></text:span><text:span text:style-name="T10">□</text:span><text:span text:style-name="T10">CNS10848</text:span><text:span text:style-name="T10">及</text:span><text:span text:style-name="T10">10849 <text:s/></text:span><text:span text:style-name="T10">□其他</text:span></text:p>
          </table:table-cell>
        </table:table-row>
        <table:table-row table:style-name="表格8.1">
          <table:covered-table-cell/>
          <table:table-cell table:style-name="表格8.B14" office:value-type="string">
            <text:p text:style-name="P132">配管材料</text:p>
          </table:table-cell>
          <table:table-cell table:style-name="表格8.C3" office:value-type="string">
            <text:p text:style-name="P145"><text:span text:style-name="T10">□</text:span><text:span text:style-name="T10">CNS462</text:span><text:span text:style-name="T10">6之無縫鋼管（</text:span><text:span text:style-name="T10">SCH80</text:span><text:span text:style-name="T10">以上）</text:span></text:p>
            <text:p text:style-name="P145"><text:span text:style-name="T10">□</text:span><text:span text:style-name="T10">CNS462</text:span><text:span text:style-name="T10">6之無縫鋼管（</text:span><text:span text:style-name="T10">SCH40</text:span><text:span text:style-name="T10">以上）</text:span></text:p>
            <text:p text:style-name="P145"><text:span text:style-name="T10">□</text:span><text:span text:style-name="T10">CNS512</text:span><text:span text:style-name="T10">7</text:span></text:p>
          </table:table-cell>
        </table:table-row>
        <table:table-row table:style-name="表格8.1">
          <table:covered-table-cell/>
          <table:table-cell table:style-name="表格8.B14" office:value-type="string">
            <text:p text:style-name="P132">接頭閥類</text:p>
          </table:table-cell>
          <table:table-cell table:style-name="表格8.C3" office:value-type="string">
            <text:p text:style-name="P145"><text:span text:style-name="T10">接頭耐壓力╴╴╴╴</text:span><text:span text:style-name="T10">kgf/</text:span><text:span text:style-name="T10">㎝</text:span><text:span text:style-name="T41">2</text:span><text:span text:style-name="T10">、</text:span><text:span text:style-name="T10">閥類耐壓力╴╴╴╴</text:span><text:span text:style-name="T10">kgf/</text:span><text:span text:style-name="T10">㎝</text:span><text:span text:style-name="T41">2</text:span></text:p>
          </table:table-cell>
        </table:table-row>
        <table:table-row table:style-name="表格8.1">
          <table:table-cell table:style-name="表格8.A3" table:number-columns-spanned="2" office:value-type="string">
            <text:p text:style-name="P132">移動式設備數量</text:p>
          </table:table-cell>
          <table:covered-table-cell/>
          <table:table-cell table:style-name="表格8.C3" office:value-type="string">
            <text:p text:style-name="P134">╴╴╴╴處</text:p>
          </table:table-cell>
        </table:table-row>
        <table:table-row table:style-name="表格8.1">
          <table:table-cell table:style-name="表格8.A18" table:number-columns-spanned="2" office:value-type="string">
            <text:p text:style-name="P132">緊急電源</text:p>
          </table:table-cell>
          <table:covered-table-cell/>
          <table:table-cell table:style-name="表格8.C18" office:value-type="string">
            <text:p text:style-name="P134">□發電機設備 <text:s/>□蓄電池設備</text:p>
          </table:table-cell>
        </table:table-row>
      </table:table>
      <text:p text:style-name="P86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F"/>
        <table:table-column table:style-name="表格9.G" table:number-columns-repeated="2"/>
        <table:table-column table:style-name="表格9.I"/>
        <table:table-row table:style-name="表格9.1">
          <table:table-cell table:style-name="表格9.A1" office:value-type="string">
            <text:p text:style-name="P41"/>
          </table:table-cell>
          <table:table-cell table:style-name="表格9.B1" office:value-type="string">
            <text:p text:style-name="P56">防護區域名稱</text:p>
          </table:table-cell>
          <table:table-cell table:style-name="表格9.B1" office:value-type="string">
            <text:p text:style-name="P47">樓層</text:p>
          </table:table-cell>
          <table:table-cell table:style-name="表格9.B1" office:value-type="string">
            <text:p text:style-name="P47">面積</text:p>
          </table:table-cell>
          <table:table-cell table:style-name="表格9.B1" office:value-type="string">
            <text:p text:style-name="P47">體積</text:p>
          </table:table-cell>
          <table:table-cell table:style-name="表格9.B1" office:value-type="string">
            <text:p text:style-name="P47">開口‧換氣裝置</text:p>
          </table:table-cell>
          <table:table-cell table:style-name="表格9.B1" office:value-type="string">
            <text:p text:style-name="P47">排放措施</text:p>
          </table:table-cell>
          <table:table-cell table:style-name="表格9.B1" office:value-type="string">
            <text:p text:style-name="P36"><text:span text:style-name="T3">滅</text:span><text:span text:style-name="T16">火藥劑量</text:span></text:p>
          </table:table-cell>
          <table:table-cell table:style-name="表格9.I1" office:value-type="string">
            <text:p text:style-name="P47">噴頭數</text:p>
          </table:table-cell>
        </table:table-row>
        <table:table-row table:style-name="表格9.1">
          <table:table-cell table:style-name="表格9.A2" office:value-type="string">
            <text:p text:style-name="P40">1</text:p>
          </table:table-cell>
          <table:table-cell table:style-name="表格9.B2" office:value-type="string">
            <text:p text:style-name="P51"/>
          </table:table-cell>
          <table:table-cell table:style-name="表格9.B2" office:value-type="string">
            <text:p text:style-name="P51"/>
          </table:table-cell>
          <table:table-cell table:style-name="表格9.B2" office:value-type="string">
            <text:p text:style-name="P61"><text:span text:style-name="T12">m</text:span><text:span text:style-name="T24">2</text:span></text:p>
          </table:table-cell>
          <table:table-cell table:style-name="表格9.B2" office:value-type="string">
            <text:p text:style-name="P61"><text:span text:style-name="T3">m</text:span><text:span text:style-name="T22">3</text:span></text:p>
          </table:table-cell>
          <table:table-cell table:style-name="表格9.B2" office:value-type="string">
            <text:p text:style-name="P62"><text:span text:style-name="T9">有（停</text:span><text:span text:style-name="T3">‧</text:span><text:span text:style-name="T9">閉）</text:span><text:span text:style-name="T3">‧</text:span><text:span text:style-name="T9">無</text:span></text:p>
          </table:table-cell>
          <table:table-cell table:style-name="表格9.B2" office:value-type="string">
            <text:p text:style-name="P35"><text:span text:style-name="T3">機械‧</text:span><text:span text:style-name="T9">自然</text:span></text:p>
          </table:table-cell>
          <table:table-cell table:style-name="表格9.B2" office:value-type="string">
            <text:p text:style-name="P50">kg</text:p>
          </table:table-cell>
          <table:table-cell table:style-name="表格9.I2" office:value-type="string">
            <text:p text:style-name="P50">個</text:p>
          </table:table-cell>
        </table:table-row>
        <table:table-row table:style-name="表格9.1">
          <table:table-cell table:style-name="表格9.A3" office:value-type="string">
            <text:p text:style-name="P40">2</text:p>
          </table:table-cell>
          <table:table-cell table:style-name="表格9.B3" office:value-type="string">
            <text:p text:style-name="P51"/>
          </table:table-cell>
          <table:table-cell table:style-name="表格9.B3" office:value-type="string">
            <text:p text:style-name="P51"/>
          </table:table-cell>
          <table:table-cell table:style-name="表格9.B3" office:value-type="string">
            <text:p text:style-name="P61"><text:span text:style-name="T12">m</text:span><text:span text:style-name="T24">2</text:span></text:p>
          </table:table-cell>
          <table:table-cell table:style-name="表格9.B3" office:value-type="string">
            <text:p text:style-name="P61"><text:span text:style-name="T3">m</text:span><text:span text:style-name="T22">3</text:span></text:p>
          </table:table-cell>
          <table:table-cell table:style-name="表格9.B3" office:value-type="string">
            <text:p text:style-name="P62"><text:span text:style-name="T9">有（停</text:span><text:span text:style-name="T3">‧</text:span><text:span text:style-name="T9">閉）</text:span><text:span text:style-name="T3">‧</text:span><text:span text:style-name="T9">無</text:span></text:p>
          </table:table-cell>
          <table:table-cell table:style-name="表格9.B3" office:value-type="string">
            <text:p text:style-name="P35"><text:span text:style-name="T3">機械‧</text:span><text:span text:style-name="T9">自然</text:span></text:p>
          </table:table-cell>
          <table:table-cell table:style-name="表格9.B3" office:value-type="string">
            <text:p text:style-name="P50">kg</text:p>
          </table:table-cell>
          <table:table-cell table:style-name="表格9.I3" office:value-type="string">
            <text:p text:style-name="P50">個</text:p>
          </table:table-cell>
        </table:table-row>
        <table:table-row table:style-name="表格9.1">
          <table:table-cell table:style-name="表格9.A3" office:value-type="string">
            <text:p text:style-name="P40">3</text:p>
          </table:table-cell>
          <table:table-cell table:style-name="表格9.B3" office:value-type="string">
            <text:p text:style-name="P51"/>
          </table:table-cell>
          <table:table-cell table:style-name="表格9.B3" office:value-type="string">
            <text:p text:style-name="P51"/>
          </table:table-cell>
          <table:table-cell table:style-name="表格9.B3" office:value-type="string">
            <text:p text:style-name="P61"><text:span text:style-name="T12">m</text:span><text:span text:style-name="T24">2</text:span></text:p>
          </table:table-cell>
          <table:table-cell table:style-name="表格9.B3" office:value-type="string">
            <text:p text:style-name="P61"><text:span text:style-name="T3">m</text:span><text:span text:style-name="T22">3</text:span></text:p>
          </table:table-cell>
          <table:table-cell table:style-name="表格9.B3" office:value-type="string">
            <text:p text:style-name="P62"><text:span text:style-name="T9">有（停</text:span><text:span text:style-name="T3">‧</text:span><text:span text:style-name="T9">閉）</text:span><text:span text:style-name="T3">‧</text:span><text:span text:style-name="T9">無</text:span></text:p>
          </table:table-cell>
          <table:table-cell table:style-name="表格9.B3" office:value-type="string">
            <text:p text:style-name="P35"><text:span text:style-name="T3">機械‧</text:span><text:span text:style-name="T9">自然</text:span></text:p>
          </table:table-cell>
          <table:table-cell table:style-name="表格9.B3" office:value-type="string">
            <text:p text:style-name="P50">kg</text:p>
          </table:table-cell>
          <table:table-cell table:style-name="表格9.I3" office:value-type="string">
            <text:p text:style-name="P50">個</text:p>
          </table:table-cell>
        </table:table-row>
        <table:table-row table:style-name="表格9.1">
          <table:table-cell table:style-name="表格9.A3" office:value-type="string">
            <text:p text:style-name="P40">4</text:p>
          </table:table-cell>
          <table:table-cell table:style-name="表格9.B3" office:value-type="string">
            <text:p text:style-name="P51"/>
          </table:table-cell>
          <table:table-cell table:style-name="表格9.B3" office:value-type="string">
            <text:p text:style-name="P51"/>
          </table:table-cell>
          <table:table-cell table:style-name="表格9.B3" office:value-type="string">
            <text:p text:style-name="P61"><text:span text:style-name="T12">m</text:span><text:span text:style-name="T24">2</text:span></text:p>
          </table:table-cell>
          <table:table-cell table:style-name="表格9.B3" office:value-type="string">
            <text:p text:style-name="P61"><text:span text:style-name="T3">m</text:span><text:span text:style-name="T22">3</text:span></text:p>
          </table:table-cell>
          <table:table-cell table:style-name="表格9.B3" office:value-type="string">
            <text:p text:style-name="P62"><text:span text:style-name="T9">有（停</text:span><text:span text:style-name="T3">‧</text:span><text:span text:style-name="T9">閉）</text:span><text:span text:style-name="T3">‧</text:span><text:span text:style-name="T9">無</text:span></text:p>
          </table:table-cell>
          <table:table-cell table:style-name="表格9.B3" office:value-type="string">
            <text:p text:style-name="P35"><text:span text:style-name="T3">機械‧</text:span><text:span text:style-name="T9">自然</text:span></text:p>
          </table:table-cell>
          <table:table-cell table:style-name="表格9.B3" office:value-type="string">
            <text:p text:style-name="P50">kg</text:p>
          </table:table-cell>
          <table:table-cell table:style-name="表格9.I3" office:value-type="string">
            <text:p text:style-name="P50">個</text:p>
          </table:table-cell>
        </table:table-row>
        <table:table-row table:style-name="表格9.1">
          <table:table-cell table:style-name="表格9.A3" office:value-type="string">
            <text:p text:style-name="P40">5</text:p>
          </table:table-cell>
          <table:table-cell table:style-name="表格9.B3" office:value-type="string">
            <text:p text:style-name="P51"/>
          </table:table-cell>
          <table:table-cell table:style-name="表格9.B3" office:value-type="string">
            <text:p text:style-name="P51"/>
          </table:table-cell>
          <table:table-cell table:style-name="表格9.B3" office:value-type="string">
            <text:p text:style-name="P61"><text:span text:style-name="T12">m</text:span><text:span text:style-name="T24">2</text:span></text:p>
          </table:table-cell>
          <table:table-cell table:style-name="表格9.B3" office:value-type="string">
            <text:p text:style-name="P61"><text:span text:style-name="T3">m</text:span><text:span text:style-name="T22">3</text:span></text:p>
          </table:table-cell>
          <table:table-cell table:style-name="表格9.B3" office:value-type="string">
            <text:p text:style-name="P62"><text:span text:style-name="T9">有（停</text:span><text:span text:style-name="T3">‧</text:span><text:span text:style-name="T9">閉）</text:span><text:span text:style-name="T3">‧</text:span><text:span text:style-name="T9">無</text:span></text:p>
          </table:table-cell>
          <table:table-cell table:style-name="表格9.B3" office:value-type="string">
            <text:p text:style-name="P35"><text:span text:style-name="T3">機械‧</text:span><text:span text:style-name="T9">自然</text:span></text:p>
          </table:table-cell>
          <table:table-cell table:style-name="表格9.B3" office:value-type="string">
            <text:p text:style-name="P50">kg</text:p>
          </table:table-cell>
          <table:table-cell table:style-name="表格9.I3" office:value-type="string">
            <text:p text:style-name="P50">個</text:p>
          </table:table-cell>
        </table:table-row>
        <table:table-row table:style-name="表格9.1">
          <table:table-cell table:style-name="表格9.A3" office:value-type="string">
            <text:p text:style-name="P40">6</text:p>
          </table:table-cell>
          <table:table-cell table:style-name="表格9.B3" office:value-type="string">
            <text:p text:style-name="P51"/>
          </table:table-cell>
          <table:table-cell table:style-name="表格9.B3" office:value-type="string">
            <text:p text:style-name="P51"/>
          </table:table-cell>
          <table:table-cell table:style-name="表格9.B3" office:value-type="string">
            <text:p text:style-name="P61"><text:span text:style-name="T12">m</text:span><text:span text:style-name="T24">2</text:span></text:p>
          </table:table-cell>
          <table:table-cell table:style-name="表格9.B3" office:value-type="string">
            <text:p text:style-name="P61"><text:span text:style-name="T3">m</text:span><text:span text:style-name="T22">3</text:span></text:p>
          </table:table-cell>
          <table:table-cell table:style-name="表格9.B3" office:value-type="string">
            <text:p text:style-name="P62"><text:span text:style-name="T9">有（停</text:span><text:span text:style-name="T3">‧</text:span><text:span text:style-name="T9">閉）</text:span><text:span text:style-name="T3">‧</text:span><text:span text:style-name="T9">無</text:span></text:p>
          </table:table-cell>
          <table:table-cell table:style-name="表格9.B3" office:value-type="string">
            <text:p text:style-name="P35"><text:span text:style-name="T3">機械‧</text:span><text:span text:style-name="T9">自然</text:span></text:p>
          </table:table-cell>
          <table:table-cell table:style-name="表格9.B3" office:value-type="string">
            <text:p text:style-name="P50">kg</text:p>
          </table:table-cell>
          <table:table-cell table:style-name="表格9.I3" office:value-type="string">
            <text:p text:style-name="P50">個</text:p>
          </table:table-cell>
        </table:table-row>
        <table:table-row table:style-name="表格9.1">
          <table:table-cell table:style-name="表格9.A3" office:value-type="string">
            <text:p text:style-name="P40">7</text:p>
          </table:table-cell>
          <table:table-cell table:style-name="表格9.B3" office:value-type="string">
            <text:p text:style-name="P51"/>
          </table:table-cell>
          <table:table-cell table:style-name="表格9.B3" office:value-type="string">
            <text:p text:style-name="P51"/>
          </table:table-cell>
          <table:table-cell table:style-name="表格9.B3" office:value-type="string">
            <text:p text:style-name="P61"><text:span text:style-name="T12">m</text:span><text:span text:style-name="T24">2</text:span></text:p>
          </table:table-cell>
          <table:table-cell table:style-name="表格9.B3" office:value-type="string">
            <text:p text:style-name="P61"><text:span text:style-name="T3">m</text:span><text:span text:style-name="T22">3</text:span></text:p>
          </table:table-cell>
          <table:table-cell table:style-name="表格9.B3" office:value-type="string">
            <text:p text:style-name="P62"><text:span text:style-name="T9">有（停</text:span><text:span text:style-name="T3">‧</text:span><text:span text:style-name="T9">閉）</text:span><text:span text:style-name="T3">‧</text:span><text:span text:style-name="T9">無</text:span></text:p>
          </table:table-cell>
          <table:table-cell table:style-name="表格9.B3" office:value-type="string">
            <text:p text:style-name="P35"><text:span text:style-name="T3">機械‧</text:span><text:span text:style-name="T9">自然</text:span></text:p>
          </table:table-cell>
          <table:table-cell table:style-name="表格9.B3" office:value-type="string">
            <text:p text:style-name="P50">kg</text:p>
          </table:table-cell>
          <table:table-cell table:style-name="表格9.I3" office:value-type="string">
            <text:p text:style-name="P50">個</text:p>
          </table:table-cell>
        </table:table-row>
        <table:table-row table:style-name="表格9.1">
          <table:table-cell table:style-name="表格9.A3" office:value-type="string">
            <text:p text:style-name="P52"/>
          </table:table-cell>
          <table:table-cell table:style-name="表格9.B3" office:value-type="string">
            <text:p text:style-name="P51"/>
          </table:table-cell>
          <table:table-cell table:style-name="表格9.B3" office:value-type="string">
            <text:p text:style-name="P51"/>
          </table:table-cell>
          <table:table-cell table:style-name="表格9.B3" office:value-type="string">
            <text:p text:style-name="P61"><text:span text:style-name="T12">m</text:span><text:span text:style-name="T24">2</text:span></text:p>
          </table:table-cell>
          <table:table-cell table:style-name="表格9.B3" office:value-type="string">
            <text:p text:style-name="P61"><text:span text:style-name="T3">m</text:span><text:span text:style-name="T22">3</text:span></text:p>
          </table:table-cell>
          <table:table-cell table:style-name="表格9.B3" office:value-type="string">
            <text:p text:style-name="P62"><text:span text:style-name="T9">有（停</text:span><text:span text:style-name="T3">‧</text:span><text:span text:style-name="T9">閉）</text:span><text:span text:style-name="T3">‧</text:span><text:span text:style-name="T9">無</text:span></text:p>
          </table:table-cell>
          <table:table-cell table:style-name="表格9.B3" office:value-type="string">
            <text:p text:style-name="P35"><text:span text:style-name="T3">機械‧</text:span><text:span text:style-name="T9">自然</text:span></text:p>
          </table:table-cell>
          <table:table-cell table:style-name="表格9.B3" office:value-type="string">
            <text:p text:style-name="P50">kg</text:p>
          </table:table-cell>
          <table:table-cell table:style-name="表格9.I3" office:value-type="string">
            <text:p text:style-name="P50">個</text:p>
          </table:table-cell>
        </table:table-row>
        <table:table-row table:style-name="表格9.10">
          <table:table-cell table:style-name="表格9.A10" table:number-columns-spanned="2" office:value-type="string">
            <text:p text:style-name="P132">備考</text:p>
            <text:p text:style-name="P132"/>
            <text:p text:style-name="P132"/>
            <text:p text:style-name="P132"/>
          </table:table-cell>
          <table:covered-table-cell/>
          <table:table-cell table:style-name="表格9.C10" table:number-columns-spanned="7" office:value-type="string">
            <text:p text:style-name="P138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註：</text:span><text:span text:style-name="T10">1.</text:span><text:span text:style-name="T10">「□」欄內請以打</text:span><text:span text:style-name="T10">v</text:span><text:span text:style-name="T10">方式。</text:span></text:p>
      <text:p text:style-name="Standard"><text:span text:style-name="T10"><text:s text:c="5"/></text:span><text:span text:style-name="T10">2.</text:span><text:span text:style-name="T10">防護區劃應附設計圖。</text:span></text:p>
      <text:p text:style-name="P89">表一之九</text:p>
      <text:p text:style-name="P27">乾粉滅火設備概要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table:number-columns-spanned="3" office:value-type="string">
            <text:p text:style-name="P126"><text:span text:style-name="T10"><text:s text:c="26"/></text:span><text:span text:style-name="T10">項</text:span><text:span text:style-name="T10"> <text:s text:c="22"/></text:span><text:span text:style-name="T10">目</text:span></text:p>
          </table:table-cell>
          <table:covered-table-cell/>
          <table:covered-table-cell/>
        </table:table-row>
        <table:table-row table:style-name="表格10.1">
          <table:table-cell table:style-name="表格10.A2" table:number-columns-spanned="2" office:value-type="string">
            <text:p text:style-name="P140">設備方式</text:p>
          </table:table-cell>
          <table:covered-table-cell/>
          <table:table-cell table:style-name="表格10.C2" office:value-type="string">
            <text:p text:style-name="P133">□全區放射方式 <text:s/>□局部放設方式 <text:s/>□移動放射方式</text:p>
          </table:table-cell>
        </table:table-row>
        <table:table-row table:style-name="表格10.1">
          <table:table-cell table:style-name="表格10.A3" table:number-columns-spanned="2" office:value-type="string">
            <text:p text:style-name="P140">滅火劑種類</text:p>
          </table:table-cell>
          <table:covered-table-cell/>
          <table:table-cell table:style-name="表格10.C3" office:value-type="string">
            <text:p text:style-name="P133">□第一種乾粉 <text:s/>□第二種乾粉 <text:s/>□第三種乾粉 <text:s/>□第四種乾粉</text:p>
          </table:table-cell>
        </table:table-row>
        <table:table-row table:style-name="表格10.1">
          <table:table-cell table:style-name="表格10.A3" table:number-columns-spanned="2" office:value-type="string">
            <text:p text:style-name="P140">啟動方式</text:p>
          </table:table-cell>
          <table:covered-table-cell/>
          <table:table-cell table:style-name="表格10.C3" office:value-type="string">
            <text:p text:style-name="P133">□手動電氣方式 <text:s/>□手動氣壓方式 <text:s/>□自動式</text:p>
          </table:table-cell>
        </table:table-row>
        <table:table-row table:style-name="表格10.1">
          <table:table-cell table:style-name="表格10.A3" table:number-columns-spanned="2" office:value-type="string">
            <text:p text:style-name="P140">儲存容器</text:p>
          </table:table-cell>
          <table:covered-table-cell/>
          <table:table-cell table:style-name="表格10.C3" office:value-type="string">
            <text:p text:style-name="P126"><text:span text:style-name="T10">╴╴╴╴瓶，設置處所╴╴╴╴樓╴╴╴╴╴╴╴╴</text:span></text:p>
          </table:table-cell>
        </table:table-row>
        <table:table-row table:style-name="表格10.1">
          <table:table-cell table:style-name="表格10.A3" table:number-columns-spanned="2" office:value-type="string">
            <text:p text:style-name="P132">加壓用氣體</text:p>
          </table:table-cell>
          <table:covered-table-cell/>
          <table:table-cell table:style-name="表格10.C3" office:value-type="string">
            <text:p text:style-name="P145"><text:span text:style-name="T10">□氮氣 <text:s/>□二氧化碳、數量╴╴╴</text:span><text:span text:style-name="T38"> </text:span><text:span text:style-name="T35">l</text:span><text:span text:style-name="T3"> ·</text:span><text:span text:style-name="T3">kg</text:span><text:span text:style-name="T3">、容器數</text:span><text:span text:style-name="T10">╴╴╴瓶</text:span></text:p>
          </table:table-cell>
        </table:table-row>
        <table:table-row table:style-name="表格10.1">
          <table:table-cell table:style-name="表格10.A3" table:number-columns-spanned="2" office:value-type="string">
            <text:p text:style-name="P140">控制盤設置位置</text:p>
          </table:table-cell>
          <table:covered-table-cell/>
          <table:table-cell table:style-name="表格10.C3" office:value-type="string">
            <text:p text:style-name="P126"><text:span text:style-name="T10">╴╴╴╴樓╴╴╴╴╴╴╴╴</text:span></text:p>
          </table:table-cell>
        </table:table-row>
        <table:table-row table:style-name="表格10.1">
          <table:table-cell table:style-name="表格10.A3" table:number-columns-spanned="2" office:value-type="string">
            <text:p text:style-name="P132">防護區域</text:p>
          </table:table-cell>
          <table:covered-table-cell/>
          <table:table-cell table:style-name="表格10.C3" office:value-type="string">
            <text:p text:style-name="P110"><text:span text:style-name="T3">放射區域數╴╴╴</text:span></text:p>
            <text:p text:style-name="P110"><text:span text:style-name="T12">最大一區面積╴╴╴</text:span><text:span text:style-name="T12">m</text:span><text:span text:style-name="T24">2</text:span><text:span text:style-name="T12">、放射率╴╴╴</text:span><text:span text:style-name="T12">kg/sec、</text:span><text:span text:style-name="T12">最大放射體積╴╴╴</text:span><text:span text:style-name="T3">m</text:span><text:span text:style-name="T22">3</text:span></text:p>
            <text:p text:style-name="P145"><text:span text:style-name="T12">最小一區面積╴╴╴</text:span><text:span text:style-name="T12">m</text:span><text:span text:style-name="T24">2</text:span><text:span text:style-name="T12">、放射率╴╴╴</text:span><text:span text:style-name="T12">kg/sec、</text:span><text:span text:style-name="T12">最大放射體積╴╴╴</text:span><text:span text:style-name="T3">m</text:span><text:span text:style-name="T22">3</text:span></text:p>
          </table:table-cell>
        </table:table-row>
        <table:table-row table:style-name="表格10.1">
          <table:table-cell table:style-name="表格10.A3" table:number-columns-spanned="2" office:value-type="string">
            <text:p text:style-name="P140">電源</text:p>
          </table:table-cell>
          <table:covered-table-cell/>
          <table:table-cell table:style-name="表格10.C3" office:value-type="string">
            <text:p text:style-name="P126"><text:span text:style-name="T10">一次電源□直流</text:span><text:span text:style-name="T10"> </text:span><text:span text:style-name="T10">□交流</text:span><text:span text:style-name="T10"> </text:span><text:span text:style-name="T10">╴╴╴</text:span><text:span text:style-name="T10">V、</text:span><text:span text:style-name="T10">二次電源□直流</text:span><text:span text:style-name="T10"> </text:span><text:span text:style-name="T10">□交流</text:span><text:span text:style-name="T10"> </text:span><text:span text:style-name="T10">╴╴╴</text:span><text:span text:style-name="T10">V</text:span></text:p>
          </table:table-cell>
        </table:table-row>
        <table:table-row table:style-name="表格10.1">
          <table:table-cell table:style-name="表格10.A3" table:number-columns-spanned="2" office:value-type="string">
            <text:p text:style-name="P140">音響警報</text:p>
          </table:table-cell>
          <table:covered-table-cell/>
          <table:table-cell table:style-name="表格10.C3" office:value-type="string">
            <text:p text:style-name="P133">□人語發音 <text:s/>□電動警報 <text:s/>□警鈴 <text:s/>□其他</text:p>
          </table:table-cell>
        </table:table-row>
        <table:table-row table:style-name="表格10.1">
          <table:table-cell table:style-name="表格10.A3" table:number-columns-spanned="2" office:value-type="string">
            <text:p text:style-name="P132">放射表示燈</text:p>
          </table:table-cell>
          <table:covered-table-cell/>
          <table:table-cell table:style-name="表格10.C3" office:value-type="string">
            <text:p text:style-name="P145"><text:span text:style-name="T10">設置數量╴╴╴╴╴╴處 <text:s text:c="2"/>□專用 <text:s/>□兼用</text:span></text:p>
          </table:table-cell>
        </table:table-row>
        <table:table-row table:style-name="表格10.1">
          <table:table-cell table:style-name="表格10.A3" table:number-columns-spanned="2" office:value-type="string">
            <text:p text:style-name="P132">感知探測器</text:p>
          </table:table-cell>
          <table:covered-table-cell/>
          <table:table-cell table:style-name="表格10.C3" office:value-type="string">
            <text:p text:style-name="P145"><text:span text:style-name="T10">設置數量╴╴╴╴╴個 <text:s text:c="3"/>□專用 <text:s/>□兼用 <text:s text:c="2"/></text:span></text:p>
          </table:table-cell>
        </table:table-row>
        <table:table-row table:style-name="表格10.1">
          <table:table-cell table:style-name="表格10.A3" table:number-columns-spanned="2" office:value-type="string">
            <text:p text:style-name="P140">動作流程</text:p>
          </table:table-cell>
          <table:covered-table-cell/>
          <table:table-cell table:style-name="表格10.C3" office:value-type="string">
            <text:p text:style-name="P137">※自動啟動 <text:s text:c="25"/>※手動啟動</text:p>
            <text:p text:style-name="P137"><text:s text:c="2"/>一、火警探測 <text:s text:c="23"/>一、火警確認</text:p>
            <text:p text:style-name="P137"><text:s text:c="2"/>二、音響警報啟動 <text:s text:c="18"/>二、音響警報啟動</text:p>
            <text:p text:style-name="P137"><text:s text:c="2"/>三、滅火設備啟動 <text:s text:c="24"/>□火災表示移報</text:p>
            <text:p text:style-name="P137"><text:s text:c="7"/>□火災表示移報 <text:s text:c="16"/>三、啟動準備</text:p>
            <text:p text:style-name="P137"><text:s text:c="7"/>□換氣裝置停止 <text:s text:c="22"/>□啟動閥連鎖打開</text:p>
            <text:p text:style-name="P137"><text:s text:c="7"/>□自動閉鎖裝置啟動 <text:s text:c="11"/>四、確認無人後滅火設備啟動</text:p>
            <text:p text:style-name="P137"><text:s text:c="7"/>□延遲裝置啟動 <text:s text:c="22"/>□換氣裝置停止</text:p>
            <text:p text:style-name="P137"><text:s text:c="2"/>四、容器開放裝置啟動 <text:s text:c="20"/>□自動閉鎖裝置啟動</text:p>
            <text:p text:style-name="P137"><text:s text:c="2"/>五、滅火劑放出 <text:s text:c="27"/>□延遲裝置啟裝</text:p>
            <text:p text:style-name="P137"><text:s text:c="7"/>□氣壓自動閉鎖裝置啟動 <text:s text:c="6"/>五、容器開放裝置啟動</text:p>
            <text:p text:style-name="P137"><text:s text:c="7"/>□滅火劑放出表示 <text:s text:c="14"/>六、滅火劑放出</text:p>
            <text:p text:style-name="P137"><text:s text:c="47"/>□氣壓自動閉鎖裝置啟動</text:p>
            <text:p text:style-name="P134"><text:s text:c="47"/>□滅火劑放出表示</text:p>
          </table:table-cell>
        </table:table-row>
        <table:table-row table:style-name="表格10.1">
          <table:table-cell table:style-name="表格10.A3" table:number-rows-spanned="3" office:value-type="string">
            <text:p text:style-name="P140">組件等之規格</text:p>
          </table:table-cell>
          <table:table-cell table:style-name="表格10.B14" office:value-type="string">
            <text:p text:style-name="P140">儲存容器</text:p>
          </table:table-cell>
          <table:table-cell table:style-name="表格10.C3" office:value-type="string">
            <text:p text:style-name="P145"><text:span text:style-name="T10">安全裝置</text:span><text:span text:style-name="T10"> <text:s/></text:span><text:span text:style-name="T10">□</text:span><text:span text:style-name="T10">CNS11176 <text:s/></text:span><text:span text:style-name="T10">□其他</text:span></text:p>
            <text:p text:style-name="P126"><text:span text:style-name="T10">容器閥</text:span><text:span text:style-name="T10"> <text:s text:c="4"/></text:span><text:span text:style-name="T10">□</text:span><text:span text:style-name="T10">CNS10848</text:span><text:span text:style-name="T10">及</text:span><text:span text:style-name="T10">10849 <text:s/></text:span><text:span text:style-name="T10">□其他</text:span></text:p>
          </table:table-cell>
        </table:table-row>
        <table:table-row table:style-name="表格10.1">
          <table:covered-table-cell/>
          <table:table-cell table:style-name="表格10.B14" office:value-type="string">
            <text:p text:style-name="P140">配管材料</text:p>
          </table:table-cell>
          <table:table-cell table:style-name="表格10.C3" office:value-type="string">
            <text:p text:style-name="P126"><text:span text:style-name="T10">□</text:span><text:span text:style-name="T10">CNS6445</text:span><text:span text:style-name="T10">之鋼管</text:span></text:p>
            <text:p text:style-name="P126"><text:span text:style-name="T10">□</text:span><text:span text:style-name="T10">CNS462</text:span><text:span text:style-name="T10">6之無縫鋼管（</text:span><text:span text:style-name="T10">SCH40</text:span><text:span text:style-name="T10">以上）</text:span></text:p>
            <text:p text:style-name="P126"><text:span text:style-name="T10">□</text:span><text:span text:style-name="T10">CNS512</text:span><text:span text:style-name="T10">7</text:span></text:p>
            <text:p text:style-name="P133">□管接頭需與配管材料強度相同以上</text:p>
          </table:table-cell>
        </table:table-row>
        <table:table-row table:style-name="表格10.1">
          <table:covered-table-cell/>
          <table:table-cell table:style-name="表格10.B14" office:value-type="string">
            <text:p text:style-name="P132">接頭閥類</text:p>
          </table:table-cell>
          <table:table-cell table:style-name="表格10.C3" office:value-type="string">
            <text:p text:style-name="P145"><text:span text:style-name="T10">接頭耐壓力╴╴╴╴</text:span><text:span text:style-name="T10">kgf/</text:span><text:span text:style-name="T10">㎝</text:span><text:span text:style-name="T41">2</text:span><text:span text:style-name="T10">、</text:span><text:span text:style-name="T10">閥類耐壓力╴╴╴╴</text:span><text:span text:style-name="T10">kgf/</text:span><text:span text:style-name="T10">㎝</text:span><text:span text:style-name="T41">2</text:span></text:p>
          </table:table-cell>
        </table:table-row>
        <table:table-row table:style-name="表格10.1">
          <table:table-cell table:style-name="表格10.A3" table:number-columns-spanned="2" office:value-type="string">
            <text:p text:style-name="P132">移動式設備數量</text:p>
          </table:table-cell>
          <table:covered-table-cell/>
          <table:table-cell table:style-name="表格10.C3" office:value-type="string">
            <text:p text:style-name="P134">╴╴╴╴處</text:p>
          </table:table-cell>
        </table:table-row>
        <table:table-row table:style-name="表格10.1">
          <table:table-cell table:style-name="表格10.A18" table:number-columns-spanned="2" office:value-type="string">
            <text:p text:style-name="P140">緊急電源</text:p>
          </table:table-cell>
          <table:covered-table-cell/>
          <table:table-cell table:style-name="表格10.C18" office:value-type="string">
            <text:p text:style-name="P126"><text:span text:style-name="T10">□發電機設備</text:span><text:span text:style-name="T10"> <text:s/></text:span><text:span text:style-name="T10">□蓄電池設備</text:span></text:p>
          </table:table-cell>
        </table:table-row>
      </table:table>
      <text:p text:style-name="P86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column table:style-name="表格11.G" table:number-columns-repeated="2"/>
        <table:table-column table:style-name="表格11.I"/>
        <table:table-row table:style-name="表格11.1">
          <table:table-cell table:style-name="表格11.A1" office:value-type="string">
            <text:p text:style-name="P41"/>
          </table:table-cell>
          <table:table-cell table:style-name="表格11.B1" office:value-type="string">
            <text:p text:style-name="P56">防護區域名稱</text:p>
          </table:table-cell>
          <table:table-cell table:style-name="表格11.B1" office:value-type="string">
            <text:p text:style-name="P47">樓層</text:p>
          </table:table-cell>
          <table:table-cell table:style-name="表格11.B1" office:value-type="string">
            <text:p text:style-name="P47">面積</text:p>
          </table:table-cell>
          <table:table-cell table:style-name="表格11.B1" office:value-type="string">
            <text:p text:style-name="P47">體積</text:p>
          </table:table-cell>
          <table:table-cell table:style-name="表格11.B1" office:value-type="string">
            <text:p text:style-name="P47">開口‧換氣裝置</text:p>
          </table:table-cell>
          <table:table-cell table:style-name="表格11.B1" office:value-type="string">
            <text:p text:style-name="P47">排放措施</text:p>
          </table:table-cell>
          <table:table-cell table:style-name="表格11.B1" office:value-type="string">
            <text:p text:style-name="P36"><text:span text:style-name="T3">滅</text:span><text:span text:style-name="T16">火藥劑量</text:span></text:p>
          </table:table-cell>
          <table:table-cell table:style-name="表格11.I1" office:value-type="string">
            <text:p text:style-name="P47">噴頭數</text:p>
          </table:table-cell>
        </table:table-row>
        <table:table-row table:style-name="表格11.1">
          <table:table-cell table:style-name="表格11.A2" office:value-type="string">
            <text:p text:style-name="P40">1</text:p>
          </table:table-cell>
          <table:table-cell table:style-name="表格11.B2" office:value-type="string">
            <text:p text:style-name="P51"/>
          </table:table-cell>
          <table:table-cell table:style-name="表格11.B2" office:value-type="string">
            <text:p text:style-name="P51"/>
          </table:table-cell>
          <table:table-cell table:style-name="表格11.B2" office:value-type="string">
            <text:p text:style-name="P61"><text:span text:style-name="T12">m</text:span><text:span text:style-name="T24">2</text:span></text:p>
          </table:table-cell>
          <table:table-cell table:style-name="表格11.B2" office:value-type="string">
            <text:p text:style-name="P61"><text:span text:style-name="T3">m</text:span><text:span text:style-name="T22">3</text:span></text:p>
          </table:table-cell>
          <table:table-cell table:style-name="表格11.B2" office:value-type="string">
            <text:p text:style-name="P62"><text:span text:style-name="T9">有（停</text:span><text:span text:style-name="T3">‧</text:span><text:span text:style-name="T9">閉）</text:span><text:span text:style-name="T3">‧</text:span><text:span text:style-name="T9">無</text:span></text:p>
          </table:table-cell>
          <table:table-cell table:style-name="表格11.B2" office:value-type="string">
            <text:p text:style-name="P35"><text:span text:style-name="T3">機械‧</text:span><text:span text:style-name="T9">自然</text:span></text:p>
          </table:table-cell>
          <table:table-cell table:style-name="表格11.B2" office:value-type="string">
            <text:p text:style-name="P50">kg</text:p>
          </table:table-cell>
          <table:table-cell table:style-name="表格11.I2" office:value-type="string">
            <text:p text:style-name="P50">個</text:p>
          </table:table-cell>
        </table:table-row>
        <table:table-row table:style-name="表格11.1">
          <table:table-cell table:style-name="表格11.A3" office:value-type="string">
            <text:p text:style-name="P40">2</text:p>
          </table:table-cell>
          <table:table-cell table:style-name="表格11.B3" office:value-type="string">
            <text:p text:style-name="P51"/>
          </table:table-cell>
          <table:table-cell table:style-name="表格11.B3" office:value-type="string">
            <text:p text:style-name="P51"/>
          </table:table-cell>
          <table:table-cell table:style-name="表格11.B3" office:value-type="string">
            <text:p text:style-name="P61"><text:span text:style-name="T12">m</text:span><text:span text:style-name="T24">2</text:span></text:p>
          </table:table-cell>
          <table:table-cell table:style-name="表格11.B3" office:value-type="string">
            <text:p text:style-name="P61"><text:span text:style-name="T3">m</text:span><text:span text:style-name="T22">3</text:span></text:p>
          </table:table-cell>
          <table:table-cell table:style-name="表格11.B3" office:value-type="string">
            <text:p text:style-name="P62"><text:span text:style-name="T9">有（停</text:span><text:span text:style-name="T3">‧</text:span><text:span text:style-name="T9">閉）</text:span><text:span text:style-name="T3">‧</text:span><text:span text:style-name="T9">無</text:span></text:p>
          </table:table-cell>
          <table:table-cell table:style-name="表格11.B3" office:value-type="string">
            <text:p text:style-name="P35"><text:span text:style-name="T3">機械‧</text:span><text:span text:style-name="T9">自然</text:span></text:p>
          </table:table-cell>
          <table:table-cell table:style-name="表格11.B3" office:value-type="string">
            <text:p text:style-name="P50">kg</text:p>
          </table:table-cell>
          <table:table-cell table:style-name="表格11.I3" office:value-type="string">
            <text:p text:style-name="P50">個</text:p>
          </table:table-cell>
        </table:table-row>
        <table:table-row table:style-name="表格11.1">
          <table:table-cell table:style-name="表格11.A3" office:value-type="string">
            <text:p text:style-name="P40">3</text:p>
          </table:table-cell>
          <table:table-cell table:style-name="表格11.B3" office:value-type="string">
            <text:p text:style-name="P51"/>
          </table:table-cell>
          <table:table-cell table:style-name="表格11.B3" office:value-type="string">
            <text:p text:style-name="P51"/>
          </table:table-cell>
          <table:table-cell table:style-name="表格11.B3" office:value-type="string">
            <text:p text:style-name="P61"><text:span text:style-name="T12">m</text:span><text:span text:style-name="T24">2</text:span></text:p>
          </table:table-cell>
          <table:table-cell table:style-name="表格11.B3" office:value-type="string">
            <text:p text:style-name="P61"><text:span text:style-name="T3">m</text:span><text:span text:style-name="T22">3</text:span></text:p>
          </table:table-cell>
          <table:table-cell table:style-name="表格11.B3" office:value-type="string">
            <text:p text:style-name="P62"><text:span text:style-name="T9">有（停</text:span><text:span text:style-name="T3">‧</text:span><text:span text:style-name="T9">閉）</text:span><text:span text:style-name="T3">‧</text:span><text:span text:style-name="T9">無</text:span></text:p>
          </table:table-cell>
          <table:table-cell table:style-name="表格11.B3" office:value-type="string">
            <text:p text:style-name="P35"><text:span text:style-name="T3">機械‧</text:span><text:span text:style-name="T9">自然</text:span></text:p>
          </table:table-cell>
          <table:table-cell table:style-name="表格11.B3" office:value-type="string">
            <text:p text:style-name="P50">kg</text:p>
          </table:table-cell>
          <table:table-cell table:style-name="表格11.I3" office:value-type="string">
            <text:p text:style-name="P50">個</text:p>
          </table:table-cell>
        </table:table-row>
        <table:table-row table:style-name="表格11.1">
          <table:table-cell table:style-name="表格11.A3" office:value-type="string">
            <text:p text:style-name="P40">4</text:p>
          </table:table-cell>
          <table:table-cell table:style-name="表格11.B3" office:value-type="string">
            <text:p text:style-name="P51"/>
          </table:table-cell>
          <table:table-cell table:style-name="表格11.B3" office:value-type="string">
            <text:p text:style-name="P51"/>
          </table:table-cell>
          <table:table-cell table:style-name="表格11.B3" office:value-type="string">
            <text:p text:style-name="P61"><text:span text:style-name="T12">m</text:span><text:span text:style-name="T24">2</text:span></text:p>
          </table:table-cell>
          <table:table-cell table:style-name="表格11.B3" office:value-type="string">
            <text:p text:style-name="P61"><text:span text:style-name="T3">m</text:span><text:span text:style-name="T22">3</text:span></text:p>
          </table:table-cell>
          <table:table-cell table:style-name="表格11.B3" office:value-type="string">
            <text:p text:style-name="P62"><text:span text:style-name="T9">有（停</text:span><text:span text:style-name="T3">‧</text:span><text:span text:style-name="T9">閉）</text:span><text:span text:style-name="T3">‧</text:span><text:span text:style-name="T9">無</text:span></text:p>
          </table:table-cell>
          <table:table-cell table:style-name="表格11.B3" office:value-type="string">
            <text:p text:style-name="P35"><text:span text:style-name="T3">機械‧</text:span><text:span text:style-name="T9">自然</text:span></text:p>
          </table:table-cell>
          <table:table-cell table:style-name="表格11.B3" office:value-type="string">
            <text:p text:style-name="P50">kg</text:p>
          </table:table-cell>
          <table:table-cell table:style-name="表格11.I3" office:value-type="string">
            <text:p text:style-name="P50">個</text:p>
          </table:table-cell>
        </table:table-row>
        <table:table-row table:style-name="表格11.1">
          <table:table-cell table:style-name="表格11.A3" office:value-type="string">
            <text:p text:style-name="P40">5</text:p>
          </table:table-cell>
          <table:table-cell table:style-name="表格11.B3" office:value-type="string">
            <text:p text:style-name="P51"/>
          </table:table-cell>
          <table:table-cell table:style-name="表格11.B3" office:value-type="string">
            <text:p text:style-name="P51"/>
          </table:table-cell>
          <table:table-cell table:style-name="表格11.B3" office:value-type="string">
            <text:p text:style-name="P61"><text:span text:style-name="T12">m</text:span><text:span text:style-name="T24">2</text:span></text:p>
          </table:table-cell>
          <table:table-cell table:style-name="表格11.B3" office:value-type="string">
            <text:p text:style-name="P61"><text:span text:style-name="T3">m</text:span><text:span text:style-name="T22">3</text:span></text:p>
          </table:table-cell>
          <table:table-cell table:style-name="表格11.B3" office:value-type="string">
            <text:p text:style-name="P62"><text:span text:style-name="T9">有（停</text:span><text:span text:style-name="T3">‧</text:span><text:span text:style-name="T9">閉）</text:span><text:span text:style-name="T3">‧</text:span><text:span text:style-name="T9">無</text:span></text:p>
          </table:table-cell>
          <table:table-cell table:style-name="表格11.B3" office:value-type="string">
            <text:p text:style-name="P35"><text:span text:style-name="T3">機械‧</text:span><text:span text:style-name="T9">自然</text:span></text:p>
          </table:table-cell>
          <table:table-cell table:style-name="表格11.B3" office:value-type="string">
            <text:p text:style-name="P50">kg</text:p>
          </table:table-cell>
          <table:table-cell table:style-name="表格11.I3" office:value-type="string">
            <text:p text:style-name="P50">個</text:p>
          </table:table-cell>
        </table:table-row>
        <table:table-row table:style-name="表格11.1">
          <table:table-cell table:style-name="表格11.A3" office:value-type="string">
            <text:p text:style-name="P40">6</text:p>
          </table:table-cell>
          <table:table-cell table:style-name="表格11.B3" office:value-type="string">
            <text:p text:style-name="P51"/>
          </table:table-cell>
          <table:table-cell table:style-name="表格11.B3" office:value-type="string">
            <text:p text:style-name="P51"/>
          </table:table-cell>
          <table:table-cell table:style-name="表格11.B3" office:value-type="string">
            <text:p text:style-name="P61"><text:span text:style-name="T12">m</text:span><text:span text:style-name="T24">2</text:span></text:p>
          </table:table-cell>
          <table:table-cell table:style-name="表格11.B3" office:value-type="string">
            <text:p text:style-name="P61"><text:span text:style-name="T3">m</text:span><text:span text:style-name="T22">3</text:span></text:p>
          </table:table-cell>
          <table:table-cell table:style-name="表格11.B3" office:value-type="string">
            <text:p text:style-name="P62"><text:span text:style-name="T9">有（停</text:span><text:span text:style-name="T3">‧</text:span><text:span text:style-name="T9">閉）</text:span><text:span text:style-name="T3">‧</text:span><text:span text:style-name="T9">無</text:span></text:p>
          </table:table-cell>
          <table:table-cell table:style-name="表格11.B3" office:value-type="string">
            <text:p text:style-name="P35"><text:span text:style-name="T3">機械‧</text:span><text:span text:style-name="T9">自然</text:span></text:p>
          </table:table-cell>
          <table:table-cell table:style-name="表格11.B3" office:value-type="string">
            <text:p text:style-name="P50">kg</text:p>
          </table:table-cell>
          <table:table-cell table:style-name="表格11.I3" office:value-type="string">
            <text:p text:style-name="P50">個</text:p>
          </table:table-cell>
        </table:table-row>
        <table:table-row table:style-name="表格11.1">
          <table:table-cell table:style-name="表格11.A3" office:value-type="string">
            <text:p text:style-name="P40">7</text:p>
          </table:table-cell>
          <table:table-cell table:style-name="表格11.B3" office:value-type="string">
            <text:p text:style-name="P51"/>
          </table:table-cell>
          <table:table-cell table:style-name="表格11.B3" office:value-type="string">
            <text:p text:style-name="P51"/>
          </table:table-cell>
          <table:table-cell table:style-name="表格11.B3" office:value-type="string">
            <text:p text:style-name="P61"><text:span text:style-name="T12">m</text:span><text:span text:style-name="T24">2</text:span></text:p>
          </table:table-cell>
          <table:table-cell table:style-name="表格11.B3" office:value-type="string">
            <text:p text:style-name="P61"><text:span text:style-name="T3">m</text:span><text:span text:style-name="T22">3</text:span></text:p>
          </table:table-cell>
          <table:table-cell table:style-name="表格11.B3" office:value-type="string">
            <text:p text:style-name="P62"><text:span text:style-name="T9">有（停</text:span><text:span text:style-name="T3">‧</text:span><text:span text:style-name="T9">閉）</text:span><text:span text:style-name="T3">‧</text:span><text:span text:style-name="T9">無</text:span></text:p>
          </table:table-cell>
          <table:table-cell table:style-name="表格11.B3" office:value-type="string">
            <text:p text:style-name="P35"><text:span text:style-name="T3">機械‧</text:span><text:span text:style-name="T9">自然</text:span></text:p>
          </table:table-cell>
          <table:table-cell table:style-name="表格11.B3" office:value-type="string">
            <text:p text:style-name="P50">kg</text:p>
          </table:table-cell>
          <table:table-cell table:style-name="表格11.I3" office:value-type="string">
            <text:p text:style-name="P50">個</text:p>
          </table:table-cell>
        </table:table-row>
        <table:table-row table:style-name="表格11.1">
          <table:table-cell table:style-name="表格11.A3" office:value-type="string">
            <text:p text:style-name="P52"/>
          </table:table-cell>
          <table:table-cell table:style-name="表格11.B3" office:value-type="string">
            <text:p text:style-name="P51"/>
          </table:table-cell>
          <table:table-cell table:style-name="表格11.B3" office:value-type="string">
            <text:p text:style-name="P51"/>
          </table:table-cell>
          <table:table-cell table:style-name="表格11.B3" office:value-type="string">
            <text:p text:style-name="P61"><text:span text:style-name="T12">m</text:span><text:span text:style-name="T24">2</text:span></text:p>
          </table:table-cell>
          <table:table-cell table:style-name="表格11.B3" office:value-type="string">
            <text:p text:style-name="P61"><text:span text:style-name="T3">m</text:span><text:span text:style-name="T22">3</text:span></text:p>
          </table:table-cell>
          <table:table-cell table:style-name="表格11.B3" office:value-type="string">
            <text:p text:style-name="P62"><text:span text:style-name="T9">有（停</text:span><text:span text:style-name="T3">‧</text:span><text:span text:style-name="T9">閉）</text:span><text:span text:style-name="T3">‧</text:span><text:span text:style-name="T9">無</text:span></text:p>
          </table:table-cell>
          <table:table-cell table:style-name="表格11.B3" office:value-type="string">
            <text:p text:style-name="P35"><text:span text:style-name="T3">機械‧</text:span><text:span text:style-name="T9">自然</text:span></text:p>
          </table:table-cell>
          <table:table-cell table:style-name="表格11.B3" office:value-type="string">
            <text:p text:style-name="P50">kg</text:p>
          </table:table-cell>
          <table:table-cell table:style-name="表格11.I3" office:value-type="string">
            <text:p text:style-name="P50">個</text:p>
          </table:table-cell>
        </table:table-row>
        <table:table-row table:style-name="表格11.10">
          <table:table-cell table:style-name="表格11.A10" table:number-columns-spanned="2" office:value-type="string">
            <text:p text:style-name="P132">備考</text:p>
            <text:p text:style-name="P132"/>
            <text:p text:style-name="P132"/>
            <text:p text:style-name="P132"/>
          </table:table-cell>
          <table:covered-table-cell/>
          <table:table-cell table:style-name="表格11.C10" table:number-columns-spanned="7" office:value-type="string">
            <text:p text:style-name="P138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註：</text:span><text:span text:style-name="T10">1.</text:span><text:span text:style-name="T10">「□」欄內請以打</text:span><text:span text:style-name="T10">v</text:span><text:span text:style-name="T10">方式。</text:span></text:p>
      <text:p text:style-name="Standard"><text:span text:style-name="T10"><text:s text:c="5"/></text:span><text:span text:style-name="T10">2.</text:span><text:span text:style-name="T10">防護區劃應附設計圖。</text:span></text:p>
      <text:p text:style-name="P24"/>
      <text:p text:style-name="P86">表一之十</text:p>
      <text:p text:style-name="P27">各項自動滅火設備資料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 table:number-columns-repeated="5"/>
        <table:table-column table:style-name="表格12.I"/>
        <table:table-row table:style-name="表格12.1">
          <table:table-cell table:style-name="表格12.A1" table:number-columns-spanned="3" office:value-type="string">
            <text:p text:style-name="P96">樓層別</text:p>
          </table:table-cell>
          <table:covered-table-cell/>
          <table:covered-table-cell/>
          <table:table-cell table:style-name="表格12.D1" office:value-type="string">
            <text:p text:style-name="P95"/>
          </table:table-cell>
          <table:table-cell table:style-name="表格12.D1" office:value-type="string">
            <text:p text:style-name="P95"/>
          </table:table-cell>
          <table:table-cell table:style-name="表格12.D1" office:value-type="string">
            <text:p text:style-name="P95"/>
          </table:table-cell>
          <table:table-cell table:style-name="表格12.D1" office:value-type="string">
            <text:p text:style-name="P95"/>
          </table:table-cell>
          <table:table-cell table:style-name="表格12.D1" office:value-type="string">
            <text:p text:style-name="P95"/>
          </table:table-cell>
          <table:table-cell table:style-name="表格12.I1" office:value-type="string">
            <text:p text:style-name="P95"/>
          </table:table-cell>
        </table:table-row>
        <table:table-row table:style-name="表格12.1">
          <table:table-cell table:style-name="表格12.A2" table:number-columns-spanned="3" office:value-type="string">
            <text:p text:style-name="P96">防護區域名稱</text:p>
          </table:table-cell>
          <table:covered-table-cell/>
          <table:covered-table-cell/>
          <table:table-cell table:style-name="表格12.D2" office:value-type="string">
            <text:p text:style-name="P95"/>
          </table:table-cell>
          <table:table-cell table:style-name="表格12.D2" office:value-type="string">
            <text:p text:style-name="P95"/>
          </table:table-cell>
          <table:table-cell table:style-name="表格12.D2" office:value-type="string">
            <text:p text:style-name="P95"/>
          </table:table-cell>
          <table:table-cell table:style-name="表格12.D2" office:value-type="string">
            <text:p text:style-name="P95"/>
          </table:table-cell>
          <table:table-cell table:style-name="表格12.D2" office:value-type="string">
            <text:p text:style-name="P95"/>
          </table:table-cell>
          <table:table-cell table:style-name="表格12.I2" office:value-type="string">
            <text:p text:style-name="P95"/>
          </table:table-cell>
        </table:table-row>
        <table:table-row table:style-name="表格12.1">
          <table:table-cell table:style-name="表格12.A3" table:number-columns-spanned="3" office:value-type="string">
            <text:p text:style-name="P107"><text:span text:style-name="T3">樓層高度（</text:span><text:span text:style-name="T3">m</text:span><text:span text:style-name="T3">）</text:span></text:p>
          </table:table-cell>
          <table:covered-table-cell/>
          <table:covered-table-cell/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I3" office:value-type="string">
            <text:p text:style-name="P95"/>
          </table:table-cell>
        </table:table-row>
        <table:table-row table:style-name="表格12.1">
          <table:table-cell table:style-name="表格12.A3" table:number-columns-spanned="3" office:value-type="string">
            <text:p text:style-name="P111"><text:span text:style-name="T3">面積（</text:span><text:span text:style-name="T3">m</text:span><text:span text:style-name="T41">2</text:span><text:span text:style-name="T3">）</text:span></text:p>
          </table:table-cell>
          <table:covered-table-cell/>
          <table:covered-table-cell/>
          <table:table-cell table:style-name="表格12.D3" office:value-type="string">
            <text:p text:style-name="P102"/>
          </table:table-cell>
          <table:table-cell table:style-name="表格12.D3" office:value-type="string">
            <text:p text:style-name="P102"/>
          </table:table-cell>
          <table:table-cell table:style-name="表格12.D3" office:value-type="string">
            <text:p text:style-name="P102"/>
          </table:table-cell>
          <table:table-cell table:style-name="表格12.D3" office:value-type="string">
            <text:p text:style-name="P102"/>
          </table:table-cell>
          <table:table-cell table:style-name="表格12.D3" office:value-type="string">
            <text:p text:style-name="P102"/>
          </table:table-cell>
          <table:table-cell table:style-name="表格12.I3" office:value-type="string">
            <text:p text:style-name="P102"/>
          </table:table-cell>
        </table:table-row>
        <table:table-row table:style-name="表格12.1">
          <table:table-cell table:style-name="表格12.A3" table:number-columns-spanned="3" office:value-type="string">
            <text:p text:style-name="P111"><text:span text:style-name="T3">容積（</text:span><text:span text:style-name="T3">m</text:span><text:span text:style-name="T41">3</text:span><text:span text:style-name="T3">）</text:span></text:p>
          </table:table-cell>
          <table:covered-table-cell/>
          <table:covered-table-cell/>
          <table:table-cell table:style-name="表格12.D3" office:value-type="string">
            <text:p text:style-name="P102"/>
          </table:table-cell>
          <table:table-cell table:style-name="表格12.D3" office:value-type="string">
            <text:p text:style-name="P102"/>
          </table:table-cell>
          <table:table-cell table:style-name="表格12.D3" office:value-type="string">
            <text:p text:style-name="P102"/>
          </table:table-cell>
          <table:table-cell table:style-name="表格12.D3" office:value-type="string">
            <text:p text:style-name="P102"/>
          </table:table-cell>
          <table:table-cell table:style-name="表格12.D3" office:value-type="string">
            <text:p text:style-name="P102"/>
          </table:table-cell>
          <table:table-cell table:style-name="表格12.I3" office:value-type="string">
            <text:p text:style-name="P102"/>
          </table:table-cell>
        </table:table-row>
        <table:table-row table:style-name="表格12.1">
          <table:table-cell table:style-name="表格12.A3" table:number-rows-spanned="5" office:value-type="string">
            <text:p text:style-name="P96">防護區域構造</text:p>
          </table:table-cell>
          <table:table-cell table:style-name="表格12.D3" table:number-rows-spanned="2" office:value-type="string">
            <text:p text:style-name="P96">隔間</text:p>
          </table:table-cell>
          <table:table-cell table:style-name="表格12.D3" office:value-type="string">
            <text:p text:style-name="P96">牆壁</text:p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I3" office:value-type="string">
            <text:p text:style-name="P95"/>
          </table:table-cell>
        </table:table-row>
        <table:table-row table:style-name="表格12.1">
          <table:covered-table-cell/>
          <table:covered-table-cell/>
          <table:table-cell table:style-name="表格12.D3" office:value-type="string">
            <text:p text:style-name="P96">天花板</text:p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I3" office:value-type="string">
            <text:p text:style-name="P95"/>
          </table:table-cell>
        </table:table-row>
        <table:table-row table:style-name="表格12.1">
          <table:covered-table-cell/>
          <table:table-cell table:style-name="表格12.D3" table:number-rows-spanned="3" office:value-type="string">
            <text:p text:style-name="P96">開口部</text:p>
          </table:table-cell>
          <table:table-cell table:style-name="表格12.D3" office:value-type="string">
            <text:p text:style-name="P96">窗戶</text:p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I3" office:value-type="string">
            <text:p text:style-name="P95"/>
          </table:table-cell>
        </table:table-row>
        <table:table-row table:style-name="表格12.1">
          <table:covered-table-cell/>
          <table:covered-table-cell/>
          <table:table-cell table:style-name="表格12.D3" office:value-type="string">
            <text:p text:style-name="P96">門</text:p>
          </table:table-cell>
          <table:table-cell table:style-name="表格12.D3" office:value-type="string">
            <text:p text:style-name="P93"><text:s/>有 <text:s text:c="2"/>無</text:p>
          </table:table-cell>
          <table:table-cell table:style-name="表格12.D3" office:value-type="string">
            <text:p text:style-name="P93"><text:s/>有 <text:s text:c="2"/>無</text:p>
          </table:table-cell>
          <table:table-cell table:style-name="表格12.D3" office:value-type="string">
            <text:p text:style-name="P93"><text:s/>有 <text:s text:c="2"/>無</text:p>
          </table:table-cell>
          <table:table-cell table:style-name="表格12.D3" office:value-type="string">
            <text:p text:style-name="P93"><text:s/>有 <text:s text:c="2"/>無</text:p>
          </table:table-cell>
          <table:table-cell table:style-name="表格12.D3" office:value-type="string">
            <text:p text:style-name="P93"><text:s/>有 <text:s text:c="2"/>無</text:p>
          </table:table-cell>
          <table:table-cell table:style-name="表格12.I3" office:value-type="string">
            <text:p text:style-name="P93"><text:s/>有 <text:s text:c="2"/>無</text:p>
          </table:table-cell>
        </table:table-row>
        <table:table-row table:style-name="表格12.1">
          <table:covered-table-cell/>
          <table:covered-table-cell/>
          <table:table-cell table:style-name="表格12.D3" office:value-type="string">
            <text:p text:style-name="P96">其他 </text:p>
          </table:table-cell>
          <table:table-cell table:style-name="表格12.D3" office:value-type="string">
            <text:p text:style-name="P93"><text:s/>有 <text:s text:c="2"/>無</text:p>
          </table:table-cell>
          <table:table-cell table:style-name="表格12.D3" office:value-type="string">
            <text:p text:style-name="P93"><text:s/>有 <text:s text:c="2"/>無</text:p>
          </table:table-cell>
          <table:table-cell table:style-name="表格12.D3" office:value-type="string">
            <text:p text:style-name="P93"><text:s/>有 <text:s text:c="2"/>無</text:p>
          </table:table-cell>
          <table:table-cell table:style-name="表格12.D3" office:value-type="string">
            <text:p text:style-name="P93"><text:s/>有 <text:s text:c="2"/>無</text:p>
          </table:table-cell>
          <table:table-cell table:style-name="表格12.D3" office:value-type="string">
            <text:p text:style-name="P93"><text:s/>有 <text:s text:c="2"/>無</text:p>
          </table:table-cell>
          <table:table-cell table:style-name="表格12.I3" office:value-type="string">
            <text:p text:style-name="P93"><text:s/>有 <text:s text:c="2"/>無</text:p>
          </table:table-cell>
        </table:table-row>
        <table:table-row table:style-name="表格12.1">
          <table:table-cell table:style-name="表格12.A3" table:number-rows-spanned="6" office:value-type="string">
            <text:p text:style-name="P96">換氣狀況</text:p>
          </table:table-cell>
          <table:table-cell table:style-name="表格12.D3" table:number-rows-spanned="3" office:value-type="string">
            <text:p text:style-name="P96">方式</text:p>
          </table:table-cell>
          <table:table-cell table:style-name="表格12.D3" office:value-type="string">
            <text:p text:style-name="P96">強制給氣</text:p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I3" office:value-type="string">
            <text:p text:style-name="P95"/>
          </table:table-cell>
        </table:table-row>
        <table:table-row table:style-name="表格12.1">
          <table:covered-table-cell/>
          <table:covered-table-cell/>
          <table:table-cell table:style-name="表格12.D3" office:value-type="string">
            <text:p text:style-name="P96">強制排氣</text:p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I3" office:value-type="string">
            <text:p text:style-name="P95"/>
          </table:table-cell>
        </table:table-row>
        <table:table-row table:style-name="表格12.1">
          <table:covered-table-cell/>
          <table:covered-table-cell/>
          <table:table-cell table:style-name="表格12.D3" office:value-type="string">
            <text:p text:style-name="P96">自然換氣</text:p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I3" office:value-type="string">
            <text:p text:style-name="P95"/>
          </table:table-cell>
        </table:table-row>
        <table:table-row table:style-name="表格12.1">
          <table:covered-table-cell/>
          <table:table-cell table:style-name="表格12.D3" table:number-rows-spanned="3" office:value-type="string">
            <text:p text:style-name="P96">處置</text:p>
          </table:table-cell>
          <table:table-cell table:style-name="表格12.D3" office:value-type="string">
            <text:p text:style-name="P96">停止</text:p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I3" office:value-type="string">
            <text:p text:style-name="P95"/>
          </table:table-cell>
        </table:table-row>
        <table:table-row table:style-name="表格12.1">
          <table:covered-table-cell/>
          <table:covered-table-cell/>
          <table:table-cell table:style-name="表格12.D3" office:value-type="string">
            <text:p text:style-name="P96">閉鎖</text:p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I3" office:value-type="string">
            <text:p text:style-name="P95"/>
          </table:table-cell>
        </table:table-row>
        <table:table-row table:style-name="表格12.1">
          <table:covered-table-cell/>
          <table:covered-table-cell/>
          <table:table-cell table:style-name="表格12.D3" office:value-type="string">
            <text:p text:style-name="P96">無（開口面積）</text:p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I3" office:value-type="string">
            <text:p text:style-name="P95"/>
          </table:table-cell>
        </table:table-row>
        <table:table-row table:style-name="表格12.1">
          <table:table-cell table:style-name="表格12.A3" table:number-columns-spanned="3" office:value-type="string">
            <text:p text:style-name="P107"><text:span text:style-name="T3">放射時間（</text:span><text:span text:style-name="T3">sec</text:span><text:span text:style-name="T3">）</text:span></text:p>
          </table:table-cell>
          <table:covered-table-cell/>
          <table:covered-table-cell/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I3" office:value-type="string">
            <text:p text:style-name="P95"/>
          </table:table-cell>
        </table:table-row>
        <table:table-row table:style-name="表格12.1">
          <table:table-cell table:style-name="表格12.A3" table:number-rows-spanned="7" office:value-type="string">
            <text:p text:style-name="P96">滅火設備滅火藥劑量</text:p>
          </table:table-cell>
          <table:table-cell table:style-name="表格12.D3" table:number-columns-spanned="2" office:value-type="string">
            <text:p text:style-name="P96">計算係數</text:p>
          </table:table-cell>
          <table:covered-table-cell/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I3" office:value-type="string">
            <text:p text:style-name="P95"/>
          </table:table-cell>
        </table:table-row>
        <table:table-row table:style-name="表格12.1">
          <table:covered-table-cell/>
          <table:table-cell table:style-name="表格12.D3" table:number-columns-spanned="2" office:value-type="string">
            <text:p text:style-name="P96">追加倍數</text:p>
          </table:table-cell>
          <table:covered-table-cell/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I3" office:value-type="string">
            <text:p text:style-name="P95"/>
          </table:table-cell>
        </table:table-row>
        <table:table-row table:style-name="表格12.1">
          <table:covered-table-cell/>
          <table:table-cell table:style-name="表格12.D3" table:number-columns-spanned="2" office:value-type="string">
            <text:p text:style-name="P96">基本滅火藥劑量</text:p>
          </table:table-cell>
          <table:covered-table-cell/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I3" office:value-type="string">
            <text:p text:style-name="P95"/>
          </table:table-cell>
        </table:table-row>
        <table:table-row table:style-name="表格12.1">
          <table:covered-table-cell/>
          <table:table-cell table:style-name="表格12.D3" office:value-type="string">
            <text:p text:style-name="P96">開口</text:p>
          </table:table-cell>
          <table:table-cell table:style-name="表格12.D3" office:value-type="string">
            <text:p text:style-name="P107"><text:span text:style-name="T3">開口面積（</text:span><text:span text:style-name="T3">m</text:span><text:span text:style-name="T41">2</text:span><text:span text:style-name="T3">）</text:span></text:p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I3" office:value-type="string">
            <text:p text:style-name="P95"/>
          </table:table-cell>
        </table:table-row>
        <table:table-row table:style-name="表格12.1">
          <table:covered-table-cell/>
          <table:table-cell table:style-name="表格12.D3" table:number-rows-spanned="2" office:value-type="string">
            <text:p text:style-name="P96">追加量</text:p>
          </table:table-cell>
          <table:table-cell table:style-name="表格12.D3" office:value-type="string">
            <text:p text:style-name="P96">開口係數</text:p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I3" office:value-type="string">
            <text:p text:style-name="P95"/>
          </table:table-cell>
        </table:table-row>
        <table:table-row table:style-name="表格12.1">
          <table:covered-table-cell/>
          <table:covered-table-cell/>
          <table:table-cell table:style-name="表格12.D3" office:value-type="string">
            <text:p text:style-name="P96">滅火藥劑量</text:p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I3" office:value-type="string">
            <text:p text:style-name="P95"/>
          </table:table-cell>
        </table:table-row>
        <table:table-row table:style-name="表格12.1">
          <table:covered-table-cell/>
          <table:table-cell table:style-name="表格12.D3" table:number-columns-spanned="2" office:value-type="string">
            <text:p text:style-name="P96">合計滅火藥劑量</text:p>
          </table:table-cell>
          <table:covered-table-cell/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I3" office:value-type="string">
            <text:p text:style-name="P95"/>
          </table:table-cell>
        </table:table-row>
        <table:table-row table:style-name="表格12.1">
          <table:table-cell table:style-name="表格12.A3" table:number-columns-spanned="3" office:value-type="string">
            <text:p text:style-name="P96">放射滅火藥劑量</text:p>
          </table:table-cell>
          <table:covered-table-cell/>
          <table:covered-table-cell/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I3" office:value-type="string">
            <text:p text:style-name="P95"/>
          </table:table-cell>
        </table:table-row>
        <table:table-row table:style-name="表格12.1">
          <table:table-cell table:style-name="表格12.A3" table:number-columns-spanned="3" office:value-type="string">
            <text:p text:style-name="P107"><text:span text:style-name="T3">放射瓶數（</text:span><text:span text:style-name="T3">kg/</text:span><text:span text:style-name="T3">瓶）</text:span></text:p>
          </table:table-cell>
          <table:covered-table-cell/>
          <table:covered-table-cell/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I3" office:value-type="string">
            <text:p text:style-name="P95"/>
          </table:table-cell>
        </table:table-row>
        <table:table-row table:style-name="表格12.1">
          <table:table-cell table:style-name="表格12.A3" table:number-rows-spanned="5" office:value-type="string">
            <text:p text:style-name="P96">配管關係</text:p>
          </table:table-cell>
          <table:table-cell table:style-name="表格12.D3" table:number-columns-spanned="2" office:value-type="string">
            <text:p text:style-name="P96">主管管徑</text:p>
          </table:table-cell>
          <table:covered-table-cell/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I3" office:value-type="string">
            <text:p text:style-name="P95"/>
          </table:table-cell>
        </table:table-row>
        <table:table-row table:style-name="表格12.1">
          <table:covered-table-cell/>
          <table:table-cell table:style-name="表格12.D3" table:number-columns-spanned="2" office:value-type="string">
            <text:p text:style-name="P96">末端管徑</text:p>
          </table:table-cell>
          <table:covered-table-cell/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I3" office:value-type="string">
            <text:p text:style-name="P95"/>
          </table:table-cell>
        </table:table-row>
        <table:table-row table:style-name="表格12.1">
          <table:covered-table-cell/>
          <table:table-cell table:style-name="表格12.D3" table:number-columns-spanned="2" office:value-type="string">
            <text:p text:style-name="P96">噴頭型式</text:p>
          </table:table-cell>
          <table:covered-table-cell/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I3" office:value-type="string">
            <text:p text:style-name="P95"/>
          </table:table-cell>
        </table:table-row>
        <table:table-row table:style-name="表格12.1">
          <table:covered-table-cell/>
          <table:table-cell table:style-name="表格12.D3" table:number-columns-spanned="2" office:value-type="string">
            <text:p text:style-name="P96">噴頭數量</text:p>
          </table:table-cell>
          <table:covered-table-cell/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I3" office:value-type="string">
            <text:p text:style-name="P95"/>
          </table:table-cell>
        </table:table-row>
        <table:table-row table:style-name="表格12.1">
          <table:covered-table-cell/>
          <table:table-cell table:style-name="表格12.D3" table:number-columns-spanned="2" office:value-type="string">
            <text:p text:style-name="P96">噴嘴口徑</text:p>
          </table:table-cell>
          <table:covered-table-cell/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D3" office:value-type="string">
            <text:p text:style-name="P95"/>
          </table:table-cell>
          <table:table-cell table:style-name="表格12.I3" office:value-type="string">
            <text:p text:style-name="P95"/>
          </table:table-cell>
        </table:table-row>
        <table:table-row table:style-name="表格12.1">
          <table:table-cell table:style-name="表格12.A32" table:number-columns-spanned="3" office:value-type="string">
            <text:p text:style-name="P96">容器共用區域</text:p>
          </table:table-cell>
          <table:covered-table-cell/>
          <table:covered-table-cell/>
          <table:table-cell table:style-name="表格12.D32" office:value-type="string">
            <text:p text:style-name="P95"/>
          </table:table-cell>
          <table:table-cell table:style-name="表格12.D32" office:value-type="string">
            <text:p text:style-name="P95"/>
          </table:table-cell>
          <table:table-cell table:style-name="表格12.D32" office:value-type="string">
            <text:p text:style-name="P95"/>
          </table:table-cell>
          <table:table-cell table:style-name="表格12.D32" office:value-type="string">
            <text:p text:style-name="P95"/>
          </table:table-cell>
          <table:table-cell table:style-name="表格12.D32" office:value-type="string">
            <text:p text:style-name="P95"/>
          </table:table-cell>
          <table:table-cell table:style-name="表格12.I32" office:value-type="string">
            <text:p text:style-name="P95"/>
          </table:table-cell>
        </table:table-row>
      </table:table>
      <text:p text:style-name="P8"/>
      <text:p text:style-name="P89">表一之十一</text:p>
      <text:p text:style-name="P31">火警自動警報設備概要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 table:number-columns-repeated="2"/>
        <table:table-column table:style-name="表格13.G"/>
        <table:table-column table:style-name="表格13.H"/>
        <table:table-column table:style-name="表格13.I"/>
        <table:table-column table:style-name="表格13.J"/>
        <table:table-column table:style-name="表格13.K"/>
        <table:table-column table:style-name="表格13.H"/>
        <table:table-column table:style-name="表格13.M"/>
        <table:table-row table:style-name="表格13.1">
          <table:table-cell table:style-name="表格13.A1" table:number-columns-spanned="13" office:value-type="string">
            <text:p text:style-name="P24"><text:s text:c="21"/>項 <text:s text:c="20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2" table:number-rows-spanned="6" office:value-type="string">
            <text:p text:style-name="P157">探測器</text:p>
          </table:table-cell>
          <table:table-cell table:style-name="表格13.B2" table:number-columns-spanned="6" office:value-type="string">
            <text:p text:style-name="P158">差動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B2" table:number-rows-spanned="2" table:number-columns-spanned="3" office:value-type="string">
            <text:p text:style-name="P158">定溫式局限型</text:p>
          </table:table-cell>
          <table:covered-table-cell/>
          <table:covered-table-cell/>
          <table:table-cell table:style-name="表格13.K2" table:number-columns-spanned="3" office:value-type="string">
            <text:p text:style-name="P158">偵煙式探測器</text:p>
          </table:table-cell>
          <table:covered-table-cell/>
          <table:covered-table-cell/>
        </table:table-row>
        <table:table-row table:style-name="表格13.1">
          <table:covered-table-cell/>
          <table:table-cell table:style-name="表格13.B3" table:number-columns-spanned="3" office:value-type="string">
            <text:p text:style-name="P158">局限型</text:p>
          </table:table-cell>
          <table:covered-table-cell/>
          <table:covered-table-cell/>
          <table:table-cell table:style-name="表格13.B3" table:number-columns-spanned="3" office:value-type="string">
            <text:p text:style-name="P158">分布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B3" office:value-type="string">
            <text:p text:style-name="P158">光電式</text:p>
          </table:table-cell>
          <table:table-cell table:style-name="表格13.L3" table:number-columns-spanned="2" office:value-type="string">
            <text:p text:style-name="P158">離子式</text:p>
          </table:table-cell>
          <table:covered-table-cell/>
        </table:table-row>
        <table:table-row table:style-name="表格13.1">
          <table:covered-table-cell/>
          <table:table-cell table:style-name="表格13.B3" table:number-columns-spanned="3" office:value-type="string">
            <text:p text:style-name="P155"><text:span text:style-name="T17">□</text:span><text:span text:style-name="T17">1</text:span><text:span text:style-name="T17">種╴個</text:span></text:p>
            <text:p text:style-name="P155"><text:span text:style-name="T17">□</text:span><text:span text:style-name="T17">2</text:span><text:span text:style-name="T17">種╴個</text:span></text:p>
          </table:table-cell>
          <table:covered-table-cell/>
          <table:covered-table-cell/>
          <table:table-cell table:style-name="表格13.B3" table:number-columns-spanned="3" office:value-type="string">
            <text:p text:style-name="P155"><text:span text:style-name="T17">□</text:span><text:span text:style-name="T17">1</text:span><text:span text:style-name="T17">種</text:span></text:p>
            <text:p text:style-name="P155"><text:span text:style-name="T17">╴</text:span><text:span text:style-name="T17">m</text:span><text:span text:style-name="T17">╴個</text:span></text:p>
            <text:p text:style-name="P155"><text:span text:style-name="T17">□</text:span><text:span text:style-name="T17">2</text:span><text:span text:style-name="T17">種</text:span></text:p>
            <text:p text:style-name="P155"><text:span text:style-name="T17">╴</text:span><text:span text:style-name="T17">m</text:span><text:span text:style-name="T17">╴個</text:span></text:p>
          </table:table-cell>
          <table:covered-table-cell/>
          <table:covered-table-cell/>
          <table:table-cell table:style-name="表格13.B3" table:number-columns-spanned="3" office:value-type="string">
            <text:list xml:id="list3670214373" text:style-name="WW8Num11">
              <text:list-item>
                <text:p text:style-name="P156"><text:span text:style-name="T17">特種╴℃╴╴個</text:span></text:p>
              </text:list-item>
            </text:list>
            <text:p text:style-name="P161">（□防水□防蝕□防爆）</text:p>
            <text:p text:style-name="P155"><text:span text:style-name="T17">□</text:span><text:span text:style-name="T17">1</text:span><text:span text:style-name="T17">種╴℃╴╴個</text:span></text:p>
            <text:p text:style-name="P161">（□防水□防蝕□防爆）</text:p>
            <text:p text:style-name="P155"><text:span text:style-name="T17">□</text:span><text:span text:style-name="T17">2</text:span><text:span text:style-name="T17">種╴℃╴╴個</text:span></text:p>
            <text:p text:style-name="P161">（□防水□防蝕□防爆）</text:p>
          </table:table-cell>
          <table:covered-table-cell/>
          <table:covered-table-cell/>
          <table:table-cell table:style-name="表格13.B3" office:value-type="string">
            <text:p text:style-name="P155"><text:span text:style-name="T17">□</text:span><text:span text:style-name="T17">1</text:span><text:span text:style-name="T17">種□蓄╴個</text:span></text:p>
            <text:p text:style-name="P161"><text:s text:c="7"/>□非蓄╴個</text:p>
            <text:p text:style-name="P155"><text:span text:style-name="T17">□</text:span><text:span text:style-name="T17">2</text:span><text:span text:style-name="T17">種□蓄╴個</text:span></text:p>
            <text:p text:style-name="P161"><text:s text:c="7"/>□非蓄╴個</text:p>
            <text:p text:style-name="P155"><text:span text:style-name="T17">□</text:span><text:span text:style-name="T17">3</text:span><text:span text:style-name="T17">種□蓄╴個</text:span></text:p>
            <text:p text:style-name="P161"><text:s text:c="7"/>□非蓄╴個</text:p>
          </table:table-cell>
          <table:table-cell table:style-name="表格13.L3" table:number-columns-spanned="2" office:value-type="string">
            <text:p text:style-name="P155"><text:span text:style-name="T17">□</text:span><text:span text:style-name="T17">1</text:span><text:span text:style-name="T17">種□蓄╴個</text:span></text:p>
            <text:p text:style-name="P161"><text:s text:c="7"/>□非蓄╴個</text:p>
            <text:p text:style-name="P155"><text:span text:style-name="T17">□</text:span><text:span text:style-name="T17">2</text:span><text:span text:style-name="T17">種□蓄╴個</text:span></text:p>
            <text:p text:style-name="P161"><text:s text:c="7"/>□非蓄╴個</text:p>
            <text:p text:style-name="P155"><text:span text:style-name="T17">□</text:span><text:span text:style-name="T17">3</text:span><text:span text:style-name="T17">種□蓄╴個</text:span></text:p>
            <text:p text:style-name="P161"><text:s text:c="7"/>□非蓄╴個</text:p>
          </table:table-cell>
          <table:covered-table-cell/>
        </table:table-row>
        <table:table-row table:style-name="表格13.1">
          <table:covered-table-cell/>
          <table:table-cell table:style-name="表格13.B3" table:number-rows-spanned="2" table:number-columns-spanned="5" office:value-type="string">
            <text:p text:style-name="P158">光電式分離型</text:p>
          </table:table-cell>
          <table:covered-table-cell/>
          <table:covered-table-cell/>
          <table:covered-table-cell/>
          <table:covered-table-cell/>
          <table:table-cell table:style-name="表格13.B3" table:number-columns-spanned="3" office:value-type="string">
            <text:p text:style-name="P158">類比式探測器</text:p>
          </table:table-cell>
          <table:covered-table-cell/>
          <table:covered-table-cell/>
          <table:table-cell table:style-name="表格13.B3" table:number-rows-spanned="2" table:number-columns-spanned="3" office:value-type="string">
            <text:p text:style-name="P158">火焰式探測器</text:p>
          </table:table-cell>
          <table:covered-table-cell/>
          <table:covered-table-cell/>
          <table:table-cell table:style-name="表格13.L3" table:number-rows-spanned="2" office:value-type="string">
            <text:p text:style-name="P158">其他</text:p>
            <text:p text:style-name="P155"><text:span text:style-name="T10">（╴╴）</text:span></text:p>
          </table:table-cell>
        </table:table-row>
        <table:table-row table:style-name="表格1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B3" table:number-columns-spanned="2" office:value-type="string">
            <text:p text:style-name="P158">熱探測器</text:p>
          </table:table-cell>
          <table:covered-table-cell/>
          <table:table-cell table:style-name="表格13.B3" office:value-type="string">
            <text:p text:style-name="P158">煙探測器</text:p>
          </table:table-cell>
          <table:covered-table-cell/>
          <table:covered-table-cell/>
          <table:covered-table-cell/>
          <table:covered-table-cell/>
        </table:table-row>
        <table:table-row table:style-name="表格13.1">
          <table:covered-table-cell/>
          <table:table-cell table:style-name="表格13.B3" table:number-columns-spanned="5" office:value-type="string">
            <text:p text:style-name="P155"><text:span text:style-name="T17">□</text:span><text:span text:style-name="T17">1</text:span><text:span text:style-name="T17">種□蓄╴個</text:span></text:p>
            <text:p text:style-name="P161"><text:s text:c="7"/>□非蓄╴個</text:p>
            <text:p text:style-name="P155"><text:span text:style-name="T17">□</text:span><text:span text:style-name="T17">2</text:span><text:span text:style-name="T17">種□蓄╴個</text:span></text:p>
            <text:p text:style-name="P161"><text:s text:c="7"/>□非蓄╴個</text:p>
            <text:p text:style-name="P161"/>
          </table:table-cell>
          <table:covered-table-cell/>
          <table:covered-table-cell/>
          <table:covered-table-cell/>
          <table:covered-table-cell/>
          <table:table-cell table:style-name="表格13.B3" table:number-columns-spanned="2" office:value-type="string">
            <text:p text:style-name="P161">□特殊</text:p>
            <text:p text:style-name="P161"><text:s text:c="3"/>╴℃╴個</text:p>
            <text:p text:style-name="P155"><text:span text:style-name="T17">□</text:span><text:span text:style-name="T17">1</text:span><text:span text:style-name="T17">種</text:span></text:p>
            <text:p text:style-name="P161"><text:s text:c="3"/>╴℃╴個</text:p>
          </table:table-cell>
          <table:covered-table-cell/>
          <table:table-cell table:style-name="表格13.B3" office:value-type="string">
            <text:p text:style-name="P155"><text:span text:style-name="T17">□</text:span><text:span text:style-name="T17">1</text:span><text:span text:style-name="T17">種╴個</text:span></text:p>
            <text:p text:style-name="P155"><text:span text:style-name="T17">□</text:span><text:span text:style-name="T17">2</text:span><text:span text:style-name="T17">種╴個</text:span></text:p>
            <text:p text:style-name="P155"><text:span text:style-name="T17">□</text:span><text:span text:style-name="T17">3</text:span><text:span text:style-name="T17">種╴個</text:span></text:p>
          </table:table-cell>
          <table:table-cell table:style-name="表格13.B3" table:number-columns-spanned="3" office:value-type="string">
            <text:p text:style-name="P155"><text:span text:style-name="T17">□屋內型╴╴個</text:span></text:p>
            <text:p text:style-name="P161">（□紫外□紅外□併用□複合）</text:p>
            <text:p text:style-name="P155"><text:span text:style-name="T17">□屋外型╴╴個</text:span></text:p>
            <text:p text:style-name="P161">（□紫外□紅外□併用□複合）</text:p>
            <text:p text:style-name="P155"><text:span text:style-name="T17">□道路型╴╴個</text:span></text:p>
            <text:p text:style-name="P161">（□紫外□紅外□併用□複合）</text:p>
          </table:table-cell>
          <table:covered-table-cell/>
          <table:covered-table-cell/>
          <table:table-cell table:style-name="表格13.L3" office:value-type="string">
            <text:p text:style-name="P161">□特種</text:p>
            <text:p text:style-name="P155"><text:span text:style-name="T17">□</text:span><text:span text:style-name="T17">1</text:span><text:span text:style-name="T17">種</text:span></text:p>
            <text:p text:style-name="P155"><text:span text:style-name="T17">□</text:span><text:span text:style-name="T17">2</text:span><text:span text:style-name="T17">種</text:span></text:p>
            <text:p text:style-name="P161"/>
          </table:table-cell>
        </table:table-row>
        <table:table-row table:style-name="表格13.1">
          <table:table-cell table:style-name="表格13.A8" table:number-columns-spanned="3" office:value-type="string">
            <text:p text:style-name="P150">中繼器</text:p>
          </table:table-cell>
          <table:covered-table-cell/>
          <table:covered-table-cell/>
          <table:table-cell table:style-name="表格13.L3" table:number-columns-spanned="10" office:value-type="string">
            <text:p text:style-name="P149">設置數量╴╴╴╴個、╴╴╴╴回線</text:p>
            <text:p text:style-name="P147"><text:span text:style-name="T3">預備電源 □有（</text:span><text:span text:style-name="T3">DC</text:span><text:span text:style-name="T3">╴╴</text:span><text:span text:style-name="T3">V</text:span><text:span text:style-name="T3">╴╴</text:span><text:span text:style-name="T3">AH</text:span><text:span text:style-name="T3">）</text:span><text:span text:style-name="T3"> <text:s/></text:span><text:span text:style-name="T3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8" table:number-columns-spanned="3" office:value-type="string">
            <text:p text:style-name="P150">手動報警機</text:p>
          </table:table-cell>
          <table:covered-table-cell/>
          <table:covered-table-cell/>
          <table:table-cell table:style-name="表格13.L3" table:number-columns-spanned="10" office:value-type="string">
            <text:p text:style-name="P149">╴╴型╴╴級，□屋內型╴╴個 <text:s/>□屋外型╴╴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8" table:number-rows-spanned="3" office:value-type="string">
            <text:p text:style-name="P149">受信總機</text:p>
          </table:table-cell>
          <table:table-cell table:style-name="表格13.L3" table:number-columns-spanned="12" office:value-type="string">
            <text:p text:style-name="P149">╴╴型╴╴級，╴╴╴回路（□非蓄積式 □蓄積式 □多信號式 □類比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covered-table-cell/>
          <table:table-cell table:style-name="表格13.L3" table:number-columns-spanned="12" office:value-type="string">
            <text:p text:style-name="P147"><text:span text:style-name="T3">設置場所（╴╴樓╴╴╴╴╴╴╴╴╴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covered-table-cell/>
          <table:table-cell table:style-name="表格13.L3" table:number-columns-spanned="12" office:value-type="string">
            <text:p text:style-name="P147"><text:span text:style-name="T3">緊急電源（</text:span><text:span text:style-name="T3">DC</text:span><text:span text:style-name="T3">╴╴</text:span><text:span text:style-name="T3">V、</text:span><text:span text:style-name="T3">╴╴</text:span><text:span text:style-name="T3">AH，</text:span><text:span text:style-name="T3">□細流充電 <text:s/>□浮動充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8" table:number-columns-spanned="3" office:value-type="string">
            <text:p text:style-name="P150">副受信總機</text:p>
          </table:table-cell>
          <table:covered-table-cell/>
          <table:covered-table-cell/>
          <table:table-cell table:style-name="表格13.L3" table:number-columns-spanned="10" office:value-type="string">
            <text:p text:style-name="P147"><text:span text:style-name="T3">╴╴╴╴台╴╴╴╴回路，設置場所（╴╴樓╴╴╴╴╴╴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8" table:number-rows-spanned="4" office:value-type="string">
            <text:p text:style-name="P149">配線</text:p>
          </table:table-cell>
          <table:table-cell table:style-name="表格13.B3" table:number-columns-spanned="4" office:value-type="string">
            <text:p text:style-name="P150">一般電源回路</text:p>
          </table:table-cell>
          <table:covered-table-cell/>
          <table:covered-table-cell/>
          <table:covered-table-cell/>
          <table:table-cell table:style-name="表格13.L3" table:number-columns-spanned="8" office:value-type="string">
            <text:p text:style-name="P147"><text:span text:style-name="T3">□</text:span><text:span text:style-name="T3">MI</text:span><text:span text:style-name="T3">電纜 <text:s text:c="2"/>□電線管露出 <text:s/>□電線管埋設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covered-table-cell/>
          <table:table-cell table:style-name="表格13.B3" table:number-columns-spanned="4" office:value-type="string">
            <text:p text:style-name="P150">緊急電源回路</text:p>
          </table:table-cell>
          <table:covered-table-cell/>
          <table:covered-table-cell/>
          <table:covered-table-cell/>
          <table:table-cell table:style-name="表格13.L3" table:number-columns-spanned="8" office:value-type="string">
            <text:p text:style-name="P149">□耐熱電線 <text:s/>□電線管埋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covered-table-cell/>
          <table:table-cell table:style-name="表格13.B3" table:number-columns-spanned="4" office:value-type="string">
            <text:p text:style-name="P150">警報回路</text:p>
          </table:table-cell>
          <table:covered-table-cell/>
          <table:covered-table-cell/>
          <table:covered-table-cell/>
          <table:table-cell table:style-name="表格13.L3" table:number-columns-spanned="8" office:value-type="string">
            <text:p text:style-name="P149">□耐熱電線 <text:s/>□電線管露出 <text:s/>□電線管埋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covered-table-cell/>
          <table:table-cell table:style-name="表格13.B3" table:number-columns-spanned="4" office:value-type="string">
            <text:p text:style-name="P150">弱電回路</text:p>
          </table:table-cell>
          <table:covered-table-cell/>
          <table:covered-table-cell/>
          <table:covered-table-cell/>
          <table:table-cell table:style-name="表格13.L3" table:number-columns-spanned="8" office:value-type="string">
            <text:p text:style-name="P147"><text:span text:style-name="T3">□</text:span><text:span text:style-name="T3">MI</text:span><text:span text:style-name="T3">電纜 <text:s text:c="2"/>□電線管露出 <text:s/>□電線管埋設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8" table:number-columns-spanned="2" office:value-type="string">
            <text:p text:style-name="P150">連動設備</text:p>
          </table:table-cell>
          <table:covered-table-cell/>
          <table:table-cell table:style-name="表格13.L3" table:number-columns-spanned="11" office:value-type="string">
            <text:p text:style-name="P147"><text:span text:style-name="T3">□廣播設備連動 <text:s text:c="3"/>□其他（╴╴╴╴╴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9">
          <table:table-cell table:style-name="表格13.A19" table:number-columns-spanned="2" office:value-type="string">
            <text:p text:style-name="P16">備考</text:p>
          </table:table-cell>
          <table:covered-table-cell/>
          <table:table-cell table:style-name="表格13.C19" table:number-columns-spanned="11" office:value-type="string">
            <text:p text:style-name="P10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註：「□」欄內請以打</text:span><text:span text:style-name="T3">v</text:span><text:span text:style-name="T3">方式。</text:span></text:p>
      <text:p text:style-name="P86">表一之十二</text:p>
      <text:p text:style-name="P27">瓦斯漏氣火警自動警報設備概要表</text:p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2"/>
        <table:table-column table:style-name="表格14.E"/>
        <table:table-row table:style-name="表格14.1">
          <table:table-cell table:style-name="表格14.A1" table:number-columns-spanned="5" office:value-type="string">
            <text:p text:style-name="P65"><text:s text:c="22"/>項 <text:s text:c="18"/>目</text:p>
          </table:table-cell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2" table:number-columns-spanned="2" office:value-type="string">
            <text:p text:style-name="P67"/>
            <text:p text:style-name="P64">受信機</text:p>
          </table:table-cell>
          <table:covered-table-cell/>
          <table:table-cell table:style-name="表格14.C2" table:number-columns-spanned="3" office:value-type="string">
            <text:p text:style-name="P63"><text:span text:style-name="T3">╴╴型╴╴級，╴╴</text:span><text:span text:style-name="T3">/</text:span><text:span text:style-name="T3">╴╴回線</text:span></text:p>
            <text:p text:style-name="P65">設置場所（╴╴╴樓╴╴╴╴╴╴╴╴╴╴╴╴╴）</text:p>
            <text:p text:style-name="P63"><text:span text:style-name="T3">緊急電源（</text:span><text:span text:style-name="T3">DC</text:span><text:span text:style-name="T3">╴╴</text:span><text:span text:style-name="T3">V</text:span><text:span text:style-name="T3">╴╴</text:span><text:span text:style-name="T3">AH</text:span><text:span text:style-name="T3">）</text:span></text:p>
          </table:table-cell>
          <table:covered-table-cell/>
          <table:covered-table-cell/>
        </table:table-row>
        <table:table-row table:style-name="表格14.1">
          <table:table-cell table:style-name="表格14.A3" table:number-rows-spanned="2" office:value-type="string">
            <text:p text:style-name="P64">檢知器</text:p>
          </table:table-cell>
          <table:table-cell table:style-name="表格14.B3" office:value-type="string">
            <text:p text:style-name="P64">檢知瓦斯種類</text:p>
          </table:table-cell>
          <table:table-cell table:style-name="表格14.B3" office:value-type="string">
            <text:p text:style-name="P65">□比空氣輕之瓦斯</text:p>
          </table:table-cell>
          <table:table-cell table:style-name="表格14.B3" office:value-type="string">
            <text:p text:style-name="P65">□比空氣重之瓦斯</text:p>
          </table:table-cell>
          <table:table-cell table:style-name="表格14.E3" office:value-type="string">
            <text:p text:style-name="P65">□其他</text:p>
          </table:table-cell>
        </table:table-row>
        <table:table-row table:style-name="表格14.1">
          <table:covered-table-cell/>
          <table:table-cell table:style-name="表格14.B3" office:value-type="string">
            <text:p text:style-name="P64">個數</text:p>
          </table:table-cell>
          <table:table-cell table:style-name="表格14.B3" office:value-type="string">
            <text:p text:style-name="P65">╴╴╴╴個</text:p>
          </table:table-cell>
          <table:table-cell table:style-name="表格14.B3" office:value-type="string">
            <text:p text:style-name="P65">╴╴╴╴個</text:p>
          </table:table-cell>
          <table:table-cell table:style-name="表格14.E3" office:value-type="string">
            <text:p text:style-name="P65">╴╴╴╴個</text:p>
          </table:table-cell>
        </table:table-row>
        <table:table-row table:style-name="表格14.1">
          <table:table-cell table:style-name="表格14.A3" table:number-rows-spanned="3" office:value-type="string">
            <text:p text:style-name="P64">警報裝置</text:p>
          </table:table-cell>
          <table:table-cell table:style-name="表格14.B3" office:value-type="string">
            <text:p text:style-name="P64">音響警報裝置</text:p>
          </table:table-cell>
          <table:table-cell table:style-name="表格14.E3" table:number-columns-spanned="3" office:value-type="string">
            <text:p text:style-name="P63"><text:span text:style-name="T3">擴音機輸出功率（額定╴╴╴</text:span><text:span text:style-name="T3">W</text:span><text:span text:style-name="T3">）</text:span><text:span text:style-name="T3">，</text:span><text:span text:style-name="T3">揚聲器數（╴╴╴個）</text:span></text:p>
            <text:p text:style-name="P65">有無與廣播設備兼用（□有 <text:s/>□無）</text:p>
          </table:table-cell>
          <table:covered-table-cell/>
          <table:covered-table-cell/>
        </table:table-row>
        <table:table-row table:style-name="表格14.1">
          <table:covered-table-cell/>
          <table:table-cell table:style-name="表格14.B3" office:value-type="string">
            <text:p text:style-name="P64">瓦斯漏氣表示燈</text:p>
          </table:table-cell>
          <table:table-cell table:style-name="表格14.E3" table:number-columns-spanned="3" office:value-type="string">
            <text:p text:style-name="P63"><text:span text:style-name="T3">□附設於中繼器（╴╴╴個） <text:s/>□其他（╴╴╴個）</text:span></text:p>
          </table:table-cell>
          <table:covered-table-cell/>
          <table:covered-table-cell/>
        </table:table-row>
        <table:table-row table:style-name="表格14.1">
          <table:covered-table-cell/>
          <table:table-cell table:style-name="表格14.B3" office:value-type="string">
            <text:p text:style-name="P64">檢知區域警報裝置</text:p>
          </table:table-cell>
          <table:table-cell table:style-name="表格14.E3" table:number-columns-spanned="3" office:value-type="string">
            <text:p text:style-name="P63"><text:span text:style-name="T3">□附設於檢知器（╴╴╴個） <text:s/>□其他（╴╴╴個） <text:s text:c="112"/></text:span></text:p>
          </table:table-cell>
          <table:covered-table-cell/>
          <table:covered-table-cell/>
        </table:table-row>
        <table:table-row table:style-name="表格14.1">
          <table:table-cell table:style-name="表格14.A3" table:number-columns-spanned="2" office:value-type="string">
            <text:p text:style-name="P64">中繼器</text:p>
          </table:table-cell>
          <table:covered-table-cell/>
          <table:table-cell table:style-name="表格14.B3" office:value-type="string">
            <text:p text:style-name="P65">設置數╴╴個</text:p>
            <text:p text:style-name="P63"><text:span text:style-name="T3">╴╴回線</text:span></text:p>
          </table:table-cell>
          <table:table-cell table:style-name="表格14.B3" office:value-type="string">
            <text:p text:style-name="P11">電源供給</text:p>
            <text:p text:style-name="P11">□專用方式</text:p>
            <text:p text:style-name="P11">□受信機供給方式 <text:s/>□其他</text:p>
          </table:table-cell>
          <table:table-cell table:style-name="表格14.E3" office:value-type="string">
            <text:p text:style-name="P70">預備電源</text:p>
            <text:p text:style-name="P79"><text:span text:style-name="T3">╴╴</text:span><text:span text:style-name="T3">V</text:span><text:span text:style-name="T3">╴╴</text:span><text:span text:style-name="T3">AH</text:span></text:p>
          </table:table-cell>
        </table:table-row>
        <table:table-row table:style-name="表格14.1">
          <table:table-cell table:style-name="表格14.A3" table:number-columns-spanned="2" office:value-type="string">
            <text:p text:style-name="P64">緊急電源</text:p>
          </table:table-cell>
          <table:covered-table-cell/>
          <table:table-cell table:style-name="表格14.E3" table:number-columns-spanned="3" office:value-type="string">
            <text:p text:style-name="P65">□專用 <text:s/>□共用</text:p>
            <text:p text:style-name="P63"><text:span text:style-name="T3">□蓄電池設備╴╴</text:span><text:span text:style-name="T3">V</text:span><text:span text:style-name="T3">╴╴</text:span><text:span text:style-name="T3">AH</text:span><text:span text:style-name="T3">、□發電機設備╴╴</text:span><text:span text:style-name="T3">kVA</text:span></text:p>
          </table:table-cell>
          <table:covered-table-cell/>
          <table:covered-table-cell/>
        </table:table-row>
        <table:table-row table:style-name="表格14.1">
          <table:table-cell table:style-name="表格14.A3" table:number-rows-spanned="5" office:value-type="string">
            <text:p text:style-name="P64">配</text:p>
            <text:p text:style-name="P64"/>
            <text:p text:style-name="P64"/>
            <text:p text:style-name="P64">線</text:p>
          </table:table-cell>
          <table:table-cell table:style-name="表格14.B3" office:value-type="string">
            <text:p text:style-name="P64">一般電源回路</text:p>
          </table:table-cell>
          <table:table-cell table:style-name="表格14.E3" table:number-columns-spanned="3" office:value-type="string">
            <text:p text:style-name="P63"><text:span text:style-name="T3">□</text:span><text:span text:style-name="T3">MI</text:span><text:span text:style-name="T3">電纜 <text:s/>□電線管露出 <text:s/>□電線管埋設 <text:s/>□其他</text:span></text:p>
          </table:table-cell>
          <table:covered-table-cell/>
          <table:covered-table-cell/>
        </table:table-row>
        <table:table-row table:style-name="表格14.1">
          <table:covered-table-cell/>
          <table:table-cell table:style-name="表格14.B3" office:value-type="string">
            <text:p text:style-name="P64">緊急電源回路</text:p>
          </table:table-cell>
          <table:table-cell table:style-name="表格14.E3" table:number-columns-spanned="3" office:value-type="string">
            <text:p text:style-name="P65">□耐熱電線 <text:s/>□電線管露出 <text:s/>□電線管埋設 <text:s/>□其他</text:p>
          </table:table-cell>
          <table:covered-table-cell/>
          <table:covered-table-cell/>
        </table:table-row>
        <table:table-row table:style-name="表格14.1">
          <table:covered-table-cell/>
          <table:table-cell table:style-name="表格14.B3" office:value-type="string">
            <text:p text:style-name="P64">檢知器回路</text:p>
          </table:table-cell>
          <table:table-cell table:style-name="表格14.E3" table:number-columns-spanned="3" office:value-type="string">
            <text:p text:style-name="P65">□耐熱電線 <text:s/>□電線管露出 <text:s/>□電線管埋設 <text:s/>□其他</text:p>
          </table:table-cell>
          <table:covered-table-cell/>
          <table:covered-table-cell/>
        </table:table-row>
        <table:table-row table:style-name="表格14.1">
          <table:covered-table-cell/>
          <table:table-cell table:style-name="表格14.B3" office:value-type="string">
            <text:p text:style-name="P64">警報回路</text:p>
          </table:table-cell>
          <table:table-cell table:style-name="表格14.E3" table:number-columns-spanned="3" office:value-type="string">
            <text:p text:style-name="P65">□耐熱電線 <text:s/>□電線管露出 <text:s/>□電線管埋設 <text:s/>□其他</text:p>
          </table:table-cell>
          <table:covered-table-cell/>
          <table:covered-table-cell/>
        </table:table-row>
        <table:table-row table:style-name="表格14.1">
          <table:covered-table-cell/>
          <table:table-cell table:style-name="表格14.B3" office:value-type="string">
            <text:p text:style-name="P64">弱電回路（其他）</text:p>
          </table:table-cell>
          <table:table-cell table:style-name="表格14.E3" table:number-columns-spanned="3" office:value-type="string">
            <text:p text:style-name="P63"><text:span text:style-name="T3">□</text:span><text:span text:style-name="T3">MI</text:span><text:span text:style-name="T3">電纜 <text:s/>□電線管露出 <text:s/>□電線管埋設 <text:s/>□其他</text:span></text:p>
          </table:table-cell>
          <table:covered-table-cell/>
          <table:covered-table-cell/>
        </table:table-row>
        <table:table-row table:style-name="表格14.15">
          <table:table-cell table:style-name="表格14.A15" office:value-type="string">
            <text:p text:style-name="P64">備</text:p>
            <text:p text:style-name="P64"/>
            <text:p text:style-name="P64"/>
            <text:p text:style-name="P64">考</text:p>
          </table:table-cell>
          <table:table-cell table:style-name="表格14.B15" table:number-columns-spanned="4" office:value-type="string">
            <text:p text:style-name="P68"/>
            <text:p text:style-name="P65"/>
            <text:p text:style-name="P65"/>
            <text:p text:style-name="P65"/>
          </table:table-cell>
          <table:covered-table-cell/>
          <table:covered-table-cell/>
          <table:covered-table-cell/>
        </table:table-row>
      </table:table>
      <text:p text:style-name="Standard"><text:span text:style-name="T3">註：「□」欄內請以打</text:span><text:span text:style-name="T3">v</text:span><text:span text:style-name="T3">方式。</text:span></text:p>
      <text:p text:style-name="P8"/>
      <text:p text:style-name="P86">表一之十三</text:p>
      <text:p text:style-name="P27">緊急廣播設備概要表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row table:style-name="表格15.1">
          <table:table-cell table:style-name="表格15.A1" table:number-columns-spanned="3" office:value-type="string">
            <text:p text:style-name="P65"><text:s text:c="23"/>項 <text:s text:c="21"/>目</text:p>
          </table:table-cell>
          <table:covered-table-cell/>
          <table:covered-table-cell/>
        </table:table-row>
        <table:table-row table:style-name="表格15.1">
          <table:table-cell table:style-name="表格15.A2" table:number-rows-spanned="8" office:value-type="string">
            <text:p text:style-name="P74">緊急廣播設備</text:p>
          </table:table-cell>
          <table:table-cell table:style-name="表格15.B2" office:value-type="string">
            <text:p text:style-name="P64">方式</text:p>
          </table:table-cell>
          <table:table-cell table:style-name="表格15.C2" office:value-type="string">
            <text:p text:style-name="P63"><text:span text:style-name="T3">□專用 <text:s/>□業務兼用、回路數╴╴╴╴回路</text:span></text:p>
          </table:table-cell>
        </table:table-row>
        <table:table-row table:style-name="表格15.1">
          <table:covered-table-cell/>
          <table:table-cell table:style-name="表格15.B3" office:value-type="string">
            <text:p text:style-name="P64">擴音機</text:p>
          </table:table-cell>
          <table:table-cell table:style-name="表格15.C3" office:value-type="string">
            <text:p text:style-name="P63"><text:span text:style-name="T3">設置場所╴╴╴╴╴╴╴，額定輸出功率╴╴╴╴╴</text:span><text:span text:style-name="T3">W</text:span></text:p>
          </table:table-cell>
        </table:table-row>
        <table:table-row table:style-name="表格15.1">
          <table:covered-table-cell/>
          <table:table-cell table:style-name="表格15.B3" office:value-type="string">
            <text:p text:style-name="P64">操作部</text:p>
          </table:table-cell>
          <table:table-cell table:style-name="表格15.C3" office:value-type="string">
            <text:p text:style-name="P63"><text:span text:style-name="T3">廣播區分 □一齊 <text:s/>□分區鳴動、設置場所╴╴樓╴╴╴╴╴</text:span></text:p>
          </table:table-cell>
        </table:table-row>
        <table:table-row table:style-name="表格15.1">
          <table:covered-table-cell/>
          <table:table-cell table:style-name="表格15.B3" office:value-type="string">
            <text:p text:style-name="P64">遠隔操作裝置</text:p>
          </table:table-cell>
          <table:table-cell table:style-name="表格15.C3" office:value-type="string">
            <text:p text:style-name="P63"><text:span text:style-name="T3">□有 <text:s/>□無，設置場所╴╴╴樓╴╴╴╴╴╴</text:span></text:p>
          </table:table-cell>
        </table:table-row>
        <table:table-row table:style-name="表格15.1">
          <table:covered-table-cell/>
          <table:table-cell table:style-name="表格15.B3" office:value-type="string">
            <text:p text:style-name="P64">啟動裝置</text:p>
          </table:table-cell>
          <table:table-cell table:style-name="表格15.C3" office:value-type="string">
            <text:p text:style-name="P65">□按鈕 <text:s/>□手動報警機 <text:s/>□緊急電話 <text:s/>□火警探測器連動</text:p>
          </table:table-cell>
        </table:table-row>
        <table:table-row table:style-name="表格15.1">
          <table:covered-table-cell/>
          <table:table-cell table:style-name="表格15.B3" office:value-type="string">
            <text:p text:style-name="P64">緊急電話</text:p>
          </table:table-cell>
          <table:table-cell table:style-name="表格15.C3" office:value-type="string">
            <text:p text:style-name="P63"><text:span text:style-name="T3">□有 <text:s/>□無，分機╴╴台、主機設置場所╴╴樓╴╴╴╴╴</text:span></text:p>
          </table:table-cell>
        </table:table-row>
        <table:table-row table:style-name="表格15.1">
          <table:covered-table-cell/>
          <table:table-cell table:style-name="表格15.B3" office:value-type="string">
            <text:p text:style-name="P64">自動廣播</text:p>
          </table:table-cell>
          <table:table-cell table:style-name="表格15.C3" office:value-type="string">
            <text:p text:style-name="P65">□有□無</text:p>
            <text:p text:style-name="P65">啟動方式□按鈕 <text:s/>□與手動報警機連動 <text:s/>□與緊急電話連動</text:p>
            <text:p text:style-name="P65"><text:s text:c="10"/>□與火警探測器連動 <text:s/>□手動操作</text:p>
          </table:table-cell>
        </table:table-row>
        <table:table-row table:style-name="表格15.1">
          <table:covered-table-cell/>
          <table:table-cell table:style-name="表格15.B3" office:value-type="string">
            <text:p text:style-name="P64">揚聲器</text:p>
          </table:table-cell>
          <table:table-cell table:style-name="表格15.C3" office:value-type="string">
            <text:p text:style-name="P65">□二線式 <text:s/>□三線式，音量調整器 <text:s/>□有 <text:s/>□無</text:p>
            <text:p text:style-name="P65">設置方法 <text:s/>□壁掛 <text:s/>□埋入 <text:s/>□其他</text:p>
            <text:p text:style-name="P63"><text:span text:style-name="T3">揚聲器種類 □</text:span><text:span text:style-name="T3">L</text:span><text:span text:style-name="T3">級×╴╴個 □</text:span><text:span text:style-name="T3">M</text:span><text:span text:style-name="T3">級×╴╴個 □</text:span><text:span text:style-name="T3">S</text:span><text:span text:style-name="T3">級×╴╴個</text:span></text:p>
          </table:table-cell>
        </table:table-row>
        <table:table-row table:style-name="表格15.1">
          <table:table-cell table:style-name="表格15.A10" table:number-columns-spanned="2" office:value-type="string">
            <text:p text:style-name="P64">緊急電源</text:p>
          </table:table-cell>
          <table:covered-table-cell/>
          <table:table-cell table:style-name="表格15.C3" office:value-type="string">
            <text:p text:style-name="P65">□別置型 <text:s/>□內藏型</text:p>
          </table:table-cell>
        </table:table-row>
        <table:table-row table:style-name="表格15.1">
          <table:table-cell table:style-name="表格15.A10" table:number-rows-spanned="4" office:value-type="string">
            <text:p text:style-name="P65">配</text:p>
            <text:p text:style-name="P65"/>
            <text:p text:style-name="P65"/>
            <text:p text:style-name="P65">線</text:p>
          </table:table-cell>
          <table:table-cell table:style-name="表格15.B3" office:value-type="string">
            <text:p text:style-name="P64">一般電源回路</text:p>
          </table:table-cell>
          <table:table-cell table:style-name="表格15.C3" office:value-type="string">
            <text:p text:style-name="P63"><text:span text:style-name="T3">□</text:span><text:span text:style-name="T3">MI</text:span><text:span text:style-name="T3">電纜 <text:s text:c="2"/>□電線管露出 <text:s/>□電線管埋設 <text:s/>□其他</text:span></text:p>
          </table:table-cell>
        </table:table-row>
        <table:table-row table:style-name="表格15.1">
          <table:covered-table-cell/>
          <table:table-cell table:style-name="表格15.B3" office:value-type="string">
            <text:p text:style-name="P64">緊急電源回路</text:p>
          </table:table-cell>
          <table:table-cell table:style-name="表格15.C3" office:value-type="string">
            <text:p text:style-name="P65">□耐熱電線 <text:s/>□電線管埋設 <text:s/>□其他</text:p>
          </table:table-cell>
        </table:table-row>
        <table:table-row table:style-name="表格15.1">
          <table:covered-table-cell/>
          <table:table-cell table:style-name="表格15.B3" office:value-type="string">
            <text:p text:style-name="P64">警報回路</text:p>
          </table:table-cell>
          <table:table-cell table:style-name="表格15.C3" office:value-type="string">
            <text:p text:style-name="P65">□耐熱電線 <text:s/>□電線管露出 <text:s/>□電線管埋設 <text:s/>□其他</text:p>
          </table:table-cell>
        </table:table-row>
        <table:table-row table:style-name="表格15.1">
          <table:covered-table-cell/>
          <table:table-cell table:style-name="表格15.B3" office:value-type="string">
            <text:p text:style-name="P64">弱電回路</text:p>
          </table:table-cell>
          <table:table-cell table:style-name="表格15.C3" office:value-type="string">
            <text:p text:style-name="P63"><text:span text:style-name="T3">□</text:span><text:span text:style-name="T3">MI</text:span><text:span text:style-name="T3">電纜 <text:s text:c="2"/>□電線管露出 <text:s/>□電線管埋設 <text:s/>□其他</text:span></text:p>
          </table:table-cell>
        </table:table-row>
        <table:table-row table:style-name="表格15.15">
          <table:table-cell table:style-name="表格15.A10" table:number-rows-spanned="3" table:number-columns-spanned="2" office:value-type="string">
            <text:p text:style-name="P67"/>
            <text:p text:style-name="P64">備考</text:p>
          </table:table-cell>
          <table:covered-table-cell/>
          <table:table-cell table:style-name="表格15.C3" table:number-rows-spanned="3" office:value-type="string">
            <text:p text:style-name="P68"/>
          </table:table-cell>
        </table:table-row>
        <table:table-row table:style-name="表格15.16">
          <table:covered-table-cell/>
          <table:covered-table-cell/>
          <table:covered-table-cell/>
        </table:table-row>
        <table:table-row table:style-name="表格15.16">
          <table:covered-table-cell/>
          <table:covered-table-cell/>
          <table:covered-table-cell/>
        </table:table-row>
      </table:table>
      <text:p text:style-name="Standard"><text:span text:style-name="T3">註：「□」欄內請以打</text:span><text:span text:style-name="T3">v</text:span><text:span text:style-name="T3">方式。</text:span></text:p>
      <text:p text:style-name="P86">表一之十四</text:p>
      <text:p text:style-name="P27">避難器具概要表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 table:number-columns-repeated="7"/>
        <table:table-column table:style-name="表格16.K"/>
        <table:table-row table:style-name="表格16.1">
          <table:table-cell table:style-name="表格16.A1" table:number-columns-spanned="11" office:value-type="string">
            <text:p text:style-name="P113"><text:s text:c="26"/>項 <text:s text:c="20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2" table:number-rows-spanned="4" office:value-type="string">
            <text:p text:style-name="P113">對象物概要</text:p>
          </table:table-cell>
          <table:table-cell table:style-name="表格16.B2" table:number-columns-spanned="2" office:value-type="string">
            <text:p text:style-name="P115">樓層</text:p>
          </table:table-cell>
          <table:covered-table-cell/>
          <table:table-cell table:style-name="表格16.B2" office:value-type="string">
            <text:p text:style-name="P117"/>
          </table:table-cell>
          <table:table-cell table:style-name="表格16.B2" office:value-type="string">
            <text:p text:style-name="P117"/>
          </table:table-cell>
          <table:table-cell table:style-name="表格16.B2" office:value-type="string">
            <text:p text:style-name="P117"/>
          </table:table-cell>
          <table:table-cell table:style-name="表格16.B2" office:value-type="string">
            <text:p text:style-name="P117"/>
          </table:table-cell>
          <table:table-cell table:style-name="表格16.B2" office:value-type="string">
            <text:p text:style-name="P117"/>
          </table:table-cell>
          <table:table-cell table:style-name="表格16.B2" office:value-type="string">
            <text:p text:style-name="P117"/>
          </table:table-cell>
          <table:table-cell table:style-name="表格16.B2" office:value-type="string">
            <text:p text:style-name="P117"/>
          </table:table-cell>
          <table:table-cell table:style-name="表格16.K2" office:value-type="string">
            <text:p text:style-name="P117"/>
          </table:table-cell>
        </table:table-row>
        <table:table-row table:style-name="表格16.1">
          <table:covered-table-cell/>
          <table:table-cell table:style-name="表格16.B3" table:number-columns-spanned="2" office:value-type="string">
            <text:p text:style-name="P115">用途</text:p>
          </table:table-cell>
          <table:covered-table-cell/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K3" office:value-type="string">
            <text:p text:style-name="P117"/>
          </table:table-cell>
        </table:table-row>
        <table:table-row table:style-name="表格16.1">
          <table:covered-table-cell/>
          <table:table-cell table:style-name="表格16.B3" table:number-columns-spanned="2" office:value-type="string">
            <text:p text:style-name="P115">收容人員數</text:p>
          </table:table-cell>
          <table:covered-table-cell/>
          <table:table-cell table:style-name="表格16.B3" office:value-type="string">
            <text:p text:style-name="P119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K3" office:value-type="string">
            <text:p text:style-name="P117"/>
          </table:table-cell>
        </table:table-row>
        <table:table-row table:style-name="表格16.1">
          <table:covered-table-cell/>
          <table:table-cell table:style-name="表格16.B3" table:number-columns-spanned="2" office:value-type="string">
            <text:p text:style-name="P115">樓梯數</text:p>
          </table:table-cell>
          <table:covered-table-cell/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K3" office:value-type="string">
            <text:p text:style-name="P117"/>
          </table:table-cell>
        </table:table-row>
        <table:table-row table:style-name="表格16.1">
          <table:table-cell table:style-name="表格16.A6" table:number-rows-spanned="11" office:value-type="string">
            <text:p text:style-name="P117"/>
            <text:p text:style-name="P113"/>
            <text:p text:style-name="P113">避</text:p>
            <text:p text:style-name="P113">難</text:p>
            <text:p text:style-name="P113">器</text:p>
            <text:p text:style-name="P113">具</text:p>
            <text:p text:style-name="P113">之</text:p>
            <text:p text:style-name="P113">設</text:p>
            <text:p text:style-name="P113">置</text:p>
          </table:table-cell>
          <table:table-cell table:style-name="表格16.B3" table:number-columns-spanned="2" office:value-type="string">
            <text:p text:style-name="P115">減免數量</text:p>
          </table:table-cell>
          <table:covered-table-cell/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K3" office:value-type="string">
            <text:p text:style-name="P117"/>
          </table:table-cell>
        </table:table-row>
        <table:table-row table:style-name="表格16.1">
          <table:covered-table-cell/>
          <table:table-cell table:style-name="表格16.B3" table:number-columns-spanned="2" office:value-type="string">
            <text:p text:style-name="P115">設置數量</text:p>
          </table:table-cell>
          <table:covered-table-cell/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K3" office:value-type="string">
            <text:p text:style-name="P117"/>
          </table:table-cell>
        </table:table-row>
        <table:table-row table:style-name="表格16.1">
          <table:covered-table-cell/>
          <table:table-cell table:style-name="表格16.B3" table:number-rows-spanned="9" office:value-type="string">
            <text:p text:style-name="P115">避難器具之樓層別設置數</text:p>
          </table:table-cell>
          <table:table-cell table:style-name="表格16.B3" office:value-type="string">
            <text:p text:style-name="P115">避難梯</text:p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K3" office:value-type="string">
            <text:p text:style-name="P117"/>
          </table:table-cell>
        </table:table-row>
        <table:table-row table:style-name="表格16.1">
          <table:covered-table-cell/>
          <table:covered-table-cell/>
          <table:table-cell table:style-name="表格16.B3" office:value-type="string">
            <text:p text:style-name="P115">緩降機</text:p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K3" office:value-type="string">
            <text:p text:style-name="P117"/>
          </table:table-cell>
        </table:table-row>
        <table:table-row table:style-name="表格16.1">
          <table:covered-table-cell/>
          <table:covered-table-cell/>
          <table:table-cell table:style-name="表格16.B3" office:value-type="string">
            <text:p text:style-name="P115">滑臺</text:p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K3" office:value-type="string">
            <text:p text:style-name="P117"/>
          </table:table-cell>
        </table:table-row>
        <table:table-row table:style-name="表格16.1">
          <table:covered-table-cell/>
          <table:covered-table-cell/>
          <table:table-cell table:style-name="表格16.B3" office:value-type="string">
            <text:p text:style-name="P115">避難繩索</text:p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K3" office:value-type="string">
            <text:p text:style-name="P117"/>
          </table:table-cell>
        </table:table-row>
        <table:table-row table:style-name="表格16.1">
          <table:covered-table-cell/>
          <table:covered-table-cell/>
          <table:table-cell table:style-name="表格16.B3" office:value-type="string">
            <text:p text:style-name="P115">滑杆</text:p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K3" office:value-type="string">
            <text:p text:style-name="P117"/>
          </table:table-cell>
        </table:table-row>
        <table:table-row table:style-name="表格16.1">
          <table:covered-table-cell/>
          <table:covered-table-cell/>
          <table:table-cell table:style-name="表格16.B3" office:value-type="string">
            <text:p text:style-name="P115">避難橋</text:p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K3" office:value-type="string">
            <text:p text:style-name="P117"/>
          </table:table-cell>
        </table:table-row>
        <table:table-row table:style-name="表格16.1">
          <table:covered-table-cell/>
          <table:covered-table-cell/>
          <table:table-cell table:style-name="表格16.B3" office:value-type="string">
            <text:p text:style-name="P120">直降式救助袋</text:p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K3" office:value-type="string">
            <text:p text:style-name="P117"/>
          </table:table-cell>
        </table:table-row>
        <table:table-row table:style-name="表格16.1">
          <table:covered-table-cell/>
          <table:covered-table-cell/>
          <table:table-cell table:style-name="表格16.B3" office:value-type="string">
            <text:p text:style-name="P120">斜降式救助袋</text:p>
          </table:table-cell>
          <table:table-cell table:style-name="表格16.B3" office:value-type="string">
            <text:p text:style-name="P121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K3" office:value-type="string">
            <text:p text:style-name="P117"/>
          </table:table-cell>
        </table:table-row>
        <table:table-row table:style-name="表格16.1">
          <table:covered-table-cell/>
          <table:covered-table-cell/>
          <table:table-cell table:style-name="表格16.B3" office:value-type="string">
            <text:p text:style-name="P115">合計</text:p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B3" office:value-type="string">
            <text:p text:style-name="P117"/>
          </table:table-cell>
          <table:table-cell table:style-name="表格16.K3" office:value-type="string">
            <text:p text:style-name="P117"/>
          </table:table-cell>
        </table:table-row>
        <table:table-row table:style-name="表格16.1">
          <table:table-cell table:style-name="表格16.A6" table:number-rows-spanned="3" office:value-type="string">
            <text:p text:style-name="P113">設置位置</text:p>
          </table:table-cell>
          <table:table-cell table:style-name="表格16.B3" table:number-columns-spanned="2" office:value-type="string">
            <text:p text:style-name="P115">避難器具之種類</text:p>
          </table:table-cell>
          <table:covered-table-cell/>
          <table:table-cell table:style-name="表格16.B3" table:number-columns-spanned="2" office:value-type="string">
            <text:p text:style-name="P113">╴╴╴╴╴╴</text:p>
          </table:table-cell>
          <table:covered-table-cell/>
          <table:table-cell table:style-name="表格16.B3" table:number-columns-spanned="2" office:value-type="string">
            <text:p text:style-name="P113">╴╴╴╴╴╴</text:p>
          </table:table-cell>
          <table:covered-table-cell/>
          <table:table-cell table:style-name="表格16.B3" table:number-columns-spanned="2" office:value-type="string">
            <text:p text:style-name="P113">╴╴╴╴╴╴</text:p>
          </table:table-cell>
          <table:covered-table-cell/>
          <table:table-cell table:style-name="表格16.K3" table:number-columns-spanned="2" office:value-type="string">
            <text:p text:style-name="P113">╴╴╴╴╴╴</text:p>
          </table:table-cell>
          <table:covered-table-cell/>
        </table:table-row>
        <table:table-row table:style-name="表格16.1">
          <table:covered-table-cell/>
          <table:table-cell table:style-name="表格16.B3" table:number-columns-spanned="2" office:value-type="string">
            <text:p text:style-name="P115">開口部大小</text:p>
          </table:table-cell>
          <table:covered-table-cell/>
          <table:table-cell table:style-name="表格16.B3" table:number-columns-spanned="2" office:value-type="string">
            <text:p text:style-name="P112"><text:span text:style-name="T20">╴</text:span><text:span text:style-name="T3">╴</text:span><text:span text:style-name="T20">╴×╴</text:span><text:span text:style-name="T3">╴</text:span><text:span text:style-name="T20">╴</text:span></text:p>
          </table:table-cell>
          <table:covered-table-cell/>
          <table:table-cell table:style-name="表格16.B3" table:number-columns-spanned="2" office:value-type="string">
            <text:p text:style-name="P112"><text:span text:style-name="T20">╴</text:span><text:span text:style-name="T3">╴</text:span><text:span text:style-name="T20">╴×╴</text:span><text:span text:style-name="T3">╴</text:span><text:span text:style-name="T20">╴</text:span></text:p>
          </table:table-cell>
          <table:covered-table-cell/>
          <table:table-cell table:style-name="表格16.B3" table:number-columns-spanned="2" office:value-type="string">
            <text:p text:style-name="P112"><text:span text:style-name="T20">╴</text:span><text:span text:style-name="T3">╴</text:span><text:span text:style-name="T20">╴×╴</text:span><text:span text:style-name="T3">╴</text:span><text:span text:style-name="T20">╴</text:span></text:p>
          </table:table-cell>
          <table:covered-table-cell/>
          <table:table-cell table:style-name="表格16.K3" table:number-columns-spanned="2" office:value-type="string">
            <text:p text:style-name="P112"><text:span text:style-name="T20">╴</text:span><text:span text:style-name="T3">╴</text:span><text:span text:style-name="T20">╴×╴</text:span><text:span text:style-name="T3">╴</text:span><text:span text:style-name="T20">╴</text:span></text:p>
          </table:table-cell>
          <table:covered-table-cell/>
        </table:table-row>
        <table:table-row table:style-name="表格16.1">
          <table:covered-table-cell/>
          <table:table-cell table:style-name="表格16.B3" table:number-columns-spanned="2" office:value-type="string">
            <text:p text:style-name="P115">操作面積</text:p>
          </table:table-cell>
          <table:covered-table-cell/>
          <table:table-cell table:style-name="表格16.B3" table:number-columns-spanned="2" office:value-type="string">
            <text:p text:style-name="P113">╴╴╴╴╴㎡</text:p>
          </table:table-cell>
          <table:covered-table-cell/>
          <table:table-cell table:style-name="表格16.B3" table:number-columns-spanned="2" office:value-type="string">
            <text:p text:style-name="P113">╴╴╴╴╴㎡</text:p>
          </table:table-cell>
          <table:covered-table-cell/>
          <table:table-cell table:style-name="表格16.B3" table:number-columns-spanned="2" office:value-type="string">
            <text:p text:style-name="P113">╴╴╴╴╴㎡</text:p>
          </table:table-cell>
          <table:covered-table-cell/>
          <table:table-cell table:style-name="表格16.K3" table:number-columns-spanned="2" office:value-type="string">
            <text:p text:style-name="P113">╴╴╴╴╴㎡</text:p>
          </table:table-cell>
          <table:covered-table-cell/>
        </table:table-row>
        <table:table-row table:style-name="表格16.1">
          <table:table-cell table:style-name="表格16.A6" table:number-rows-spanned="4" office:value-type="string">
            <text:p text:style-name="P113">支固器具</text:p>
          </table:table-cell>
          <table:table-cell table:style-name="表格16.B3" table:number-columns-spanned="2" office:value-type="string">
            <text:p text:style-name="P115">固定方法</text:p>
          </table:table-cell>
          <table:covered-table-cell/>
          <table:table-cell table:style-name="表格16.B3" table:number-columns-spanned="2" office:value-type="string">
            <text:p text:style-name="P118"/>
          </table:table-cell>
          <table:covered-table-cell/>
          <table:table-cell table:style-name="表格16.B3" table:number-columns-spanned="2" office:value-type="string">
            <text:p text:style-name="P118"/>
          </table:table-cell>
          <table:covered-table-cell/>
          <table:table-cell table:style-name="表格16.B3" table:number-columns-spanned="2" office:value-type="string">
            <text:p text:style-name="P118"/>
          </table:table-cell>
          <table:covered-table-cell/>
          <table:table-cell table:style-name="表格16.K3" table:number-columns-spanned="2" office:value-type="string">
            <text:p text:style-name="P118"/>
          </table:table-cell>
          <table:covered-table-cell/>
        </table:table-row>
        <table:table-row table:style-name="表格16.1">
          <table:covered-table-cell/>
          <table:table-cell table:style-name="表格16.B3" table:number-columns-spanned="2" office:value-type="string">
            <text:p text:style-name="P115">固定位置</text:p>
          </table:table-cell>
          <table:covered-table-cell/>
          <table:table-cell table:style-name="表格16.B3" table:number-columns-spanned="2" office:value-type="string">
            <text:p text:style-name="P118"/>
          </table:table-cell>
          <table:covered-table-cell/>
          <table:table-cell table:style-name="表格16.B3" table:number-columns-spanned="2" office:value-type="string">
            <text:p text:style-name="P118"/>
          </table:table-cell>
          <table:covered-table-cell/>
          <table:table-cell table:style-name="表格16.B3" table:number-columns-spanned="2" office:value-type="string">
            <text:p text:style-name="P118"/>
          </table:table-cell>
          <table:covered-table-cell/>
          <table:table-cell table:style-name="表格16.K3" table:number-columns-spanned="2" office:value-type="string">
            <text:p text:style-name="P118"/>
          </table:table-cell>
          <table:covered-table-cell/>
        </table:table-row>
        <table:table-row table:style-name="表格16.1">
          <table:covered-table-cell/>
          <table:table-cell table:style-name="表格16.B3" table:number-columns-spanned="2" office:value-type="string">
            <text:p text:style-name="P115">設計荷重</text:p>
          </table:table-cell>
          <table:covered-table-cell/>
          <table:table-cell table:style-name="表格16.B3" table:number-columns-spanned="2" office:value-type="string">
            <text:p text:style-name="P112"><text:span text:style-name="T3">╴╴╴╴╴</text:span><text:span text:style-name="T3">kgf</text:span></text:p>
          </table:table-cell>
          <table:covered-table-cell/>
          <table:table-cell table:style-name="表格16.B3" table:number-columns-spanned="2" office:value-type="string">
            <text:p text:style-name="P112"><text:span text:style-name="T3">╴╴╴╴╴</text:span><text:span text:style-name="T3">kgf</text:span></text:p>
          </table:table-cell>
          <table:covered-table-cell/>
          <table:table-cell table:style-name="表格16.B3" table:number-columns-spanned="2" office:value-type="string">
            <text:p text:style-name="P112"><text:span text:style-name="T3">╴╴╴╴╴</text:span><text:span text:style-name="T3">kgf</text:span></text:p>
          </table:table-cell>
          <table:covered-table-cell/>
          <table:table-cell table:style-name="表格16.K3" table:number-columns-spanned="2" office:value-type="string">
            <text:p text:style-name="P112"><text:span text:style-name="T3">╴╴╴╴╴</text:span><text:span text:style-name="T3">kgf</text:span></text:p>
          </table:table-cell>
          <table:covered-table-cell/>
        </table:table-row>
        <table:table-row table:style-name="表格16.1">
          <table:covered-table-cell/>
          <table:table-cell table:style-name="表格16.B3" table:number-columns-spanned="2" office:value-type="string">
            <text:p text:style-name="P115">容許應力</text:p>
          </table:table-cell>
          <table:covered-table-cell/>
          <table:table-cell table:style-name="表格16.B3" table:number-columns-spanned="2" office:value-type="string">
            <text:p text:style-name="P112"><text:span text:style-name="T3">╴╴╴╴╴</text:span><text:span text:style-name="T3">kgf</text:span></text:p>
          </table:table-cell>
          <table:covered-table-cell/>
          <table:table-cell table:style-name="表格16.B3" table:number-columns-spanned="2" office:value-type="string">
            <text:p text:style-name="P112"><text:span text:style-name="T3">╴╴╴╴╴</text:span><text:span text:style-name="T3">kgf</text:span></text:p>
          </table:table-cell>
          <table:covered-table-cell/>
          <table:table-cell table:style-name="表格16.B3" table:number-columns-spanned="2" office:value-type="string">
            <text:p text:style-name="P112"><text:span text:style-name="T3">╴╴╴╴╴</text:span><text:span text:style-name="T3">kgf</text:span></text:p>
          </table:table-cell>
          <table:covered-table-cell/>
          <table:table-cell table:style-name="表格16.K3" table:number-columns-spanned="2" office:value-type="string">
            <text:p text:style-name="P112"><text:span text:style-name="T3">╴╴╴╴╴</text:span><text:span text:style-name="T3">kgf</text:span></text:p>
          </table:table-cell>
          <table:covered-table-cell/>
        </table:table-row>
        <table:table-row table:style-name="表格16.24">
          <table:table-cell table:style-name="表格16.A24" table:number-columns-spanned="3" office:value-type="string">
            <text:p text:style-name="P115">備考</text:p>
          </table:table-cell>
          <table:covered-table-cell/>
          <table:covered-table-cell/>
          <table:table-cell table:style-name="表格16.D24" table:number-columns-spanned="8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6">表一之十五</text:p>
      <text:p text:style-name="P27">標示及緊急照明設備概要表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table:number-columns-spanned="4" office:value-type="string">
            <text:p text:style-name="P70"><text:s text:c="25"/>項 <text:s text:c="17"/>目</text:p>
          </table:table-cell>
          <table:covered-table-cell/>
          <table:covered-table-cell/>
          <table:covered-table-cell/>
        </table:table-row>
        <table:table-row table:style-name="表格17.1">
          <table:table-cell table:style-name="表格17.A2" table:number-rows-spanned="13" office:value-type="string">
            <text:p text:style-name="P71"/>
            <text:p text:style-name="P70"/>
            <text:p text:style-name="P70">標</text:p>
            <text:p text:style-name="P70"/>
            <text:p text:style-name="P70">示</text:p>
            <text:p text:style-name="P70"/>
            <text:p text:style-name="P70">設</text:p>
            <text:p text:style-name="P70"/>
            <text:p text:style-name="P70">備</text:p>
          </table:table-cell>
          <table:table-cell table:style-name="表格17.B2" table:number-rows-spanned="3" office:value-type="string">
            <text:p text:style-name="P72">出口標示燈</text:p>
          </table:table-cell>
          <table:table-cell table:style-name="表格17.B2" office:value-type="string">
            <text:p text:style-name="P72">大型</text:p>
          </table:table-cell>
          <table:table-cell table:style-name="表格17.D2" office:value-type="string">
            <text:p text:style-name="P70">╴╴╴╴╴╴具</text:p>
          </table:table-cell>
        </table:table-row>
        <table:table-row table:style-name="表格17.1">
          <table:covered-table-cell/>
          <table:covered-table-cell/>
          <table:table-cell table:style-name="表格17.C3" office:value-type="string">
            <text:p text:style-name="P72">中型</text:p>
          </table:table-cell>
          <table:table-cell table:style-name="表格17.D3" office:value-type="string">
            <text:p text:style-name="P70">╴╴╴╴╴╴具</text:p>
          </table:table-cell>
        </table:table-row>
        <table:table-row table:style-name="表格17.1">
          <table:covered-table-cell/>
          <table:covered-table-cell/>
          <table:table-cell table:style-name="表格17.C3" office:value-type="string">
            <text:p text:style-name="P72">小型</text:p>
          </table:table-cell>
          <table:table-cell table:style-name="表格17.D3" office:value-type="string">
            <text:p text:style-name="P70">╴╴╴╴╴╴具</text:p>
          </table:table-cell>
        </table:table-row>
        <table:table-row table:style-name="表格17.1">
          <table:covered-table-cell/>
          <table:table-cell table:style-name="表格17.C3" table:number-rows-spanned="3" office:value-type="string">
            <text:p text:style-name="P72">室內避難方向指示燈</text:p>
          </table:table-cell>
          <table:table-cell table:style-name="表格17.C3" office:value-type="string">
            <text:p text:style-name="P72">大型</text:p>
          </table:table-cell>
          <table:table-cell table:style-name="表格17.D3" office:value-type="string">
            <text:p text:style-name="P70">╴╴╴╴╴╴具</text:p>
          </table:table-cell>
        </table:table-row>
        <table:table-row table:style-name="表格17.1">
          <table:covered-table-cell/>
          <table:covered-table-cell/>
          <table:table-cell table:style-name="表格17.C3" office:value-type="string">
            <text:p text:style-name="P72">中型</text:p>
          </table:table-cell>
          <table:table-cell table:style-name="表格17.D3" office:value-type="string">
            <text:p text:style-name="P70">╴╴╴╴╴╴具</text:p>
          </table:table-cell>
        </table:table-row>
        <table:table-row table:style-name="表格17.1">
          <table:covered-table-cell/>
          <table:covered-table-cell/>
          <table:table-cell table:style-name="表格17.C3" office:value-type="string">
            <text:p text:style-name="P72">小型</text:p>
          </table:table-cell>
          <table:table-cell table:style-name="表格17.D3" office:value-type="string">
            <text:p text:style-name="P70">╴╴╴╴╴╴具</text:p>
          </table:table-cell>
        </table:table-row>
        <table:table-row table:style-name="表格17.1">
          <table:covered-table-cell/>
          <table:table-cell table:style-name="表格17.C3" table:number-rows-spanned="3" office:value-type="string">
            <text:p text:style-name="P72">走廊避難方向指示燈</text:p>
          </table:table-cell>
          <table:table-cell table:style-name="表格17.C3" office:value-type="string">
            <text:p text:style-name="P72">大型</text:p>
          </table:table-cell>
          <table:table-cell table:style-name="表格17.D3" office:value-type="string">
            <text:p text:style-name="P70">╴╴╴╴╴╴具</text:p>
          </table:table-cell>
        </table:table-row>
        <table:table-row table:style-name="表格17.1">
          <table:covered-table-cell/>
          <table:covered-table-cell/>
          <table:table-cell table:style-name="表格17.C3" office:value-type="string">
            <text:p text:style-name="P72">中型</text:p>
          </table:table-cell>
          <table:table-cell table:style-name="表格17.D3" office:value-type="string">
            <text:p text:style-name="P70">╴╴╴╴╴╴具</text:p>
          </table:table-cell>
        </table:table-row>
        <table:table-row table:style-name="表格17.1">
          <table:covered-table-cell/>
          <table:covered-table-cell/>
          <table:table-cell table:style-name="表格17.C3" office:value-type="string">
            <text:p text:style-name="P72">小型</text:p>
          </table:table-cell>
          <table:table-cell table:style-name="表格17.D3" office:value-type="string">
            <text:p text:style-name="P70">╴╴╴╴╴╴具</text:p>
          </table:table-cell>
        </table:table-row>
        <table:table-row table:style-name="表格17.1">
          <table:covered-table-cell/>
          <table:table-cell table:style-name="表格17.C3" table:number-columns-spanned="2" office:value-type="string">
            <text:p text:style-name="P72">樓梯避難方向指示燈</text:p>
          </table:table-cell>
          <table:covered-table-cell/>
          <table:table-cell table:style-name="表格17.D3" office:value-type="string">
            <text:p text:style-name="P70">╴╴╴╴╴╴具</text:p>
          </table:table-cell>
        </table:table-row>
        <table:table-row table:style-name="表格17.1">
          <table:covered-table-cell/>
          <table:table-cell table:style-name="表格17.C3" table:number-columns-spanned="2" office:value-type="string">
            <text:p text:style-name="P72">觀眾席避難方向指示燈</text:p>
          </table:table-cell>
          <table:covered-table-cell/>
          <table:table-cell table:style-name="表格17.D3" office:value-type="string">
            <text:p text:style-name="P70">╴╴╴╴╴╴具</text:p>
          </table:table-cell>
        </table:table-row>
        <table:table-row table:style-name="表格17.1">
          <table:covered-table-cell/>
          <table:table-cell table:style-name="表格17.C3" table:number-rows-spanned="2" office:value-type="string">
            <text:p text:style-name="P72">避難指標</text:p>
          </table:table-cell>
          <table:table-cell table:style-name="表格17.C3" office:value-type="string">
            <text:p text:style-name="P72">出口指標</text:p>
          </table:table-cell>
          <table:table-cell table:style-name="表格17.D3" office:value-type="string">
            <text:p text:style-name="P70">╴╴╴╴╴╴具</text:p>
          </table:table-cell>
        </table:table-row>
        <table:table-row table:style-name="表格17.1">
          <table:covered-table-cell/>
          <table:covered-table-cell/>
          <table:table-cell table:style-name="表格17.C3" office:value-type="string">
            <text:p text:style-name="P72">方向指標</text:p>
          </table:table-cell>
          <table:table-cell table:style-name="表格17.D3" office:value-type="string">
            <text:p text:style-name="P70">╴╴╴╴╴╴具</text:p>
          </table:table-cell>
        </table:table-row>
        <table:table-row table:style-name="表格17.1">
          <table:table-cell table:style-name="表格17.A15" table:number-rows-spanned="4" office:value-type="string">
            <text:p text:style-name="P70">緊急照明設備</text:p>
          </table:table-cell>
          <table:table-cell table:style-name="表格17.C3" table:number-columns-spanned="2" office:value-type="string">
            <text:p text:style-name="P72">白熾燈型緊急照明燈</text:p>
          </table:table-cell>
          <table:covered-table-cell/>
          <table:table-cell table:style-name="表格17.D3" office:value-type="string">
            <text:p text:style-name="P70">╴╴╴╴╴╴具</text:p>
          </table:table-cell>
        </table:table-row>
        <table:table-row table:style-name="表格17.1">
          <table:covered-table-cell/>
          <table:table-cell table:style-name="表格17.C3" table:number-columns-spanned="2" office:value-type="string">
            <text:p text:style-name="P72">日光燈型緊急照明燈</text:p>
          </table:table-cell>
          <table:covered-table-cell/>
          <table:table-cell table:style-name="表格17.D3" office:value-type="string">
            <text:p text:style-name="P70">╴╴╴╴╴╴具</text:p>
          </table:table-cell>
        </table:table-row>
        <table:table-row table:style-name="表格17.1">
          <table:covered-table-cell/>
          <table:table-cell table:style-name="表格17.C3" table:number-columns-spanned="2" office:value-type="string">
            <text:p text:style-name="P72">水銀燈型緊急照明燈</text:p>
          </table:table-cell>
          <table:covered-table-cell/>
          <table:table-cell table:style-name="表格17.D3" office:value-type="string">
            <text:p text:style-name="P70">╴╴╴╴╴╴具</text:p>
          </table:table-cell>
        </table:table-row>
        <table:table-row table:style-name="表格17.1">
          <table:covered-table-cell/>
          <table:table-cell table:style-name="表格17.C3" table:number-columns-spanned="2" office:value-type="string">
            <text:p text:style-name="P72">其他</text:p>
          </table:table-cell>
          <table:covered-table-cell/>
          <table:table-cell table:style-name="表格17.D3" office:value-type="string">
            <text:p text:style-name="P70">╴╴╴╴╴╴具</text:p>
          </table:table-cell>
        </table:table-row>
        <table:table-row table:style-name="表格17.19">
          <table:table-cell table:style-name="表格17.A19" table:number-columns-spanned="3" office:value-type="string">
            <text:p text:style-name="P72">備考</text:p>
          </table:table-cell>
          <table:covered-table-cell/>
          <table:covered-table-cell/>
          <table:table-cell table:style-name="表格17.D19" office:value-type="string">
            <text:p text:style-name="P71"/>
          </table:table-cell>
        </table:table-row>
      </table:table>
      <text:p text:style-name="P8"/>
      <text:p text:style-name="P8"/>
      <text:p text:style-name="P8"/>
      <text:p text:style-name="P86">表一之十六</text:p>
      <text:p text:style-name="P163">排煙設備概要表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row table:style-name="表格18.1">
          <table:table-cell table:style-name="表格18.A1" table:number-columns-spanned="7" office:value-type="string">
            <text:p text:style-name="P8"><text:s text:c="29"/>項 <text:s text:c="16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">
          <table:table-cell table:style-name="表格18.A2" table:number-rows-spanned="14" office:value-type="string">
            <text:p text:style-name="P8">室</text:p>
            <text:p text:style-name="P8">內</text:p>
            <text:p text:style-name="P8">排</text:p>
            <text:p text:style-name="P8">煙設備</text:p>
          </table:table-cell>
          <table:table-cell table:style-name="表格18.B2" table:number-columns-spanned="5" office:value-type="string">
            <text:p text:style-name="P17">□自然排煙方式</text:p>
            <text:p text:style-name="P17">□機械排煙方式</text:p>
          </table:table-cell>
          <table:covered-table-cell/>
          <table:covered-table-cell/>
          <table:covered-table-cell/>
          <table:covered-table-cell/>
          <table:table-cell table:style-name="表格18.G2" office:value-type="string">
            <text:p text:style-name="P17">□設置直接面向戶外之開口</text:p>
            <text:p text:style-name="P17">□設置排煙管道</text:p>
          </table:table-cell>
        </table:table-row>
        <table:table-row table:style-name="表格18.1">
          <table:covered-table-cell/>
          <table:table-cell table:style-name="表格18.B2" table:number-columns-spanned="2" office:value-type="string">
            <text:p text:style-name="P18">排煙機</text:p>
            <text:p text:style-name="P18">設置樓層</text:p>
          </table:table-cell>
          <table:covered-table-cell/>
          <table:table-cell table:style-name="表格18.B2" table:number-columns-spanned="2" office:value-type="string">
            <text:p text:style-name="P16">排煙量</text:p>
          </table:table-cell>
          <table:covered-table-cell/>
          <table:table-cell table:style-name="表格18.B2" office:value-type="string">
            <text:p text:style-name="P16">排煙口大小</text:p>
          </table:table-cell>
          <table:table-cell table:style-name="表格18.G2" office:value-type="string">
            <text:p text:style-name="P16">排煙口設置位置</text:p>
          </table:table-cell>
        </table:table-row>
        <table:table-row table:style-name="表格18.1">
          <table:covered-table-cell/>
          <table:table-cell table:style-name="表格18.B4" table:number-columns-spanned="2" office:value-type="string">
            <text:p text:style-name="P10"/>
          </table:table-cell>
          <table:covered-table-cell/>
          <table:table-cell table:style-name="表格18.B4" table:number-columns-spanned="2" office:value-type="string">
            <text:p text:style-name="P33"><text:span text:style-name="T3">m</text:span><text:span text:style-name="T22">3</text:span><text:span text:style-name="T3">/min</text:span></text:p>
          </table:table-cell>
          <table:covered-table-cell/>
          <table:table-cell table:style-name="表格18.B4" office:value-type="string">
            <text:p text:style-name="P80"><text:span text:style-name="T43"><text:s text:c="4"/>m× <text:s text:c="2"/></text:span><text:span text:style-name="T43"><text:s text:c="2"/></text:span><text:span text:style-name="T43">m</text:span></text:p>
          </table:table-cell>
          <table:table-cell table:style-name="表格18.G4" office:value-type="string">
            <text:p text:style-name="P65">□天花板面 □天花板下方 □其他</text:p>
          </table:table-cell>
        </table:table-row>
        <table:table-row table:style-name="表格18.1">
          <table:covered-table-cell/>
          <table:table-cell table:style-name="表格18.B4" table:number-columns-spanned="2" office:value-type="string">
            <text:p text:style-name="P10"/>
          </table:table-cell>
          <table:covered-table-cell/>
          <table:table-cell table:style-name="表格18.B4" table:number-columns-spanned="2" office:value-type="string">
            <text:p text:style-name="P33"><text:span text:style-name="T3">m</text:span><text:span text:style-name="T22">3</text:span><text:span text:style-name="T3">/min</text:span></text:p>
          </table:table-cell>
          <table:covered-table-cell/>
          <table:table-cell table:style-name="表格18.B4" office:value-type="string">
            <text:p text:style-name="P80"><text:span text:style-name="T43"><text:s text:c="3"/>m× <text:s text:c="3"/></text:span><text:span text:style-name="T43"><text:s/></text:span><text:span text:style-name="T43">m</text:span></text:p>
          </table:table-cell>
          <table:table-cell table:style-name="表格18.G4" office:value-type="string">
            <text:p text:style-name="P65">□天花板面 □天花板下方 □其他</text:p>
          </table:table-cell>
        </table:table-row>
        <table:table-row table:style-name="表格18.1">
          <table:covered-table-cell/>
          <table:table-cell table:style-name="表格18.B4" table:number-columns-spanned="2" office:value-type="string">
            <text:p text:style-name="P10"/>
          </table:table-cell>
          <table:covered-table-cell/>
          <table:table-cell table:style-name="表格18.B4" table:number-columns-spanned="2" office:value-type="string">
            <text:p text:style-name="P33"><text:span text:style-name="T3">m</text:span><text:span text:style-name="T22">3</text:span><text:span text:style-name="T3">/min</text:span></text:p>
          </table:table-cell>
          <table:covered-table-cell/>
          <table:table-cell table:style-name="表格18.B4" office:value-type="string">
            <text:p text:style-name="P84"><text:s text:c="3"/>m× <text:s text:c="4"/>m</text:p>
          </table:table-cell>
          <table:table-cell table:style-name="表格18.G4" office:value-type="string">
            <text:p text:style-name="P65">□天花板面 □天花板下方 □其他</text:p>
          </table:table-cell>
        </table:table-row>
        <table:table-row table:style-name="表格18.1">
          <table:covered-table-cell/>
          <table:table-cell table:style-name="表格18.B4" table:number-columns-spanned="2" office:value-type="string">
            <text:p text:style-name="P10"/>
          </table:table-cell>
          <table:covered-table-cell/>
          <table:table-cell table:style-name="表格18.B4" table:number-columns-spanned="2" office:value-type="string">
            <text:p text:style-name="P33"><text:span text:style-name="T3">m</text:span><text:span text:style-name="T22">3</text:span><text:span text:style-name="T3">/min</text:span></text:p>
          </table:table-cell>
          <table:covered-table-cell/>
          <table:table-cell table:style-name="表格18.B4" office:value-type="string">
            <text:p text:style-name="P84"><text:s text:c="3"/>m× <text:s text:c="4"/>m</text:p>
          </table:table-cell>
          <table:table-cell table:style-name="表格18.G4" office:value-type="string">
            <text:p text:style-name="P65">□天花板面 □天花板下方 □其他</text:p>
          </table:table-cell>
        </table:table-row>
        <table:table-row table:style-name="表格18.1">
          <table:covered-table-cell/>
          <table:table-cell table:style-name="表格18.B4" table:number-columns-spanned="3" office:value-type="string">
            <text:p text:style-name="P96">防煙區劃</text:p>
          </table:table-cell>
          <table:covered-table-cell/>
          <table:covered-table-cell/>
          <table:table-cell table:style-name="表格18.G4" table:number-columns-spanned="3" office:value-type="string">
            <text:p text:style-name="P92"><text:span text:style-name="T3">防煙區劃面積 <text:s text:c="2"/>最大╴╴╴╴</text:span><text:span text:style-name="T3">m</text:span><text:span text:style-name="T41">2</text:span></text:p>
          </table:table-cell>
          <table:covered-table-cell/>
          <table:covered-table-cell/>
        </table:table-row>
        <table:table-row table:style-name="表格18.1">
          <table:covered-table-cell/>
          <table:table-cell table:style-name="表格18.B4" table:number-columns-spanned="3" office:value-type="string">
            <text:p text:style-name="P96">啟動裝置</text:p>
          </table:table-cell>
          <table:covered-table-cell/>
          <table:covered-table-cell/>
          <table:table-cell table:style-name="表格18.G4" table:number-columns-spanned="3" office:value-type="string">
            <text:p text:style-name="P93">□自動啟動（探測器連動） <text:s/>□手動啟動 <text:s/>□遠隔操作</text:p>
          </table:table-cell>
          <table:covered-table-cell/>
          <table:covered-table-cell/>
        </table:table-row>
        <table:table-row table:style-name="表格18.1">
          <table:covered-table-cell/>
          <table:table-cell table:style-name="表格18.B4" table:number-rows-spanned="2" office:value-type="string">
            <text:p text:style-name="P103">風管等</text:p>
          </table:table-cell>
          <table:table-cell table:style-name="表格18.B4" table:number-columns-spanned="2" office:value-type="string">
            <text:p text:style-name="P96">風管構造</text:p>
          </table:table-cell>
          <table:covered-table-cell/>
          <table:table-cell table:style-name="表格18.G4" table:number-columns-spanned="3" office:value-type="string">
            <text:p text:style-name="P93">□耐燃 <text:s/>□不燃 <text:s/>□其他</text:p>
          </table:table-cell>
          <table:covered-table-cell/>
          <table:covered-table-cell/>
        </table:table-row>
        <table:table-row table:style-name="表格18.1">
          <table:covered-table-cell/>
          <table:covered-table-cell/>
          <table:table-cell table:style-name="表格18.B4" table:number-columns-spanned="2" office:value-type="string">
            <text:p text:style-name="P96">區劃閘門</text:p>
          </table:table-cell>
          <table:covered-table-cell/>
          <table:table-cell table:style-name="表格18.G4" table:number-columns-spanned="3" office:value-type="string">
            <text:p text:style-name="P92"><text:span text:style-name="T3">□無 <text:s/>□</text:span><text:span text:style-name="T3">FD <text:s/></text:span><text:span text:style-name="T3">□</text:span><text:span text:style-name="T3">HFD</text:span><text:span text:style-name="T3"> </text:span><text:span text:style-name="T3"><text:s/></text:span><text:span text:style-name="T3">□</text:span><text:span text:style-name="T3">PFD <text:s/></text:span><text:span text:style-name="T3">□其他</text:span></text:p>
          </table:table-cell>
          <table:covered-table-cell/>
          <table:covered-table-cell/>
        </table:table-row>
        <table:table-row table:style-name="表格18.1">
          <table:covered-table-cell/>
          <table:table-cell table:style-name="表格18.B4" table:number-columns-spanned="3" office:value-type="string">
            <text:p text:style-name="P96">排煙出口</text:p>
          </table:table-cell>
          <table:covered-table-cell/>
          <table:covered-table-cell/>
          <table:table-cell table:style-name="表格18.G4" table:number-columns-spanned="3" office:value-type="string">
            <text:p text:style-name="P93">□屋頂 <text:s/>□其他</text:p>
          </table:table-cell>
          <table:covered-table-cell/>
          <table:covered-table-cell/>
        </table:table-row>
        <table:table-row table:style-name="表格18.1">
          <table:covered-table-cell/>
          <table:table-cell table:style-name="表格18.B4" table:number-rows-spanned="2" office:value-type="string">
            <text:p text:style-name="P103">進風口</text:p>
          </table:table-cell>
          <table:table-cell table:style-name="表格18.B4" table:number-columns-spanned="2" office:value-type="string">
            <text:p text:style-name="P96">進風方法</text:p>
          </table:table-cell>
          <table:covered-table-cell/>
          <table:table-cell table:style-name="表格18.G4" table:number-columns-spanned="3" office:value-type="string">
            <text:p text:style-name="P93">□自然流入 <text:s/>□其他</text:p>
          </table:table-cell>
          <table:covered-table-cell/>
          <table:covered-table-cell/>
        </table:table-row>
        <table:table-row table:style-name="表格18.1">
          <table:covered-table-cell/>
          <table:covered-table-cell/>
          <table:table-cell table:style-name="表格18.B4" table:number-columns-spanned="2" office:value-type="string">
            <text:p text:style-name="P96">風管構造</text:p>
          </table:table-cell>
          <table:covered-table-cell/>
          <table:table-cell table:style-name="表格18.G4" table:number-columns-spanned="3" office:value-type="string">
            <text:p text:style-name="P93">□耐燃 <text:s/>□不燃 <text:s/>□其他</text:p>
          </table:table-cell>
          <table:covered-table-cell/>
          <table:covered-table-cell/>
        </table:table-row>
        <table:table-row table:style-name="表格18.1">
          <table:covered-table-cell/>
          <table:table-cell table:style-name="表格18.B4" table:number-columns-spanned="3" office:value-type="string">
            <text:p text:style-name="P96">緊急電源</text:p>
          </table:table-cell>
          <table:covered-table-cell/>
          <table:covered-table-cell/>
          <table:table-cell table:style-name="表格18.G4" table:number-columns-spanned="3" office:value-type="string">
            <text:p text:style-name="P93">□發電機設備 <text:s text:c="3"/>□蓄電池設備</text:p>
          </table:table-cell>
          <table:covered-table-cell/>
          <table:covered-table-cell/>
        </table:table-row>
        <table:table-row table:style-name="表格18.1">
          <table:table-cell table:style-name="表格18.A16" table:number-rows-spanned="13" office:value-type="string">
            <text:p text:style-name="P8">特別安全梯及緊急昇降機間排煙設備</text:p>
          </table:table-cell>
          <table:table-cell table:style-name="表格18.B16" table:number-columns-spanned="5" office:value-type="string">
            <text:p text:style-name="P17">□特別安全梯間排煙 </text:p>
            <text:p text:style-name="P17">□緊急昇降機間排煙</text:p>
            <text:p text:style-name="P17">□特別安全梯間排煙與緊急昇降機間兼用</text:p>
          </table:table-cell>
          <table:covered-table-cell/>
          <table:covered-table-cell/>
          <table:covered-table-cell/>
          <table:covered-table-cell/>
          <table:table-cell table:style-name="表格18.G16" office:value-type="string">
            <text:p text:style-name="P8">□設置直接開向戶外之窗戶</text:p>
            <text:p text:style-name="P8">□設置排煙、進風管道</text:p>
          </table:table-cell>
        </table:table-row>
        <table:table-row table:style-name="表格18.1">
          <table:covered-table-cell/>
          <table:table-cell table:style-name="表格18.B16" table:number-columns-spanned="2" office:value-type="string">
            <text:p text:style-name="P18">排煙機</text:p>
            <text:p text:style-name="P18">設置樓層</text:p>
          </table:table-cell>
          <table:covered-table-cell/>
          <table:table-cell table:style-name="表格18.B16" table:number-columns-spanned="2" office:value-type="string">
            <text:p text:style-name="P16">排煙量</text:p>
          </table:table-cell>
          <table:covered-table-cell/>
          <table:table-cell table:style-name="表格18.B16" office:value-type="string">
            <text:p text:style-name="P16">排煙口大小</text:p>
          </table:table-cell>
          <table:table-cell table:style-name="表格18.G16" office:value-type="string">
            <text:p text:style-name="P16">排煙口設置位置</text:p>
          </table:table-cell>
        </table:table-row>
        <table:table-row table:style-name="表格18.1">
          <table:covered-table-cell/>
          <table:table-cell table:style-name="表格18.B2" table:number-columns-spanned="2" office:value-type="string">
            <text:p text:style-name="P10"/>
          </table:table-cell>
          <table:covered-table-cell/>
          <table:table-cell table:style-name="表格18.B2" table:number-columns-spanned="2" office:value-type="string">
            <text:p text:style-name="P33"><text:span text:style-name="T3">m</text:span><text:span text:style-name="T22">3</text:span><text:span text:style-name="T3">/min</text:span></text:p>
          </table:table-cell>
          <table:covered-table-cell/>
          <table:table-cell table:style-name="表格18.B2" office:value-type="string">
            <text:p text:style-name="P84"><text:s text:c="3"/>m× <text:s text:c="3"/>m</text:p>
          </table:table-cell>
          <table:table-cell table:style-name="表格18.G2" office:value-type="string">
            <text:p text:style-name="P65">□天花板面 □天花板下方 □其他</text:p>
          </table:table-cell>
        </table:table-row>
        <table:table-row table:style-name="表格18.1">
          <table:covered-table-cell/>
          <table:table-cell table:style-name="表格18.B4" table:number-columns-spanned="2" office:value-type="string">
            <text:p text:style-name="P10"/>
          </table:table-cell>
          <table:covered-table-cell/>
          <table:table-cell table:style-name="表格18.B4" table:number-columns-spanned="2" office:value-type="string">
            <text:p text:style-name="P33"><text:span text:style-name="T3">m</text:span><text:span text:style-name="T22">3</text:span><text:span text:style-name="T3">/min</text:span></text:p>
          </table:table-cell>
          <table:covered-table-cell/>
          <table:table-cell table:style-name="表格18.B4" office:value-type="string">
            <text:p text:style-name="P84"><text:s text:c="3"/>m× <text:s text:c="3"/>m</text:p>
          </table:table-cell>
          <table:table-cell table:style-name="表格18.G4" office:value-type="string">
            <text:p text:style-name="P65">□天花板面 □天花板下方 □其他</text:p>
          </table:table-cell>
        </table:table-row>
        <table:table-row table:style-name="表格18.1">
          <table:covered-table-cell/>
          <table:table-cell table:style-name="表格18.B4" table:number-columns-spanned="2" office:value-type="string">
            <text:p text:style-name="P10"/>
          </table:table-cell>
          <table:covered-table-cell/>
          <table:table-cell table:style-name="表格18.B4" table:number-columns-spanned="2" office:value-type="string">
            <text:p text:style-name="P33"><text:span text:style-name="T3">m</text:span><text:span text:style-name="T22">3</text:span><text:span text:style-name="T3">/min</text:span></text:p>
          </table:table-cell>
          <table:covered-table-cell/>
          <table:table-cell table:style-name="表格18.B4" office:value-type="string">
            <text:p text:style-name="P84"><text:s text:c="3"/>m× <text:s text:c="3"/>m</text:p>
          </table:table-cell>
          <table:table-cell table:style-name="表格18.G4" office:value-type="string">
            <text:p text:style-name="P65">□天花板面 □天花板下方 □其他</text:p>
          </table:table-cell>
        </table:table-row>
        <table:table-row table:style-name="表格18.1">
          <table:covered-table-cell/>
          <table:table-cell table:style-name="表格18.B4" table:number-columns-spanned="2" office:value-type="string">
            <text:p text:style-name="P10"/>
          </table:table-cell>
          <table:covered-table-cell/>
          <table:table-cell table:style-name="表格18.B4" table:number-columns-spanned="2" office:value-type="string">
            <text:p text:style-name="P33"><text:span text:style-name="T3">m</text:span><text:span text:style-name="T22">3</text:span><text:span text:style-name="T3">/min</text:span></text:p>
          </table:table-cell>
          <table:covered-table-cell/>
          <table:table-cell table:style-name="表格18.B4" office:value-type="string">
            <text:p text:style-name="P80"><text:span text:style-name="T43"><text:s text:c="3"/>m× <text:s text:c="3"/>m</text:span></text:p>
          </table:table-cell>
          <table:table-cell table:style-name="表格18.G4" office:value-type="string">
            <text:p text:style-name="P65">□天花板面 □天花板下方 □其他</text:p>
          </table:table-cell>
        </table:table-row>
        <table:table-row table:style-name="表格18.1">
          <table:covered-table-cell/>
          <table:table-cell table:style-name="表格18.B4" table:number-columns-spanned="3" office:value-type="string">
            <text:p text:style-name="P20">啟動裝置</text:p>
          </table:table-cell>
          <table:covered-table-cell/>
          <table:covered-table-cell/>
          <table:table-cell table:style-name="表格18.G4" table:number-columns-spanned="3" office:value-type="string">
            <text:p text:style-name="P19">□自動啟動（探測器連動） <text:s/>□手動啟動 <text:s/>□遠隔操作</text:p>
          </table:table-cell>
          <table:covered-table-cell/>
          <table:covered-table-cell/>
        </table:table-row>
        <table:table-row table:style-name="表格18.1">
          <table:covered-table-cell/>
          <table:table-cell table:style-name="表格18.B4" table:number-rows-spanned="2" office:value-type="string">
            <text:p text:style-name="P21">風管等</text:p>
          </table:table-cell>
          <table:table-cell table:style-name="表格18.B4" table:number-columns-spanned="2" office:value-type="string">
            <text:p text:style-name="P20">風管構造</text:p>
          </table:table-cell>
          <table:covered-table-cell/>
          <table:table-cell table:style-name="表格18.G4" table:number-columns-spanned="3" office:value-type="string">
            <text:p text:style-name="P19">□耐燃 <text:s/>□不燃 <text:s/>□其他</text:p>
          </table:table-cell>
          <table:covered-table-cell/>
          <table:covered-table-cell/>
        </table:table-row>
        <table:table-row table:style-name="表格18.1">
          <table:covered-table-cell/>
          <table:covered-table-cell/>
          <table:table-cell table:style-name="表格18.B4" table:number-columns-spanned="2" office:value-type="string">
            <text:p text:style-name="P20">區劃閘門</text:p>
          </table:table-cell>
          <table:covered-table-cell/>
          <table:table-cell table:style-name="表格18.G4" table:number-columns-spanned="3" office:value-type="string">
            <text:p text:style-name="P29"><text:span text:style-name="T3">□無 <text:s/>□</text:span><text:span text:style-name="T3">FD <text:s/></text:span><text:span text:style-name="T3">□</text:span><text:span text:style-name="T3">HFD</text:span><text:span text:style-name="T3"> </text:span><text:span text:style-name="T3"><text:s/></text:span><text:span text:style-name="T3">□</text:span><text:span text:style-name="T3">PFD <text:s/></text:span><text:span text:style-name="T3">□其他</text:span></text:p>
          </table:table-cell>
          <table:covered-table-cell/>
          <table:covered-table-cell/>
        </table:table-row>
        <table:table-row table:style-name="表格18.1">
          <table:covered-table-cell/>
          <table:table-cell table:style-name="表格18.B4" table:number-columns-spanned="3" office:value-type="string">
            <text:p text:style-name="P20">排煙出口</text:p>
          </table:table-cell>
          <table:covered-table-cell/>
          <table:covered-table-cell/>
          <table:table-cell table:style-name="表格18.G4" table:number-columns-spanned="3" office:value-type="string">
            <text:p text:style-name="P19">□屋頂 <text:s/>□其他</text:p>
          </table:table-cell>
          <table:covered-table-cell/>
          <table:covered-table-cell/>
        </table:table-row>
        <table:table-row table:style-name="表格18.1">
          <table:covered-table-cell/>
          <table:table-cell table:style-name="表格18.B4" table:number-rows-spanned="2" office:value-type="string">
            <text:p text:style-name="P21">進風口</text:p>
          </table:table-cell>
          <table:table-cell table:style-name="表格18.B4" table:number-columns-spanned="2" office:value-type="string">
            <text:p text:style-name="P20">進風方法</text:p>
          </table:table-cell>
          <table:covered-table-cell/>
          <table:table-cell table:style-name="表格18.G4" table:number-columns-spanned="3" office:value-type="string">
            <text:p text:style-name="P19">□自然流入 <text:s/>□其他</text:p>
          </table:table-cell>
          <table:covered-table-cell/>
          <table:covered-table-cell/>
        </table:table-row>
        <table:table-row table:style-name="表格18.1">
          <table:covered-table-cell/>
          <table:covered-table-cell/>
          <table:table-cell table:style-name="表格18.B4" table:number-columns-spanned="2" office:value-type="string">
            <text:p text:style-name="P20">風管構造</text:p>
          </table:table-cell>
          <table:covered-table-cell/>
          <table:table-cell table:style-name="表格18.G4" table:number-columns-spanned="3" office:value-type="string">
            <text:p text:style-name="P19">□耐燃 <text:s/>□不燃 <text:s/>□其他</text:p>
          </table:table-cell>
          <table:covered-table-cell/>
          <table:covered-table-cell/>
        </table:table-row>
        <table:table-row table:style-name="表格18.1">
          <table:covered-table-cell/>
          <table:table-cell table:style-name="表格18.B4" table:number-columns-spanned="3" office:value-type="string">
            <text:p text:style-name="P20">緊急電源</text:p>
          </table:table-cell>
          <table:covered-table-cell/>
          <table:covered-table-cell/>
          <table:table-cell table:style-name="表格18.G4" table:number-columns-spanned="3" office:value-type="string">
            <text:p text:style-name="P19">□發電機設備 <text:s text:c="3"/>□蓄電池設備</text:p>
          </table:table-cell>
          <table:covered-table-cell/>
          <table:covered-table-cell/>
        </table:table-row>
        <table:table-row table:style-name="表格18.1">
          <table:table-cell table:style-name="表格18.A29" table:number-columns-spanned="4" office:value-type="string">
            <text:p text:style-name="P64">備考</text:p>
            <text:p text:style-name="P64"/>
          </table:table-cell>
          <table:covered-table-cell/>
          <table:covered-table-cell/>
          <table:covered-table-cell/>
          <table:table-cell table:style-name="表格18.G16" table:number-columns-spanned="3" office:value-type="string">
            <text:p text:style-name="P68"/>
          </table:table-cell>
          <table:covered-table-cell/>
          <table:covered-table-cell/>
        </table:table-row>
      </table:table>
      <text:p text:style-name="Standard"><text:span text:style-name="T3">註：</text:span><text:span text:style-name="T3">1.</text:span><text:span text:style-name="T3">「□」欄內請以打</text:span><text:span text:style-name="T3">v</text:span><text:span text:style-name="T3">方式。</text:span></text:p>
      <text:p text:style-name="P34"><text:span text:style-name="T3"><text:s text:c="4"/></text:span><text:span text:style-name="T3"><text:s/>2.</text:span><text:span text:style-name="T3">採自然排煙方式設置直接開向戶外之窗戶時，「排煙機設置樓層」、「排煙量」</text:span></text:p>
      <text:p text:style-name="P17"><text:s text:c="7"/>欄位部分無須填寫。</text:p>
      <text:p text:style-name="P8"/>
      <text:p text:style-name="P86">表一之十七</text:p>
      <text:p text:style-name="P27">緊急電源插座概要表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row table:style-name="表格19.1">
          <table:table-cell table:style-name="表格19.A1" table:number-columns-spanned="3" office:value-type="string">
            <text:p text:style-name="P65"><text:s text:c="22"/>項 <text:s text:c="16"/>目</text:p>
          </table:table-cell>
          <table:covered-table-cell/>
          <table:covered-table-cell/>
        </table:table-row>
        <table:table-row table:style-name="表格19.1">
          <table:table-cell table:style-name="表格19.A2" table:number-columns-spanned="2" office:value-type="string">
            <text:p text:style-name="P64">設置場所</text:p>
          </table:table-cell>
          <table:covered-table-cell/>
          <table:table-cell table:style-name="表格19.C2" office:value-type="string">
            <text:p text:style-name="P65">╴╴╴╴╴╴╴╴</text:p>
          </table:table-cell>
        </table:table-row>
        <table:table-row table:style-name="表格19.1">
          <table:table-cell table:style-name="表格19.A3" table:number-rows-spanned="5" office:value-type="string">
            <text:p text:style-name="P64">設置數</text:p>
          </table:table-cell>
          <table:table-cell table:style-name="表格19.B3" office:value-type="string">
            <text:p text:style-name="P64">地下建築物</text:p>
          </table:table-cell>
          <table:table-cell table:style-name="表格19.C3" office:value-type="string">
            <text:p text:style-name="P65">╴╴╴╴╴╴╴╴個</text:p>
          </table:table-cell>
        </table:table-row>
        <table:table-row table:style-name="表格19.1">
          <table:covered-table-cell/>
          <table:table-cell table:style-name="表格19.B3" office:value-type="string">
            <text:p text:style-name="P64">十一層以上建築物</text:p>
          </table:table-cell>
          <table:table-cell table:style-name="表格19.C3" office:value-type="string">
            <text:p text:style-name="P65">╴╴╴╴╴╴╴╴個</text:p>
          </table:table-cell>
        </table:table-row>
        <table:table-row table:style-name="表格19.1">
          <table:covered-table-cell/>
          <table:table-cell table:style-name="表格19.B3" office:value-type="string">
            <text:p text:style-name="P64">緊急昇降機間</text:p>
          </table:table-cell>
          <table:table-cell table:style-name="表格19.C3" office:value-type="string">
            <text:p text:style-name="P65">╴╴╴╴╴╴╴╴個</text:p>
          </table:table-cell>
        </table:table-row>
        <table:table-row table:style-name="表格19.1">
          <table:covered-table-cell/>
          <table:table-cell table:style-name="表格19.B3" office:value-type="string">
            <text:p text:style-name="P64">其他</text:p>
          </table:table-cell>
          <table:table-cell table:style-name="表格19.C3" office:value-type="string">
            <text:p text:style-name="P65">╴╴╴╴╴╴╴╴個</text:p>
          </table:table-cell>
        </table:table-row>
        <table:table-row table:style-name="表格19.1">
          <table:covered-table-cell/>
          <table:table-cell table:style-name="表格19.B3" office:value-type="string">
            <text:p text:style-name="P64">合計</text:p>
          </table:table-cell>
          <table:table-cell table:style-name="表格19.C3" office:value-type="string">
            <text:p text:style-name="P65">╴╴╴╴╴╴╴╴個</text:p>
          </table:table-cell>
        </table:table-row>
        <table:table-row table:style-name="表格19.1">
          <table:table-cell table:style-name="表格19.A3" table:number-columns-spanned="2" office:value-type="string">
            <text:p text:style-name="P64">幹線數</text:p>
          </table:table-cell>
          <table:covered-table-cell/>
          <table:table-cell table:style-name="表格19.C3" office:value-type="string">
            <text:p text:style-name="P65">╴╴╴╴╴╴╴╴系統</text:p>
          </table:table-cell>
        </table:table-row>
        <table:table-row table:style-name="表格19.1">
          <table:table-cell table:style-name="表格19.A3" table:number-columns-spanned="2" office:value-type="string">
            <text:p text:style-name="P64">緊急電源</text:p>
          </table:table-cell>
          <table:covered-table-cell/>
          <table:table-cell table:style-name="表格19.C3" office:value-type="string">
            <text:p text:style-name="P65">□發電機設備 <text:s/>□蓄電池設備</text:p>
          </table:table-cell>
        </table:table-row>
        <table:table-row table:style-name="表格19.10">
          <table:table-cell table:style-name="表格19.A3" table:number-rows-spanned="3" table:number-columns-spanned="2" office:value-type="string">
            <text:p text:style-name="P67"/>
            <text:p text:style-name="P64">備考</text:p>
          </table:table-cell>
          <table:covered-table-cell/>
          <table:table-cell table:style-name="表格19.C3" table:number-rows-spanned="3" office:value-type="string">
            <text:p text:style-name="P68"/>
          </table:table-cell>
        </table:table-row>
        <table:table-row table:style-name="表格19.10">
          <table:covered-table-cell/>
          <table:covered-table-cell/>
          <table:covered-table-cell/>
        </table:table-row>
        <table:table-row table:style-name="表格19.10">
          <table:covered-table-cell/>
          <table:covered-table-cell/>
          <table:covered-table-cell/>
        </table:table-row>
      </table:table>
      <text:p text:style-name="Standard"><text:span text:style-name="T3">註：「□」欄內請以打</text:span><text:span text:style-name="T3">v</text:span><text:span text:style-name="T3">方式。</text:span></text:p>
      <text:p text:style-name="P8"/>
      <text:p text:style-name="P86">表一之十八</text:p>
      <text:p text:style-name="P27">無線電通信輔助設備概要表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row table:style-name="表格20.1">
          <table:table-cell table:style-name="表格20.A1" table:number-columns-spanned="6" office:value-type="string">
            <text:p text:style-name="P126"><text:span text:style-name="T3"><text:s text:c="22"/></text:span><text:span text:style-name="T3">項</text:span><text:span text:style-name="T3"> <text:s text:c="19"/></text:span><text:span text:style-name="T3">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2" office:value-type="string">
            <text:p text:style-name="P168">方式</text:p>
          </table:table-cell>
          <table:table-cell table:style-name="表格20.B2" table:number-columns-spanned="5" office:value-type="string">
            <text:p text:style-name="P167">□專用 <text:s/>□兼用</text:p>
          </table:table-cell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3" office:value-type="string">
            <text:p text:style-name="P168">周波數區域</text:p>
          </table:table-cell>
          <table:table-cell table:style-name="表格20.B3" table:number-columns-spanned="5" office:value-type="string">
            <text:p text:style-name="P166"><text:span text:style-name="T3">╴╴╴╴╴</text:span><text:span text:style-name="T3">MHz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3" office:value-type="string">
            <text:p text:style-name="P168">設置方式</text:p>
          </table:table-cell>
          <table:table-cell table:style-name="表格20.B3" table:number-columns-spanned="5" office:value-type="string">
            <text:p text:style-name="P167">□洩波同軸電纜方式□洩波同軸電纜方式與天線方式□天線方式</text:p>
          </table:table-cell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3" table:number-rows-spanned="7" office:value-type="string">
            <text:p text:style-name="P168">無線電接續</text:p>
            <text:p text:style-name="P168">端子位置</text:p>
          </table:table-cell>
          <table:table-cell table:style-name="表格20.B3" table:number-columns-spanned="5" office:value-type="string">
            <text:p text:style-name="P167">保護箱（□有 <text:s/>□無）</text:p>
            <text:p text:style-name="P166"><text:span text:style-name="T3">保護箱大小╴╴㎝×╴╴㎝×╴╴㎝</text:span></text:p>
            <text:p text:style-name="P166"><text:span text:style-name="T3">容許入力（設計值）╴╴╴╴╴</text:span><text:span text:style-name="T3">W</text:span><text:span text:style-name="T3">（連續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0.1">
          <table:covered-table-cell/>
          <table:table-cell table:style-name="表格20.B6" table:number-rows-spanned="3" office:value-type="string">
            <text:p text:style-name="P167">消防用</text:p>
          </table:table-cell>
          <table:table-cell table:style-name="表格20.B6" table:number-columns-spanned="2" office:value-type="string">
            <text:p text:style-name="P168">端子設置場所</text:p>
          </table:table-cell>
          <table:covered-table-cell/>
          <table:table-cell table:style-name="表格20.B6" office:value-type="string">
            <text:p text:style-name="P168">設置個數</text:p>
          </table:table-cell>
          <table:table-cell table:style-name="表格20.B3" office:value-type="string">
            <text:p text:style-name="P170"/>
          </table:table-cell>
        </table:table-row>
        <table:table-row table:style-name="表格20.1">
          <table:covered-table-cell/>
          <table:covered-table-cell/>
          <table:table-cell table:style-name="表格20.B6" office:value-type="string">
            <text:p text:style-name="P168">地上</text:p>
          </table:table-cell>
          <table:table-cell table:style-name="表格20.B6" office:value-type="string">
            <text:p text:style-name="P169"/>
          </table:table-cell>
          <table:table-cell table:style-name="表格20.B6" office:value-type="string">
            <text:p text:style-name="P169"/>
          </table:table-cell>
          <table:table-cell table:style-name="表格20.B3" office:value-type="string">
            <text:p text:style-name="P170"/>
          </table:table-cell>
        </table:table-row>
        <table:table-row table:style-name="表格20.1">
          <table:covered-table-cell/>
          <table:covered-table-cell/>
          <table:table-cell table:style-name="表格20.B6" office:value-type="string">
            <text:p text:style-name="P168">地下</text:p>
          </table:table-cell>
          <table:table-cell table:style-name="表格20.B6" office:value-type="string">
            <text:p text:style-name="P169"/>
          </table:table-cell>
          <table:table-cell table:style-name="表格20.B6" office:value-type="string">
            <text:p text:style-name="P169"/>
          </table:table-cell>
          <table:table-cell table:style-name="表格20.B3" office:value-type="string">
            <text:p text:style-name="P170"/>
          </table:table-cell>
        </table:table-row>
        <table:table-row table:style-name="表格20.1">
          <table:covered-table-cell/>
          <table:table-cell table:style-name="表格20.B6" table:number-rows-spanned="3" office:value-type="string">
            <text:p text:style-name="P167">其他用</text:p>
          </table:table-cell>
          <table:table-cell table:style-name="表格20.B6" table:number-columns-spanned="2" office:value-type="string">
            <text:p text:style-name="P168">端子設置場所</text:p>
          </table:table-cell>
          <table:covered-table-cell/>
          <table:table-cell table:style-name="表格20.B6" office:value-type="string">
            <text:p text:style-name="P168">設置個數</text:p>
          </table:table-cell>
          <table:table-cell table:style-name="表格20.B3" office:value-type="string">
            <text:p text:style-name="P170"/>
          </table:table-cell>
        </table:table-row>
        <table:table-row table:style-name="表格20.1">
          <table:covered-table-cell/>
          <table:covered-table-cell/>
          <table:table-cell table:style-name="表格20.B6" office:value-type="string">
            <text:p text:style-name="P168">地上</text:p>
          </table:table-cell>
          <table:table-cell table:style-name="表格20.B6" office:value-type="string">
            <text:p text:style-name="P169"/>
          </table:table-cell>
          <table:table-cell table:style-name="表格20.B6" office:value-type="string">
            <text:p text:style-name="P169"/>
          </table:table-cell>
          <table:table-cell table:style-name="表格20.B3" office:value-type="string">
            <text:p text:style-name="P170"/>
          </table:table-cell>
        </table:table-row>
        <table:table-row table:style-name="表格20.1">
          <table:covered-table-cell/>
          <table:covered-table-cell/>
          <table:table-cell table:style-name="表格20.B6" office:value-type="string">
            <text:p text:style-name="P168">地下</text:p>
          </table:table-cell>
          <table:table-cell table:style-name="表格20.B6" office:value-type="string">
            <text:p text:style-name="P169"/>
          </table:table-cell>
          <table:table-cell table:style-name="表格20.B6" office:value-type="string">
            <text:p text:style-name="P169"/>
          </table:table-cell>
          <table:table-cell table:style-name="表格20.B3" office:value-type="string">
            <text:p text:style-name="P170"/>
          </table:table-cell>
        </table:table-row>
        <table:table-row table:style-name="表格20.1">
          <table:table-cell table:style-name="表格20.A3" office:value-type="string">
            <text:p text:style-name="P168">增幅器</text:p>
          </table:table-cell>
          <table:table-cell table:style-name="表格20.B3" table:number-columns-spanned="5" office:value-type="string">
            <text:list xml:id="list1166400065" text:style-name="WW8Num29">
              <text:list-item>
                <text:p text:style-name="P171"><text:span text:style-name="T3">有 <text:s/>□無，利得╴╴╴╴</text:span><text:span text:style-name="T3">dB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3" office:value-type="string">
            <text:p text:style-name="P168">混合器</text:p>
            <text:p text:style-name="P168">共同器</text:p>
          </table:table-cell>
          <table:table-cell table:style-name="表格20.B3" table:number-columns-spanned="5" office:value-type="string">
            <text:list xml:id="list93707501220728" text:continue-numbering="true" text:style-name="WW8Num29">
              <text:list-item>
                <text:p text:style-name="P171"><text:span text:style-name="T3">有 <text:s/>□無，插入損失╴╴╴╴</text:span><text:span text:style-name="T3">dB</text:span></text:p>
              </text:list-item>
            </text:list>
            <text:p text:style-name="P167">設置場所╴╴╴╴，入力端子數╴╴╴╴個</text:p>
          </table:table-cell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3" office:value-type="string">
            <text:p text:style-name="P168">分配器</text:p>
          </table:table-cell>
          <table:table-cell table:style-name="表格20.B3" table:number-columns-spanned="5" office:value-type="string">
            <text:list xml:id="list93705626476505" text:continue-numbering="true" text:style-name="WW8Num29">
              <text:list-item>
                <text:p text:style-name="P171"><text:span text:style-name="T3">有 <text:s/>□無，插入損失╴╴╴╴</text:span><text:span text:style-name="T3">dB</text:span></text:p>
              </text:list-item>
            </text:list>
            <text:p text:style-name="P166"><text:span text:style-name="T3">設置場所╴╴╴╴，</text:span><text:span text:style-name="T3">設</text:span><text:span text:style-name="T3">置個數╴╴╴╴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3" office:value-type="string">
            <text:p text:style-name="P168">同軸電纜</text:p>
          </table:table-cell>
          <table:table-cell table:style-name="表格20.B3" table:number-columns-spanned="5" office:value-type="string">
            <text:p text:style-name="P166"><text:span text:style-name="T3">使用長度╴╴</text:span><text:span text:style-name="T3">m，</text:span><text:span text:style-name="T3">敷設場所╴╴╴╴╴</text:span></text:p>
            <text:p text:style-name="P166"><text:span text:style-name="T3">傳送損失 <text:s/>標準╴╴╴╴</text:span><text:span text:style-name="T3">dB/km</text:span></text:p>
            <text:p text:style-name="P167">施工方法 <text:s/>□電線管施工 <text:s/>□露出施工</text:p>
            <text:p text:style-name="P167">耐熱處理方法╴╴╴╴╴╴╴╴</text:p>
          </table:table-cell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3" office:value-type="string">
            <text:p text:style-name="P168">天線</text:p>
          </table:table-cell>
          <table:table-cell table:style-name="表格20.B3" table:number-columns-spanned="5" office:value-type="string">
            <text:p text:style-name="P166"><text:span text:style-name="T3">設置個數╴╴╴╴個，利得╴╴╴╴</text:span><text:span text:style-name="T3">dB/km</text:span></text:p>
            <text:p text:style-name="P166"><text:span text:style-name="T3">電壓定在波比╴╴╴╴，</text:span><text:span text:style-name="T3">MHz</text:span><text:span text:style-name="T3">╴╴╴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3" office:value-type="string">
            <text:p text:style-name="P168">洩波同軸電纜</text:p>
          </table:table-cell>
          <table:table-cell table:style-name="表格20.B3" table:number-columns-spanned="5" office:value-type="string">
            <text:p text:style-name="P166"><text:span text:style-name="T3">使用長度╴╴</text:span><text:span text:style-name="T3">m，</text:span><text:span text:style-name="T3">敷設場所╴╴╴╴╴</text:span><text:span text:style-name="T3">，</text:span></text:p>
            <text:p text:style-name="P166"><text:span text:style-name="T3">結合損失 <text:s/>標準╴╴╴╴╴</text:span><text:span text:style-name="T3">dB/km</text:span><text:span text:style-name="T3">，傳送損失 <text:s/>標準╴╴╴╴</text:span><text:span text:style-name="T3">dB/km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0.18">
          <table:table-cell table:style-name="表格20.A3" table:number-rows-spanned="2" office:value-type="string">
            <text:p text:style-name="P168">備考</text:p>
          </table:table-cell>
          <table:table-cell table:style-name="表格20.B3" table:number-rows-spanned="2" table:number-columns-spanned="5" office:value-type="string">
            <text:p text:style-name="P166"><text:span text:style-name="T3">製造廠﹙洩波同軸電纜╴╴╴╴，天線╴╴╴╴，分配器等╴╴╴╴</text:span></text:p>
            <text:p text:style-name="P166"><text:span text:style-name="T3">，增幅器╴╴╴╴</text:span><text:span text:style-name="T3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0.18"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註：「□」欄內請以打</text:span><text:span text:style-name="T3">v</text:span><text:span text:style-name="T3">方式。</text:span></text:p>
      <text:p text:style-name="P86">表一之十九</text:p>
      <text:p text:style-name="P27">連結送水管概要表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 table:number-columns-repeated="2"/>
        <table:table-column table:style-name="表格21.C"/>
        <table:table-column table:style-name="表格21.D" table:number-columns-repeated="3"/>
        <table:table-column table:style-name="表格21.C"/>
        <table:table-column table:style-name="表格21.D" table:number-columns-repeated="2"/>
        <table:table-column table:style-name="表格21.C"/>
        <table:table-column table:style-name="表格21.D" table:number-columns-repeated="2"/>
        <table:table-column table:style-name="表格21.P"/>
        <table:table-row table:style-name="表格21.1">
          <table:table-cell table:style-name="表格21.A1" table:number-columns-spanned="16" office:value-type="string">
            <text:p text:style-name="P8"><text:s text:c="20"/>項 <text:s text:c="20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2" table:number-columns-spanned="2" office:value-type="string">
            <text:p text:style-name="P72">方式</text:p>
          </table:table-cell>
          <table:covered-table-cell/>
          <table:table-cell table:style-name="表格21.C2" table:number-columns-spanned="14" office:value-type="string">
            <text:p text:style-name="P70">□乾式 <text:s/>□濕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3" table:number-columns-spanned="2" office:value-type="string">
            <text:p text:style-name="P72">送水口數</text:p>
          </table:table-cell>
          <table:covered-table-cell/>
          <table:table-cell table:style-name="表格21.C3" table:number-columns-spanned="14" office:value-type="string">
            <text:p text:style-name="P79"><text:span text:style-name="T3">雙口型╴╴╴╴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3" table:number-columns-spanned="2" office:value-type="string">
            <text:p text:style-name="P72">系統數</text:p>
          </table:table-cell>
          <table:covered-table-cell/>
          <table:table-cell table:style-name="表格21.C3" table:number-columns-spanned="14" office:value-type="string">
            <text:p text:style-name="P70">╴╴╴╴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3" table:number-columns-spanned="2" office:value-type="string">
            <text:p text:style-name="P72">出水口位置</text:p>
          </table:table-cell>
          <table:covered-table-cell/>
          <table:table-cell table:style-name="表格21.C3" table:number-columns-spanned="14" office:value-type="string">
            <text:p text:style-name="P70">□排煙室內 <text:s/>□樓梯間內 <text:s/>□樓梯間等附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3" table:number-rows-spanned="3" office:value-type="string">
            <text:p text:style-name="P26">出</text:p>
            <text:p text:style-name="P26">水</text:p>
            <text:p text:style-name="P26">口</text:p>
            <text:p text:style-name="P26">設</text:p>
            <text:p text:style-name="P26">置</text:p>
            <text:p text:style-name="P26">數</text:p>
          </table:table-cell>
          <table:table-cell table:style-name="表格21.B6" office:value-type="string">
            <text:p text:style-name="P44">樓層</text:p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C3" office:value-type="string">
            <text:p text:style-name="P71"/>
          </table:table-cell>
        </table:table-row>
        <table:table-row table:style-name="表格21.1">
          <table:covered-table-cell/>
          <table:table-cell table:style-name="表格21.B6" office:value-type="string">
            <text:p text:style-name="P44">單口型</text:p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C3" office:value-type="string">
            <text:p text:style-name="P71"/>
          </table:table-cell>
        </table:table-row>
        <table:table-row table:style-name="表格21.1">
          <table:covered-table-cell/>
          <table:table-cell table:style-name="表格21.B6" office:value-type="string">
            <text:p text:style-name="P72">雙口型</text:p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B6" office:value-type="string">
            <text:p text:style-name="P71"/>
          </table:table-cell>
          <table:table-cell table:style-name="表格21.C3" office:value-type="string">
            <text:p text:style-name="P71"/>
          </table:table-cell>
        </table:table-row>
        <table:table-row table:style-name="表格21.1">
          <table:table-cell table:style-name="表格21.A3" table:number-rows-spanned="3" office:value-type="string">
            <text:p text:style-name="P72">配管</text:p>
          </table:table-cell>
          <table:table-cell table:style-name="表格21.B6" office:value-type="string">
            <text:p text:style-name="P72">立管</text:p>
          </table:table-cell>
          <table:table-cell table:style-name="表格21.C3" table:number-columns-spanned="14" office:value-type="string">
            <text:p text:style-name="P79"><text:span text:style-name="T3">立管□專用 <text:s/>□兼用 <text:s text:c="6"/>口徑╴╴╴╴</text:span><text:span text:style-name="T3">A</text:span></text:p>
            <text:p text:style-name="P79"><text:span text:style-name="T3">立管材質 □</text:span><text:span text:style-name="T3">CNS6445 </text:span><text:span text:style-name="T3"><text:s/>□</text:span><text:span text:style-name="T3">CNS462</text:span><text:span text:style-name="T3">6</text:span><text:span text:style-name="T3"> <text:s/></text:span><text:span text:style-name="T3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">
          <table:covered-table-cell/>
          <table:table-cell table:style-name="表格21.B6" office:value-type="string">
            <text:p text:style-name="P72">接頭</text:p>
          </table:table-cell>
          <table:table-cell table:style-name="表格21.C3" table:number-columns-spanned="14" office:value-type="string">
            <text:p text:style-name="P79"><text:span text:style-name="T3">□法蘭</text:span><text:span text:style-name="T3"> <text:s/></text:span><text:span text:style-name="T3">□非法蘭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">
          <table:covered-table-cell/>
          <table:table-cell table:style-name="表格21.B6" office:value-type="string">
            <text:p text:style-name="P72">閥類</text:p>
          </table:table-cell>
          <table:table-cell table:style-name="表格21.C3" table:number-columns-spanned="14" office:value-type="string">
            <text:p text:style-name="P70">□止水閥 <text:s/>□逆止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3" table:number-rows-spanned="4" office:value-type="string">
            <text:p text:style-name="P75">加壓送水裝置</text:p>
          </table:table-cell>
          <table:table-cell table:style-name="表格21.B6" office:value-type="string">
            <text:p text:style-name="P72">設置位置</text:p>
          </table:table-cell>
          <table:table-cell table:style-name="表格21.C3" table:number-columns-spanned="14" office:value-type="string">
            <text:p text:style-name="P79"><text:span text:style-name="T3">╴╴╴╴╴╴╴╴ <text:s text:c="3"/>壓力調整裝置</text:span><text:span text:style-name="T3"> <text:s/></text:span><text:span text:style-name="T3">□有 <text:s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">
          <table:covered-table-cell/>
          <table:table-cell table:style-name="表格21.B6" office:value-type="string">
            <text:p text:style-name="P72">消防幫浦</text:p>
          </table:table-cell>
          <table:table-cell table:style-name="表格21.C3" table:number-columns-spanned="14" office:value-type="string">
            <text:p text:style-name="P79"><text:span text:style-name="T3">出水量╴╴╴╴</text:span><text:span text:style-name="T35">l</text:span><text:span text:style-name="T3"> </text:span><text:span text:style-name="T3">/min×</text:span><text:span text:style-name="T3">全揚程╴╴╴╴</text:span><text:span text:style-name="T3">m×</text:span><text:span text:style-name="T3">口徑╴╴╴╴</text:span><text:span text:style-name="T3">m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">
          <table:covered-table-cell/>
          <table:table-cell table:style-name="表格21.B6" office:value-type="string">
            <text:p text:style-name="P72">電動機</text:p>
          </table:table-cell>
          <table:table-cell table:style-name="表格21.C3" table:number-columns-spanned="14" office:value-type="string">
            <text:p text:style-name="P79"><text:span text:style-name="T3">電壓╴╴╴╴</text:span><text:span text:style-name="T3">V</text:span><text:span text:style-name="T3"> <text:s text:c="2"/></text:span><text:span text:style-name="T3"><text:s/></text:span><text:span text:style-name="T3">輸出功率╴╴╴╴</text:span><text:span text:style-name="T3">k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">
          <table:covered-table-cell/>
          <table:table-cell table:style-name="表格21.B6" office:value-type="string">
            <text:p text:style-name="P72">啟動裝置位置</text:p>
          </table:table-cell>
          <table:table-cell table:style-name="表格21.C3" table:number-columns-spanned="14" office:value-type="string">
            <text:p text:style-name="P70">□送水口位置 <text:s/>□防災中心內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3" table:number-columns-spanned="2" office:value-type="string">
            <text:p text:style-name="P72">屋頂水箱容量</text:p>
          </table:table-cell>
          <table:covered-table-cell/>
          <table:table-cell table:style-name="表格21.C3" table:number-columns-spanned="14" office:value-type="string">
            <text:p text:style-name="P79"><text:span text:style-name="T3">╴╴╴╴</text:span><text:span text:style-name="T3">m</text:span><text:span text:style-name="T22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3" table:number-columns-spanned="2" office:value-type="string">
            <text:p text:style-name="P72">中繼水箱容量</text:p>
          </table:table-cell>
          <table:covered-table-cell/>
          <table:table-cell table:style-name="表格21.C3" table:number-columns-spanned="14" office:value-type="string">
            <text:p text:style-name="P79"><text:span text:style-name="T3">╴╴╴╴</text:span><text:span text:style-name="T3">m</text:span><text:span text:style-name="T22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3" table:number-rows-spanned="2" office:value-type="string">
            <text:p text:style-name="P72">配線</text:p>
          </table:table-cell>
          <table:table-cell table:style-name="表格21.B6" office:value-type="string">
            <text:p text:style-name="P72">緊急電源回路</text:p>
          </table:table-cell>
          <table:table-cell table:style-name="表格21.C3" table:number-columns-spanned="14" office:value-type="string">
            <text:p text:style-name="P70">□耐燃電線 <text:s/>□電線管埋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">
          <table:covered-table-cell/>
          <table:table-cell table:style-name="表格21.B6" office:value-type="string">
            <text:p text:style-name="P72">操作回路</text:p>
          </table:table-cell>
          <table:table-cell table:style-name="表格21.C3" table:number-columns-spanned="14" office:value-type="string">
            <text:p text:style-name="P70">□耐熱電線 <text:s/>□電線管露出 <text:s/>□電線管埋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3" table:number-columns-spanned="2" office:value-type="string">
            <text:p text:style-name="P72">緊急電源</text:p>
          </table:table-cell>
          <table:covered-table-cell/>
          <table:table-cell table:style-name="表格21.C3" table:number-columns-spanned="14" office:value-type="string">
            <text:p text:style-name="P70">□發電機設備 <text:s/>□蓄電池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21">
          <table:table-cell table:style-name="表格21.A21" table:number-columns-spanned="2" office:value-type="string">
            <text:p text:style-name="P72">備考</text:p>
          </table:table-cell>
          <table:covered-table-cell/>
          <table:table-cell table:style-name="表格21.C21" table:number-columns-spanned="14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註：「□」欄內請以打</text:span><text:span text:style-name="T3">v</text:span><text:span text:style-name="T3">方式。</text:span></text:p>
      <text:p text:style-name="P8"/>
      <text:p text:style-name="P8"/>
      <text:p text:style-name="P90">表一之二十</text:p>
      <text:p text:style-name="P27">消防專用蓄水池概要表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row table:style-name="表格22.1">
          <table:table-cell table:style-name="表格22.A1" table:number-columns-spanned="3" office:value-type="string">
            <text:p text:style-name="P8"><text:s text:c="23"/>項 <text:s text:c="13"/>目</text:p>
          </table:table-cell>
          <table:covered-table-cell/>
          <table:covered-table-cell/>
        </table:table-row>
        <table:table-row table:style-name="表格22.1">
          <table:table-cell table:style-name="表格22.A2" table:number-rows-spanned="3" office:value-type="string">
            <text:p text:style-name="P72">水</text:p>
            <text:p text:style-name="P72">源</text:p>
          </table:table-cell>
          <table:table-cell table:style-name="表格22.B2" office:value-type="string">
            <text:p text:style-name="P72">方式</text:p>
          </table:table-cell>
          <table:table-cell table:style-name="表格22.C2" office:value-type="string">
            <text:p text:style-name="P70">□自吸式 <text:s/>□加壓式</text:p>
          </table:table-cell>
        </table:table-row>
        <table:table-row table:style-name="表格22.1">
          <table:covered-table-cell/>
          <table:table-cell table:style-name="表格22.B2" office:value-type="string">
            <text:p text:style-name="P72">種別</text:p>
          </table:table-cell>
          <table:table-cell table:style-name="表格22.C2" office:value-type="string">
            <text:p text:style-name="P70">□地下水池 <text:s/>□地上水槽 <text:s/>□別置 <text:s/>□其他</text:p>
          </table:table-cell>
        </table:table-row>
        <table:table-row table:style-name="表格22.1">
          <table:covered-table-cell/>
          <table:table-cell table:style-name="表格22.B2" office:value-type="string">
            <text:p text:style-name="P72">水量</text:p>
          </table:table-cell>
          <table:table-cell table:style-name="表格22.C2" office:value-type="string">
            <text:p text:style-name="P79"><text:span text:style-name="T3">總水量╴╴╴╴</text:span><text:span text:style-name="T3">m</text:span><text:span text:style-name="T22">3</text:span><text:span text:style-name="T30"> </text:span><text:span text:style-name="T3">有效水量╴╴╴╴</text:span><text:span text:style-name="T3">m</text:span><text:span text:style-name="T22">3</text:span><text:span text:style-name="T30"> </text:span><text:span text:style-name="T30"><text:s/></text:span><text:span text:style-name="T3">□專用</text:span><text:span text:style-name="T3"> </text:span><text:span text:style-name="T3">□兼用</text:span></text:p>
          </table:table-cell>
        </table:table-row>
        <table:table-row table:style-name="表格22.1">
          <table:table-cell table:style-name="表格22.A2" table:number-rows-spanned="5" office:value-type="string">
            <text:p text:style-name="P72">加壓送水裝置</text:p>
          </table:table-cell>
          <table:table-cell table:style-name="表格22.B2" office:value-type="string">
            <text:p text:style-name="P72">設置位置</text:p>
          </table:table-cell>
          <table:table-cell table:style-name="表格22.C2" office:value-type="string">
            <text:p text:style-name="P70">╴╴╴╴╴╴╴╴</text:p>
          </table:table-cell>
        </table:table-row>
        <table:table-row table:style-name="表格22.1">
          <table:covered-table-cell/>
          <table:table-cell table:style-name="表格22.B2" office:value-type="string">
            <text:p text:style-name="P72">消防幫浦</text:p>
          </table:table-cell>
          <table:table-cell table:style-name="表格22.C2" office:value-type="string">
            <text:p text:style-name="P79"><text:span text:style-name="T3">□專用□兼用</text:span><text:span text:style-name="T3"> </text:span><text:span text:style-name="T3"><text:s text:c="3"/></text:span><text:span text:style-name="T3"><text:s/></text:span><text:span text:style-name="T3">出水量╴╴╴╴</text:span><text:span text:style-name="T35">l</text:span><text:span text:style-name="T3"> </text:span><text:span text:style-name="T3">/min</text:span><text:span text:style-name="T3"> </text:span></text:p>
            <text:p text:style-name="P81"><text:span text:style-name="T3">全揚程╴╴╴╴</text:span><text:span text:style-name="T3">m</text:span></text:p>
          </table:table-cell>
        </table:table-row>
        <table:table-row table:style-name="表格22.1">
          <table:covered-table-cell/>
          <table:table-cell table:style-name="表格22.B2" office:value-type="string">
            <text:p text:style-name="P72">電動機</text:p>
          </table:table-cell>
          <table:table-cell table:style-name="表格22.C2" office:value-type="string">
            <text:p text:style-name="P79"><text:span text:style-name="T3">電壓╴╴╴╴</text:span><text:span text:style-name="T3">V</text:span><text:span text:style-name="T3"> <text:s text:c="3"/>輸出功率╴╴╴╴</text:span><text:span text:style-name="T3">kW</text:span></text:p>
          </table:table-cell>
        </table:table-row>
        <table:table-row table:style-name="表格22.1">
          <table:covered-table-cell/>
          <table:table-cell table:style-name="表格22.B2" office:value-type="string">
            <text:p text:style-name="P72">呼水裝置</text:p>
          </table:table-cell>
          <table:table-cell table:style-name="表格22.C2" office:value-type="string">
            <text:p text:style-name="P79"><text:span text:style-name="T3">有效容量╴╴╴</text:span><text:span text:style-name="T35">l</text:span><text:span text:style-name="T3"> </text:span><text:span text:style-name="T3">、</text:span><text:span text:style-name="T3">給水方法╴╴╴╴╴、呼水管╴╴</text:span><text:span text:style-name="T3">A</text:span></text:p>
            <text:p text:style-name="P79"><text:span text:style-name="T3">減水警報之種類及顯示場所╴╴╴╴╴╴╴╴╴╴</text:span></text:p>
          </table:table-cell>
        </table:table-row>
        <table:table-row table:style-name="表格22.1">
          <table:covered-table-cell/>
          <table:table-cell table:style-name="表格22.B2" office:value-type="string">
            <text:p text:style-name="P72">啟動裝置位置</text:p>
          </table:table-cell>
          <table:table-cell table:style-name="表格22.C2" office:value-type="string">
            <text:p text:style-name="P70">□採水口附近 <text:s/>□防災中心內 <text:s/>□其他</text:p>
          </table:table-cell>
        </table:table-row>
        <table:table-row table:style-name="表格22.1">
          <table:table-cell table:style-name="表格22.A2" table:number-columns-spanned="2" office:value-type="string">
            <text:p text:style-name="P72">採水口</text:p>
          </table:table-cell>
          <table:covered-table-cell/>
          <table:table-cell table:style-name="表格22.C2" office:value-type="string">
            <text:p text:style-name="P79"><text:span text:style-name="T3">□口徑</text:span><text:span text:style-name="T3">75mm</text:span><text:span text:style-name="T3">螺牙式 <text:s/>□口徑</text:span><text:span text:style-name="T3">65mm</text:span><text:span text:style-name="T3">快速接頭</text:span></text:p>
          </table:table-cell>
        </table:table-row>
        <table:table-row table:style-name="表格22.1">
          <table:table-cell table:style-name="表格22.A2" table:number-columns-spanned="2" office:value-type="string">
            <text:p text:style-name="P72">吸水管投入孔</text:p>
          </table:table-cell>
          <table:covered-table-cell/>
          <table:table-cell table:style-name="表格22.C2" office:value-type="string">
            <text:p text:style-name="P79"><text:span text:style-name="T3">投入孔尺寸</text:span><text:span text:style-name="T3"> <text:s/></text:span><text:span text:style-name="T3">直徑╴╴╴╴</text:span><text:span text:style-name="T3">㎝</text:span></text:p>
            <text:p text:style-name="P79"><text:span text:style-name="T3">投入孔之標示╴╴╴╴╴╴</text:span></text:p>
          </table:table-cell>
        </table:table-row>
        <table:table-row table:style-name="表格22.12">
          <table:table-cell table:style-name="表格22.A12" table:number-columns-spanned="2" office:value-type="string">
            <text:p text:style-name="P72">備考</text:p>
          </table:table-cell>
          <table:covered-table-cell/>
          <table:table-cell table:style-name="表格22.C12" office:value-type="string">
            <text:p text:style-name="P71"/>
          </table:table-cell>
        </table:table-row>
      </table:table>
      <text:p text:style-name="Standard"><text:span text:style-name="T3">註：「□」欄內請以打</text:span><text:span text:style-name="T3">v</text:span><text:span text:style-name="T3">方式。</text:span></text:p>
      <text:p text:style-name="P8"/>
      <text:p text:style-name="P89">表一之二十一</text:p>
      <text:p text:style-name="P27">緊急電源設備概要表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row table:style-name="表格23.1">
          <table:table-cell table:style-name="表格23.A1" table:number-columns-spanned="3" office:value-type="string">
            <text:p text:style-name="P145"><text:span text:style-name="T10"><text:s text:c="26"/></text:span><text:span text:style-name="T10">項</text:span><text:span text:style-name="T10"> <text:s text:c="22"/></text:span><text:span text:style-name="T10">目</text:span></text:p>
          </table:table-cell>
          <table:covered-table-cell/>
          <table:covered-table-cell/>
        </table:table-row>
        <table:table-row table:style-name="表格23.1">
          <table:table-cell table:style-name="表格23.A2" table:number-columns-spanned="2" office:value-type="string">
            <text:p text:style-name="P132">種類</text:p>
          </table:table-cell>
          <table:covered-table-cell/>
          <table:table-cell table:style-name="表格23.C2" office:value-type="string">
            <text:p text:style-name="P134">□發電機設備 <text:s/>□蓄電池設備</text:p>
          </table:table-cell>
        </table:table-row>
        <table:table-row table:style-name="表格23.1">
          <table:table-cell table:style-name="表格23.A3" table:number-columns-spanned="2" office:value-type="string">
            <text:p text:style-name="P132">使用區分</text:p>
          </table:table-cell>
          <table:covered-table-cell/>
          <table:table-cell table:style-name="表格23.C3" office:value-type="string">
            <text:p text:style-name="P134">□僅供消防安全設備使用 <text:s/>□與其他設備共用</text:p>
          </table:table-cell>
        </table:table-row>
        <table:table-row table:style-name="表格23.1">
          <table:table-cell table:style-name="表格23.A3" table:number-columns-spanned="2" office:value-type="string">
            <text:p text:style-name="P132">輸出電壓</text:p>
          </table:table-cell>
          <table:covered-table-cell/>
          <table:table-cell table:style-name="表格23.C3" office:value-type="string">
            <text:p text:style-name="P145"><text:span text:style-name="T10">□6V □12V □24V □48V □110V □220V □380V □440V □其他╴╴╴</text:span></text:p>
          </table:table-cell>
        </table:table-row>
        <table:table-row table:style-name="表格23.1">
          <table:table-cell table:style-name="表格23.A3" table:number-columns-spanned="2" office:value-type="string">
            <text:p text:style-name="P132">設置空間區劃</text:p>
          </table:table-cell>
          <table:covered-table-cell/>
          <table:table-cell table:style-name="表格23.C3" office:value-type="string">
            <text:p text:style-name="P145"><text:span text:style-name="T10">牆壁、天花板﹙□防火 □不燃</text:span><text:span text:style-name="T10">﹚</text:span><text:span text:style-name="T10">，開口部﹙□甲種防火門□乙種防火門</text:span><text:span text:style-name="T10">﹚</text:span></text:p>
            <text:p text:style-name="P145"><text:span text:style-name="T10">□強制換氣，□自然換氣，風管﹙□附FD <text:s/>□防火被覆</text:span><text:span text:style-name="T10">﹚</text:span></text:p>
          </table:table-cell>
        </table:table-row>
        <table:table-row table:style-name="表格23.1">
          <table:table-cell table:style-name="表格23.A3" table:number-columns-spanned="2" office:value-type="string">
            <text:p text:style-name="P132">設置樓層</text:p>
            <text:p text:style-name="P132">樓地板面積</text:p>
          </table:table-cell>
          <table:covered-table-cell/>
          <table:table-cell table:style-name="表格23.C3" office:value-type="string">
            <text:p text:style-name="P145"><text:span text:style-name="T10">設置場所﹙╴╴╴╴╴╴樓╴╴╴╴╴╴</text:span><text:span text:style-name="T10">﹚</text:span></text:p>
            <text:p text:style-name="P145"><text:span text:style-name="T10">設置面積╴╴╴╴╴╴m</text:span><text:span text:style-name="T25">2</text:span></text:p>
          </table:table-cell>
        </table:table-row>
        <table:table-row table:style-name="表格23.1">
          <table:table-cell table:style-name="表格23.A3" table:number-columns-spanned="2" office:value-type="string">
            <text:p text:style-name="P132">容量計算書</text:p>
          </table:table-cell>
          <table:covered-table-cell/>
          <table:table-cell table:style-name="表格23.C3" office:value-type="string">
            <text:p text:style-name="P134">□有 □無</text:p>
          </table:table-cell>
        </table:table-row>
        <table:table-row table:style-name="表格23.1">
          <table:table-cell table:style-name="表格23.A3" table:number-rows-spanned="9" office:value-type="string">
            <text:p text:style-name="P139">發電機設備</text:p>
          </table:table-cell>
          <table:table-cell table:style-name="表格23.B8" office:value-type="string">
            <text:p text:style-name="P132">額定輸出</text:p>
          </table:table-cell>
          <table:table-cell table:style-name="表格23.C3" office:value-type="string">
            <text:p text:style-name="P134">╴╴╴╴╴kVA</text:p>
          </table:table-cell>
        </table:table-row>
        <table:table-row table:style-name="表格23.1">
          <table:covered-table-cell/>
          <table:table-cell table:style-name="表格23.B8" office:value-type="string">
            <text:p text:style-name="P131">運轉時間</text:p>
          </table:table-cell>
          <table:table-cell table:style-name="表格23.C3" office:value-type="string">
            <text:p text:style-name="P145"><text:span text:style-name="T10">冷卻水槽容量╴╴╴╴╴m</text:span><text:span text:style-name="T25">3</text:span><text:span text:style-name="T10"> ， </text:span></text:p>
            <text:p text:style-name="P145"><text:span text:style-name="T3">運轉時間</text:span><text:span text:style-name="T10">╴╴</text:span><text:span text:style-name="T3">小時＝</text:span><text:span text:style-name="T10">﹙燃料槽╴╴</text:span><text:span text:style-name="T35">l</text:span><text:span text:style-name="T35">＋主槽</text:span><text:span text:style-name="T10">╴╴</text:span><text:span text:style-name="T35">l</text:span><text:span text:style-name="T10">﹚</text:span><text:span text:style-name="T10">÷燃料消耗量╴╴</text:span><text:span text:style-name="T35">l</text:span><text:span text:style-name="T35">/小時</text:span></text:p>
          </table:table-cell>
        </table:table-row>
        <table:table-row table:style-name="表格23.1">
          <table:covered-table-cell/>
          <table:table-cell table:style-name="表格23.B8" office:value-type="string">
            <text:p text:style-name="P132">引擎機構</text:p>
          </table:table-cell>
          <table:table-cell table:style-name="表格23.C3" office:value-type="string">
            <text:p text:style-name="P145"><text:span text:style-name="T10">馬力╴╴╴╴╴，總排氣量╴╴╴╴╴cc，冷卻方式﹙□氣冷 □水冷</text:span><text:span text:style-name="T10">﹚</text:span></text:p>
          </table:table-cell>
        </table:table-row>
        <table:table-row table:style-name="表格23.1">
          <table:covered-table-cell/>
          <table:table-cell table:style-name="表格23.B8" office:value-type="string">
            <text:p text:style-name="P132">絕緣方式</text:p>
          </table:table-cell>
          <table:table-cell table:style-name="表格23.C3" office:value-type="string">
            <text:p text:style-name="P134">╴╴╴╴╴╴╴╴</text:p>
          </table:table-cell>
        </table:table-row>
        <table:table-row table:style-name="表格23.1">
          <table:covered-table-cell/>
          <table:table-cell table:style-name="表格23.B8" office:value-type="string">
            <text:p text:style-name="P132">控制盤</text:p>
          </table:table-cell>
          <table:table-cell table:style-name="表格23.C3" office:value-type="string">
            <text:p text:style-name="P134">主線路電壓╴╴╴╴╴V，控制電壓DC╴╴╴╴╴V，</text:p>
            <text:p text:style-name="P145"><text:span text:style-name="T10">控制電源﹙□內置 □外接</text:span><text:span text:style-name="T10">﹚</text:span></text:p>
          </table:table-cell>
        </table:table-row>
        <table:table-row table:style-name="表格23.1">
          <table:covered-table-cell/>
          <table:table-cell table:style-name="表格23.B8" office:value-type="string">
            <text:p text:style-name="P132">啟動方式</text:p>
          </table:table-cell>
          <table:table-cell table:style-name="表格23.C3" office:value-type="string">
            <text:p text:style-name="P134">□蓄電池設備 □空氣啟動</text:p>
          </table:table-cell>
        </table:table-row>
        <table:table-row table:style-name="表格23.1">
          <table:covered-table-cell/>
          <table:table-cell table:style-name="表格23.B8" office:value-type="string">
            <text:p text:style-name="P132">斷路器種類</text:p>
          </table:table-cell>
          <table:table-cell table:style-name="表格23.C3" office:value-type="string">
            <text:p text:style-name="P134">╴╴╴╴╴</text:p>
          </table:table-cell>
        </table:table-row>
        <table:table-row table:style-name="表格23.1">
          <table:covered-table-cell/>
          <table:table-cell table:style-name="表格23.B8" office:value-type="string">
            <text:p text:style-name="P132">燃料種類</text:p>
          </table:table-cell>
          <table:table-cell table:style-name="表格23.C3" office:value-type="string">
            <text:p text:style-name="P145"><text:span text:style-name="T10">□柴油 □重油 □瓦斯 □其他╴╴╴╴╴</text:span></text:p>
          </table:table-cell>
        </table:table-row>
        <table:table-row table:style-name="表格23.1">
          <table:covered-table-cell/>
          <table:table-cell table:style-name="表格23.B8" office:value-type="string">
            <text:p text:style-name="P132">汽電共生</text:p>
          </table:table-cell>
          <table:table-cell table:style-name="表格23.C3" office:value-type="string">
            <text:p text:style-name="P134">□有 □無</text:p>
          </table:table-cell>
        </table:table-row>
        <table:table-row table:style-name="表格23.1">
          <table:table-cell table:style-name="表格23.A3" table:number-rows-spanned="4" office:value-type="string">
            <text:p text:style-name="P132">蓄電池設備</text:p>
          </table:table-cell>
          <table:table-cell table:style-name="表格23.B8" office:value-type="string">
            <text:p text:style-name="P132">額定輸出</text:p>
          </table:table-cell>
          <table:table-cell table:style-name="表格23.C3" office:value-type="string">
            <text:p text:style-name="P145"><text:span text:style-name="T10">╴╴╴╴╴AH﹙容量╴╴╴╴╴AH</text:span><text:span text:style-name="T3">×</text:span><text:span text:style-name="T3">電池數</text:span><text:span text:style-name="T10">╴╴╴╴╴</text:span><text:span text:style-name="T10">﹚</text:span></text:p>
          </table:table-cell>
        </table:table-row>
        <table:table-row table:style-name="表格23.1">
          <table:covered-table-cell/>
          <table:table-cell table:style-name="表格23.B8" office:value-type="string">
            <text:p text:style-name="P143">電池充電裝置</text:p>
          </table:table-cell>
          <table:table-cell table:style-name="表格23.C3" office:value-type="string">
            <text:p text:style-name="P145"><text:span text:style-name="T10">□浮動充電 <text:s text:c="2"/>□均等充電 <text:s/>，出力╴╴╴╴V，╴╴╴╴A</text:span></text:p>
          </table:table-cell>
        </table:table-row>
        <table:table-row table:style-name="表格23.1">
          <table:covered-table-cell/>
          <table:table-cell table:style-name="表格23.B8" office:value-type="string">
            <text:p text:style-name="P132">蓄電池種類</text:p>
          </table:table-cell>
          <table:table-cell table:style-name="表格23.C3" office:value-type="string">
            <text:p text:style-name="P145"><text:span text:style-name="T10">□通氣型蓄電池﹙□鉛蓄電池 □鹼性蓄電池</text:span><text:span text:style-name="T10">﹚</text:span></text:p>
            <text:p text:style-name="P134">□密閉型鉛蓄電池</text:p>
            <text:p text:style-name="P134">□密閉型鹼性蓄電池</text:p>
          </table:table-cell>
        </table:table-row>
        <table:table-row table:style-name="表格23.1">
          <table:covered-table-cell/>
          <table:table-cell table:style-name="表格23.B8" office:value-type="string">
            <text:p text:style-name="P132">斷路器種類 </text:p>
          </table:table-cell>
          <table:table-cell table:style-name="表格23.C3" office:value-type="string">
            <text:p text:style-name="P134">╴╴╴╴╴</text:p>
          </table:table-cell>
        </table:table-row>
        <table:table-row table:style-name="表格23.1">
          <table:table-cell table:style-name="表格23.A3" table:number-columns-spanned="2" office:value-type="string">
            <text:p text:style-name="P132">耐震措施</text:p>
          </table:table-cell>
          <table:covered-table-cell/>
          <table:table-cell table:style-name="表格23.C3" office:value-type="string">
            <text:p text:style-name="P145"><text:span text:style-name="T10">錨定螺栓╴╴╴ψ </text:span><text:span text:style-name="T3">×</text:span><text:span text:style-name="T10">╴╴╴支</text:span></text:p>
          </table:table-cell>
        </table:table-row>
        <table:table-row table:style-name="表格23.1">
          <table:table-cell table:style-name="表格23.A3" table:number-columns-spanned="2" office:value-type="string">
            <text:p text:style-name="P132">滅火設備</text:p>
          </table:table-cell>
          <table:covered-table-cell/>
          <table:table-cell table:style-name="表格23.C3" office:value-type="string">
            <text:p text:style-name="P137">□滅火器 □大型滅火器 □移動式滅火設備 □水霧滅火設備</text:p>
            <text:p text:style-name="P146"><text:span text:style-name="T10">□泡沫滅火設備 <text:s/>□二氧化碳滅火設備 □乾粉滅火設備 □其他 ╴╴╴╴</text:span></text:p>
          </table:table-cell>
        </table:table-row>
        <table:table-row table:style-name="表格23.23">
          <table:table-cell table:style-name="表格23.A23" table:number-columns-spanned="2" office:value-type="string">
            <text:p text:style-name="P132">備考</text:p>
          </table:table-cell>
          <table:covered-table-cell/>
          <table:table-cell table:style-name="表格23.C23" office:value-type="string">
            <text:p text:style-name="P138"/>
            <text:p text:style-name="P134"/>
            <text:p text:style-name="P134"/>
          </table:table-cell>
        </table:table-row>
      </table:table>
      <text:p text:style-name="Standard"><text:span text:style-name="T10">註：「□」欄內請以打</text:span><text:span text:style-name="T10">v</text:span><text:span text:style-name="T10">方式。</text:span></text:p>
      <text:p text:style-name="P24"><text:s text:c="5"/></text:p>
      <text:p text:style-name="P86">表一之二十二</text:p>
      <text:p text:style-name="P27">防災中心概要表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column table:style-name="表格24.F"/>
        <table:table-row table:style-name="表格24.1">
          <table:table-cell table:style-name="表格24.A1" table:number-columns-spanned="6" office:value-type="string">
            <text:p text:style-name="P8"><text:s text:c="22"/>項 <text:s text:c="19"/>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1">
          <table:table-cell table:style-name="表格24.A2" table:number-columns-spanned="3" office:value-type="string">
            <text:p text:style-name="P16">防災中心種類</text:p>
          </table:table-cell>
          <table:covered-table-cell/>
          <table:covered-table-cell/>
          <table:table-cell table:style-name="表格24.D2" table:number-columns-spanned="3" office:value-type="string">
            <text:p text:style-name="P8">□主防災中心 <text:s/>□副防災中心</text:p>
          </table:table-cell>
          <table:covered-table-cell/>
          <table:covered-table-cell/>
        </table:table-row>
        <table:table-row table:style-name="表格24.1">
          <table:table-cell table:style-name="表格24.A3" table:number-columns-spanned="3" office:value-type="string">
            <text:p text:style-name="P16">設置場所</text:p>
          </table:table-cell>
          <table:covered-table-cell/>
          <table:covered-table-cell/>
          <table:table-cell table:style-name="表格24.D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4.1">
          <table:table-cell table:style-name="表格24.A2" table:number-columns-spanned="3" office:value-type="string">
            <text:p text:style-name="P16">防災中心面積</text:p>
          </table:table-cell>
          <table:covered-table-cell/>
          <table:covered-table-cell/>
          <table:table-cell table:style-name="表格24.D2" table:number-columns-spanned="3" office:value-type="string">
            <text:p text:style-name="P34"><text:span text:style-name="T3">╴╴╴╴╴╴╴╴</text:span><text:span text:style-name="T3">m</text:span><text:span text:style-name="T22">2</text:span></text:p>
          </table:table-cell>
          <table:covered-table-cell/>
          <table:covered-table-cell/>
        </table:table-row>
        <table:table-row table:style-name="表格24.1">
          <table:table-cell table:style-name="表格24.A3" table:number-rows-spanned="25" office:value-type="string">
            <text:p text:style-name="P8">防災中心之構造機能</text:p>
          </table:table-cell>
          <table:table-cell table:style-name="表格24.B5" table:number-rows-spanned="3" office:value-type="string">
            <text:p text:style-name="P8">構造</text:p>
          </table:table-cell>
          <table:table-cell table:style-name="表格24.B5" table:number-columns-spanned="2" office:value-type="string">
            <text:p text:style-name="P8">出入口至屋外任一出入口之步行距離</text:p>
          </table:table-cell>
          <table:covered-table-cell/>
          <table:table-cell table:style-name="表格24.D3" table:number-columns-spanned="2" office:value-type="string">
            <text:p text:style-name="P10"/>
          </table:table-cell>
          <table:covered-table-cell/>
        </table:table-row>
        <table:table-row table:style-name="表格24.1">
          <table:covered-table-cell/>
          <table:covered-table-cell/>
          <table:table-cell table:style-name="表格24.B5" table:number-columns-spanned="2" office:value-type="string">
            <text:p text:style-name="P8">天花板及室內牆面包括其底材材料</text:p>
          </table:table-cell>
          <table:covered-table-cell/>
          <table:table-cell table:style-name="表格24.D3" table:number-columns-spanned="2" office:value-type="string">
            <text:p text:style-name="P10"/>
          </table:table-cell>
          <table:covered-table-cell/>
        </table:table-row>
        <table:table-row table:style-name="表格24.1">
          <table:covered-table-cell/>
          <table:covered-table-cell/>
          <table:table-cell table:style-name="表格24.B5" table:number-columns-spanned="2" office:value-type="string">
            <text:p text:style-name="P8">冷暖、換氣等空調設備設置情形</text:p>
          </table:table-cell>
          <table:covered-table-cell/>
          <table:table-cell table:style-name="表格24.D3" table:number-columns-spanned="2" office:value-type="string">
            <text:p text:style-name="P10"/>
          </table:table-cell>
          <table:covered-table-cell/>
        </table:table-row>
        <table:table-row table:style-name="表格24.1">
          <table:covered-table-cell/>
          <table:table-cell table:style-name="表格24.B5" table:number-rows-spanned="22" office:value-type="string">
            <text:p text:style-name="P8">機能</text:p>
            <text:p text:style-name="P8"/>
          </table:table-cell>
          <table:table-cell table:style-name="表格24.B5" table:number-columns-spanned="3" office:value-type="string">
            <text:p text:style-name="P32"><text:span text:style-name="T3">操作盤‧綜合操作盤之設置</text:span><text:span text:style-name="T3">(</text:span><text:span text:style-name="T3">桌上式‧直立式‧併用式‧其他</text:span><text:span text:style-name="T3">)</text:span></text:p>
          </table:table-cell>
          <table:covered-table-cell/>
          <table:covered-table-cell/>
          <table:table-cell table:style-name="表格24.D3" office:value-type="string">
            <text:p text:style-name="P8">有‧無</text:p>
          </table:table-cell>
        </table:table-row>
        <table:table-row table:style-name="表格24.1">
          <table:covered-table-cell/>
          <table:covered-table-cell/>
          <table:table-cell table:style-name="表格24.B5" table:number-columns-spanned="3" office:value-type="string">
            <text:p text:style-name="P32"><text:span text:style-name="T3">室內‧室外消防栓設備之監視、操作等</text:span><text:span text:style-name="T3">(</text:span><text:span text:style-name="T3">操作盤‧綜合操作盤</text:span><text:span text:style-name="T3">)</text:span></text:p>
          </table:table-cell>
          <table:covered-table-cell/>
          <table:covered-table-cell/>
          <table:table-cell table:style-name="表格24.D3" office:value-type="string">
            <text:p text:style-name="P8">有‧無</text:p>
          </table:table-cell>
        </table:table-row>
        <table:table-row table:style-name="表格24.1">
          <table:covered-table-cell/>
          <table:covered-table-cell/>
          <table:table-cell table:style-name="表格24.B5" table:number-columns-spanned="3" office:value-type="string">
            <text:p text:style-name="P32"><text:span text:style-name="T3">自動撒水‧水霧滅火設備之監視、操作等</text:span><text:span text:style-name="T3">(</text:span><text:span text:style-name="T3">操作盤、綜合操作盤</text:span><text:span text:style-name="T3">)</text:span></text:p>
          </table:table-cell>
          <table:covered-table-cell/>
          <table:covered-table-cell/>
          <table:table-cell table:style-name="表格24.D3" office:value-type="string">
            <text:p text:style-name="P8">有‧無</text:p>
          </table:table-cell>
        </table:table-row>
        <table:table-row table:style-name="表格24.1">
          <table:covered-table-cell/>
          <table:covered-table-cell/>
          <table:table-cell table:style-name="表格24.B5" table:number-columns-spanned="3" office:value-type="string">
            <text:p text:style-name="P32"><text:span text:style-name="T3">＊泡沫滅火設備之監視‧操作等</text:span><text:span text:style-name="T3">(</text:span><text:span text:style-name="T3">操作盤、綜合操作盤</text:span><text:span text:style-name="T3">)</text:span></text:p>
          </table:table-cell>
          <table:covered-table-cell/>
          <table:covered-table-cell/>
          <table:table-cell table:style-name="表格24.D3" office:value-type="string">
            <text:p text:style-name="P8">有‧無</text:p>
          </table:table-cell>
        </table:table-row>
        <table:table-row table:style-name="表格24.1">
          <table:covered-table-cell/>
          <table:covered-table-cell/>
          <table:table-cell table:style-name="表格24.B5" table:number-columns-spanned="3" office:value-type="string">
            <text:p text:style-name="P32"><text:span text:style-name="T3">＊二氧化碳、乾粉滅火設備之監視、操作等</text:span><text:span text:style-name="T3">(</text:span><text:span text:style-name="T3">操作盤、綜合操作盤</text:span><text:span text:style-name="T3">)</text:span></text:p>
          </table:table-cell>
          <table:covered-table-cell/>
          <table:covered-table-cell/>
          <table:table-cell table:style-name="表格24.D3" office:value-type="string">
            <text:p text:style-name="P8">有‧無</text:p>
          </table:table-cell>
        </table:table-row>
        <table:table-row table:style-name="表格24.1">
          <table:covered-table-cell/>
          <table:covered-table-cell/>
          <table:table-cell table:style-name="表格24.B5" table:number-columns-spanned="3" office:value-type="string">
            <text:p text:style-name="P32"><text:span text:style-name="T3">＊海龍替代品滅火設備之監視、操作等</text:span><text:span text:style-name="T3">(</text:span><text:span text:style-name="T3">操作盤、綜合操作盤</text:span><text:span text:style-name="T3">)</text:span></text:p>
          </table:table-cell>
          <table:covered-table-cell/>
          <table:covered-table-cell/>
          <table:table-cell table:style-name="表格24.D3" office:value-type="string">
            <text:p text:style-name="P8">有‧無</text:p>
          </table:table-cell>
        </table:table-row>
        <table:table-row table:style-name="表格24.1">
          <table:covered-table-cell/>
          <table:covered-table-cell/>
          <table:table-cell table:style-name="表格24.B5" table:number-columns-spanned="3" office:value-type="string">
            <text:p text:style-name="P32"><text:span text:style-name="T3">移動式滅火設備之啟動顯示裝置</text:span><text:span text:style-name="T3">(</text:span><text:span text:style-name="T3">泡沫‧二氧化碳‧乾粉</text:span><text:span text:style-name="T3">)</text:span></text:p>
          </table:table-cell>
          <table:covered-table-cell/>
          <table:covered-table-cell/>
          <table:table-cell table:style-name="表格24.D3" office:value-type="string">
            <text:p text:style-name="P8">有‧無</text:p>
          </table:table-cell>
        </table:table-row>
        <table:table-row table:style-name="表格24.1">
          <table:covered-table-cell/>
          <table:covered-table-cell/>
          <table:table-cell table:style-name="表格24.B5" table:number-columns-spanned="3" office:value-type="string">
            <text:p text:style-name="P32"><text:span text:style-name="T3">火警自動警報設備的監視、操作等</text:span><text:span text:style-name="T3">(</text:span><text:span text:style-name="T3">收信機‧操作盤‧綜合操作盤</text:span><text:span text:style-name="T3">)</text:span></text:p>
          </table:table-cell>
          <table:covered-table-cell/>
          <table:covered-table-cell/>
          <table:table-cell table:style-name="表格24.D3" office:value-type="string">
            <text:p text:style-name="P8">有‧無</text:p>
          </table:table-cell>
        </table:table-row>
        <table:table-row table:style-name="表格24.1">
          <table:covered-table-cell/>
          <table:covered-table-cell/>
          <table:table-cell table:style-name="表格24.B5" table:number-columns-spanned="3" office:value-type="string">
            <text:p text:style-name="P32"><text:span text:style-name="T3">瓦斯漏氣火災警報設備之監視、操作等</text:span><text:span text:style-name="T3">(</text:span><text:span text:style-name="T3">收信機‧操作盤‧綜合操作盤</text:span><text:span text:style-name="T3">)</text:span></text:p>
          </table:table-cell>
          <table:covered-table-cell/>
          <table:covered-table-cell/>
          <table:table-cell table:style-name="表格24.D3" office:value-type="string">
            <text:p text:style-name="P8">有‧無</text:p>
          </table:table-cell>
        </table:table-row>
        <table:table-row table:style-name="表格24.1">
          <table:covered-table-cell/>
          <table:covered-table-cell/>
          <table:table-cell table:style-name="表格24.B5" table:number-columns-spanned="3" office:value-type="string">
            <text:p text:style-name="P32"><text:span text:style-name="T3">廣播設備之監視、操作等</text:span><text:span text:style-name="T3">(</text:span><text:span text:style-name="T3">操作部‧操作盤‧綜合操作盤</text:span><text:span text:style-name="T3">)</text:span></text:p>
          </table:table-cell>
          <table:covered-table-cell/>
          <table:covered-table-cell/>
          <table:table-cell table:style-name="表格24.D3" office:value-type="string">
            <text:p text:style-name="P8">有‧無</text:p>
          </table:table-cell>
        </table:table-row>
        <table:table-row table:style-name="表格24.1">
          <table:covered-table-cell/>
          <table:covered-table-cell/>
          <table:table-cell table:style-name="表格24.B5" table:number-columns-spanned="3" office:value-type="string">
            <text:p text:style-name="P32"><text:span text:style-name="T3">連結送水管</text:span><text:span text:style-name="T3">(</text:span><text:span text:style-name="T3">設有加壓送水裝置</text:span><text:span text:style-name="T3">)</text:span><text:span text:style-name="T3">之監視、操作等</text:span><text:span text:style-name="T3">(</text:span><text:span text:style-name="T3">操作盤‧綜合操作盤</text:span><text:span text:style-name="T3">)</text:span><text:span text:style-name="T3">與送水口的通話裝置</text:span></text:p>
          </table:table-cell>
          <table:covered-table-cell/>
          <table:covered-table-cell/>
          <table:table-cell table:style-name="表格24.D3" office:value-type="string">
            <text:p text:style-name="P8">有‧無</text:p>
          </table:table-cell>
        </table:table-row>
        <table:table-row table:style-name="表格24.1">
          <table:covered-table-cell/>
          <table:covered-table-cell/>
          <table:table-cell table:style-name="表格24.B5" table:number-columns-spanned="3" office:value-type="string">
            <text:p text:style-name="P32"><text:span text:style-name="T3">排煙設備之監視、操作等</text:span><text:span text:style-name="T3">(</text:span><text:span text:style-name="T3">操作盤‧綜合操作盤</text:span><text:span text:style-name="T3">)</text:span></text:p>
          </table:table-cell>
          <table:covered-table-cell/>
          <table:covered-table-cell/>
          <table:table-cell table:style-name="表格24.D3" office:value-type="string">
            <text:p text:style-name="P15">有‧無</text:p>
          </table:table-cell>
        </table:table-row>
        <table:table-row table:style-name="表格24.1">
          <table:covered-table-cell/>
          <table:covered-table-cell/>
          <table:table-cell table:style-name="表格24.B5" table:number-columns-spanned="3" office:value-type="string">
            <text:p text:style-name="P32"><text:span text:style-name="T3">排煙設備</text:span><text:span text:style-name="T3">(</text:span><text:span text:style-name="T3">排煙口動作位置‧排煙機動作狀態‧自動關閉裝置的動作裝置</text:span><text:span text:style-name="T3">)</text:span></text:p>
          </table:table-cell>
          <table:covered-table-cell/>
          <table:covered-table-cell/>
          <table:table-cell table:style-name="表格24.D3" office:value-type="string">
            <text:p text:style-name="P15">有‧無</text:p>
          </table:table-cell>
        </table:table-row>
        <table:table-row table:style-name="表格24.1">
          <table:covered-table-cell/>
          <table:covered-table-cell/>
          <table:table-cell table:style-name="表格24.B5" table:number-columns-spanned="3" office:value-type="string">
            <text:p text:style-name="P32"><text:span text:style-name="T3">無線電通信輔助設備</text:span><text:span text:style-name="T3">(</text:span><text:span text:style-name="T3">設有增幅器者</text:span><text:span text:style-name="T3">)</text:span><text:span text:style-name="T3">之監視、操作等</text:span><text:span text:style-name="T3">(</text:span><text:span text:style-name="T3">操作盤‧綜合操作盤</text:span><text:span text:style-name="T3">)</text:span><text:span text:style-name="T3">與無線電連接端子</text:span></text:p>
          </table:table-cell>
          <table:covered-table-cell/>
          <table:covered-table-cell/>
          <table:table-cell table:style-name="表格24.D3" office:value-type="string">
            <text:p text:style-name="P15">有‧無</text:p>
          </table:table-cell>
        </table:table-row>
        <table:table-row table:style-name="表格24.1">
          <table:covered-table-cell/>
          <table:covered-table-cell/>
          <table:table-cell table:style-name="表格24.B5" table:number-columns-spanned="3" office:value-type="string">
            <text:p text:style-name="P32"><text:span text:style-name="T3">緊急電源插座設備之監視，操作等</text:span><text:span text:style-name="T3">(</text:span><text:span text:style-name="T3">操作盤‧綜合操作盤</text:span><text:span text:style-name="T3">)</text:span></text:p>
          </table:table-cell>
          <table:covered-table-cell/>
          <table:covered-table-cell/>
          <table:table-cell table:style-name="表格24.D3" office:value-type="string">
            <text:p text:style-name="P15">有‧無</text:p>
          </table:table-cell>
        </table:table-row>
        <table:table-row table:style-name="表格24.1">
          <table:covered-table-cell/>
          <table:covered-table-cell/>
          <table:table-cell table:style-name="表格24.B5" table:number-columns-spanned="3" office:value-type="string">
            <text:p text:style-name="P173">機械換氣設備或空氣調節設備之運轉狀況顯示</text:p>
          </table:table-cell>
          <table:covered-table-cell/>
          <table:covered-table-cell/>
          <table:table-cell table:style-name="表格24.D3" office:value-type="string">
            <text:p text:style-name="P15">有‧無</text:p>
          </table:table-cell>
        </table:table-row>
        <table:table-row table:style-name="表格24.1">
          <table:covered-table-cell/>
          <table:covered-table-cell/>
          <table:table-cell table:style-name="表格24.B5" table:number-columns-spanned="3" office:value-type="string">
            <text:p text:style-name="P173">緊急昇降機車廂之運行顯示裝置與通話裝置</text:p>
          </table:table-cell>
          <table:covered-table-cell/>
          <table:covered-table-cell/>
          <table:table-cell table:style-name="表格24.D3" office:value-type="string">
            <text:p text:style-name="P15">有‧無</text:p>
          </table:table-cell>
        </table:table-row>
        <table:table-row table:style-name="表格24.1">
          <table:covered-table-cell/>
          <table:covered-table-cell/>
          <table:table-cell table:style-name="表格24.B5" table:number-columns-spanned="3" office:value-type="string">
            <text:p text:style-name="P172"><text:span text:style-name="T3">緊急昇降機車廂呼返裝置</text:span><text:span text:style-name="T3">(</text:span><text:span text:style-name="T3">動作、停止狀況等</text:span><text:span text:style-name="T3">)</text:span></text:p>
          </table:table-cell>
          <table:covered-table-cell/>
          <table:covered-table-cell/>
          <table:table-cell table:style-name="表格24.D3" office:value-type="string">
            <text:p text:style-name="P15">有‧無</text:p>
          </table:table-cell>
        </table:table-row>
        <table:table-row table:style-name="表格24.1">
          <table:covered-table-cell/>
          <table:covered-table-cell/>
          <table:table-cell table:style-name="表格24.B5" table:number-columns-spanned="3" office:value-type="string">
            <text:p text:style-name="P173">緊急昇降機以外之電梯停止裝置與運行顯示</text:p>
          </table:table-cell>
          <table:covered-table-cell/>
          <table:covered-table-cell/>
          <table:table-cell table:style-name="表格24.D3" office:value-type="string">
            <text:p text:style-name="P15">有‧無</text:p>
          </table:table-cell>
        </table:table-row>
        <table:table-row table:style-name="表格24.1">
          <table:covered-table-cell/>
          <table:covered-table-cell/>
          <table:table-cell table:style-name="表格24.B5" table:number-columns-spanned="3" office:value-type="string">
            <text:p text:style-name="P172"><text:span text:style-name="T3">防災中心相互間之通話裝置</text:span><text:span text:style-name="T3">(</text:span><text:span text:style-name="T3">電話、對講機等</text:span><text:span text:style-name="T3">)</text:span></text:p>
          </table:table-cell>
          <table:covered-table-cell/>
          <table:covered-table-cell/>
          <table:table-cell table:style-name="表格24.D3" office:value-type="string">
            <text:p text:style-name="P15">有‧無</text:p>
          </table:table-cell>
        </table:table-row>
        <table:table-row table:style-name="表格24.1">
          <table:covered-table-cell/>
          <table:covered-table-cell/>
          <table:table-cell table:style-name="表格24.B5" table:number-columns-spanned="3" office:value-type="string">
            <text:p text:style-name="P173"/>
          </table:table-cell>
          <table:covered-table-cell/>
          <table:covered-table-cell/>
          <table:table-cell table:style-name="表格24.D3" office:value-type="string">
            <text:p text:style-name="P15">有‧無</text:p>
          </table:table-cell>
        </table:table-row>
        <table:table-row table:style-name="表格24.1">
          <table:covered-table-cell/>
          <table:covered-table-cell/>
          <table:table-cell table:style-name="表格24.B5" table:number-columns-spanned="3" office:value-type="string">
            <text:p text:style-name="P173"/>
          </table:table-cell>
          <table:covered-table-cell/>
          <table:covered-table-cell/>
          <table:table-cell table:style-name="表格24.D3" office:value-type="string">
            <text:p text:style-name="P15">有‧無</text:p>
          </table:table-cell>
        </table:table-row>
        <table:table-row table:style-name="表格24.1">
          <table:table-cell table:style-name="表格24.A30" table:number-columns-spanned="2" office:value-type="string">
            <text:p text:style-name="P72">備考</text:p>
            <text:p text:style-name="P70"/>
          </table:table-cell>
          <table:covered-table-cell/>
          <table:table-cell table:style-name="表格24.C30" table:number-columns-spanned="3" office:value-type="string">
            <text:p text:style-name="P174"/>
          </table:table-cell>
          <table:covered-table-cell/>
          <table:covered-table-cell/>
          <table:table-cell table:style-name="表格24.F30" office:value-type="string">
            <text:p text:style-name="P175"/>
          </table:table-cell>
        </table:table-row>
      </table:table>
      <text:p text:style-name="P176">註：</text:p>
      <text:p text:style-name="P164"><text:span text:style-name="T3">1.「</text:span><text:span text:style-name="T3">設置場所」欄填入實際設置場所。</text:span></text:p>
      <text:p text:style-name="P164"><text:span text:style-name="T3">2.「</text:span><text:span text:style-name="T3">構造」欄請填寫適當內容。</text:span></text:p>
      <text:p text:style-name="P164"><text:span text:style-name="T3">3.「</text:span><text:span text:style-name="T3">機能」欄請依實際設置情形圈選「有」‧「無」，如有其他未記載之附加機能時，填寫在下方空白行內。另不必要之項目可將之刪除。</text:span></text:p>
      <text:p text:style-name="P164"><text:span text:style-name="T3">4.</text:span><text:span text:style-name="T3">註有「＊」之消防安全設備，不包含移動式。</text:span></text:p>
      <text:p text:style-name="P164"><text:span text:style-name="T3">5.</text:span><text:span text:style-name="T3">監視、操作之預定從業人員數、有無委託及其他記載事項資料等，請填寫在備考欄內。</text:span></text:p>
      <text:p text:style-name="P165"><text:span text:style-name="T3">6.</text:span><text:span text:style-name="T3">設有多處防災中心時，需針對各個防災中心製作「防災中心概要表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W4外字集" svg:font-family="華康仿宋體W4外字集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Brush Script MT" svg:font-family="'Brush Script MT', 'Courier New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一般文字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style:font-name="細明體" fo:font-family="細明體, MingLiU" style:font-family-generic="modern" fo:font-size="16pt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text-properties style:font-name="Book Antiqua" fo:font-family="'Book Antiqua'" style:font-family-generic="roman" style:font-pitch="variable" fo:font-size="20pt" fo:font-weight="bold" style:font-name-asian="標楷體" style:font-family-asian="標楷體" style:font-family-generic-asian="script" style:font-size-asian="20pt" style:font-weight-asian="bold" style:font-name-complex="Book Antiqua" style:font-family-complex="'Book Antiqua'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Book Antiqua" style:font-family-complex="'Book Antiqua'" style:font-family-generic-complex="roman" style:font-pitch-complex="variable"/>
    </style:style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9z0" style:family="text"/>
    <style:style style:name="WW8Num59z3" style:family="text"/>
    <style:style style:name="WW8Num59z4" style:family="text"/>
    <style:style style:name="WW8Num59z5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7z0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St5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St6z0" style:family="text">
      <style:text-properties style:font-name="標楷體" fo:font-family="標楷體" style:font-family-generic="script" fo:font-size="9pt" fo:font-style="normal" style:text-underline-style="none" fo:font-weight="normal" style:font-name-asian="標楷體" style:font-family-asian="標楷體" style:font-family-generic-asian="script" style:font-size-asian="9pt" style:font-style-asian="normal" style:font-weight-asian="normal"/>
    </style:style>
    <style:style style:name="WW8NumSt7z0" style:family="text">
      <style:text-properties style:font-name="標楷體" fo:font-family="標楷體" style:font-family-generic="script" fo:font-size="10pt" fo:font-style="normal" style:text-underline-style="none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St8z0" style:family="text">
      <style:text-properties style:font-name="標楷體" fo:font-family="標楷體" style:font-family-generic="script" fo:font-size="10.5pt" fo:font-style="normal" style:text-underline-style="none" fo:font-weight="normal" style:font-name-asian="標楷體" style:font-family-asian="標楷體" style:font-family-generic-asian="script" style:font-size-asian="10.5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4z0" style:num-suffix="." style:num-format="A" style:num-letter-sync="true">
        <style:list-level-properties text:list-level-position-and-space-mode="label-alignment">
          <style:list-level-label-alignment text:label-followed-by="space" fo:text-indent="-0.609cm" fo:margin-left="2.302cm"/>
        </style:list-level-properties>
      </text:list-level-style-number>
      <text:list-level-style-number text:level="4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307cm" fo:text-indent="-0.767cm" fo:margin-left="3.307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space" fo:text-indent="-0.503cm" fo:margin-left="3.889cm"/>
        </style:list-level-properties>
      </text:list-level-style-number>
      <text:list-level-style-bullet text:level="6" text:style-name="WW8Num4z5" style:num-suffix="." text:bullet-char="※">
        <style:list-level-properties text:list-level-position-and-space-mode="label-alignment">
          <style:list-level-label-alignment text:label-followed-by="space" fo:text-indent="-0.423cm" fo:margin-left="4.657cm"/>
        </style:list-level-properties>
        <style:text-properties style:font-name="新細明體"/>
      </text:list-level-style-bullet>
      <text:list-level-style-number text:level="7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41cm" fo:text-indent="-0.661cm" fo:margin-left="5.74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space" fo:text-indent="-0.609cm" fo:margin-left="1.455cm"/>
        </style:list-level-properties>
      </text:list-level-style-number>
      <text:list-level-style-number text:level="3" text:style-name="WW8Num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461cm" fo:text-indent="-0.767cm" fo:margin-left="2.46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space" fo:text-indent="-0.476cm" fo:margin-left="2.01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16z0" style:num-suffix="." style:num-format="A" style:num-letter-sync="true">
        <style:list-level-properties text:list-level-position-and-space-mode="label-alignment">
          <style:list-level-label-alignment text:label-followed-by="space" fo:text-indent="-0.609cm" fo:margin-left="2.30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space" fo:text-indent="-0.476cm" fo:margin-left="0.4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482cm" fo:text-indent="-1.058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23z0" style:num-suffix="." style:num-format="A" style:num-letter-sync="true">
        <style:list-level-properties text:list-level-position-and-space-mode="label-alignment">
          <style:list-level-label-alignment text:label-followed-by="space" fo:text-indent="-0.609cm" fo:margin-left="2.302cm"/>
        </style:list-level-properties>
      </text:list-level-style-number>
      <text:list-level-style-number text:level="4" text:style-name="WW8Num2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307cm" fo:text-indent="-0.767cm" fo:margin-left="3.30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24z0" style:num-suffix="." style:num-format="A" style:num-letter-sync="true">
        <style:list-level-properties text:list-level-position-and-space-mode="label-alignment">
          <style:list-level-label-alignment text:label-followed-by="space" fo:text-indent="-0.609cm" fo:margin-left="2.302cm"/>
        </style:list-level-properties>
      </text:list-level-style-number>
      <text:list-level-style-number text:level="4" text:style-name="WW8Num2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1.376cm" fo:margin-left="3.916cm"/>
        </style:list-level-properties>
      </text:list-level-style-number>
      <text:list-level-style-number text:level="5" text:style-name="WW8Num24z0" style:num-suffix="." style:num-format="a" style:num-letter-sync="true">
        <style:list-level-properties text:list-level-position-and-space-mode="label-alignment">
          <style:list-level-label-alignment text:label-followed-by="space" fo:text-indent="-0.503cm" fo:margin-left="3.889cm"/>
        </style:list-level-properties>
      </text:list-level-style-number>
      <text:list-level-style-number text:level="6" text:style-name="WW8Num2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895cm" fo:text-indent="-0.661cm" fo:margin-left="4.89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1" text:start-value="3">
        <style:list-level-properties text:list-level-position-and-space-mode="label-alignment">
          <style:list-level-label-alignment text:label-followed-by="space" fo:text-indent="-0.476cm" fo:margin-left="0.476cm"/>
        </style:list-level-properties>
      </text:list-level-style-number>
      <text:list-level-style-number text:level="2" text:style-name="WW8Num25z0" style:num-suffix="." style:num-format="A" style:num-letter-sync="true">
        <style:list-level-properties text:list-level-position-and-space-mode="label-alignment">
          <style:list-level-label-alignment text:label-followed-by="space" fo:text-indent="-0.609cm" fo:margin-left="1.455cm"/>
        </style:list-level-properties>
      </text:list-level-style-number>
      <text:list-level-style-number text:level="3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461cm" fo:text-indent="-0.767cm" fo:margin-left="2.461cm"/>
        </style:list-level-properties>
      </text:list-level-style-number>
      <text:list-level-style-number text:level="4" text:style-name="WW8Num25z0" style:num-suffix="." style:num-format="a" style:num-letter-sync="true">
        <style:list-level-properties text:list-level-position-and-space-mode="label-alignment">
          <style:list-level-label-alignment text:label-followed-by="space" fo:text-indent="-0.503cm" fo:margin-left="3.04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26z0" style:num-suffix="." style:num-format="A" style:num-letter-sync="true">
        <style:list-level-properties text:list-level-position-and-space-mode="label-alignment">
          <style:list-level-label-alignment text:label-followed-by="space" fo:text-indent="-0.609cm" fo:margin-left="2.302cm"/>
        </style:list-level-properties>
      </text:list-level-style-number>
      <text:list-level-style-number text:level="4" text:style-name="WW8Num2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space" fo:text-indent="-0.397cm" fo:margin-left="3.78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第" style:num-suffix="-" style:num-format="1">
        <style:list-level-properties text:list-level-position-and-space-mode="label-alignment">
          <style:list-level-label-alignment text:label-followed-by="listtab" text:list-tab-stop-position="6.826cm" fo:text-indent="-0.9cm" fo:margin-left="6.82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3.547cm" fo:text-indent="-0.847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31z0" style:num-suffix="." style:num-format="A" style:num-letter-sync="true">
        <style:list-level-properties text:list-level-position-and-space-mode="label-alignment">
          <style:list-level-label-alignment text:label-followed-by="space" fo:text-indent="-0.609cm" fo:margin-left="2.302cm"/>
        </style:list-level-properties>
      </text:list-level-style-number>
      <text:list-level-style-bullet text:level="4" text:style-name="WW8Num31z3" style:num-suffix="." text:bullet-char="‧">
        <style:list-level-properties text:list-level-position-and-space-mode="label-alignment">
          <style:list-level-label-alignment text:label-followed-by="space" fo:text-indent="-0.423cm" fo:margin-left="2.963cm"/>
        </style:list-level-properties>
        <style:text-properties style:font-name="新細明體"/>
      </text:list-level-style-bullet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space" fo:text-indent="-0.476cm" fo:margin-left="0.47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33z0" style:num-suffix="." style:num-format="A" style:num-letter-sync="true">
        <style:list-level-properties text:list-level-position-and-space-mode="label-alignment">
          <style:list-level-label-alignment text:label-followed-by="space" fo:text-indent="-0.609cm" fo:margin-left="2.30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34z0" style:num-prefix="(" style:num-suffix=")" style:num-format="1">
        <style:list-level-properties text:list-level-position-and-space-mode="label-alignment">
          <style:list-level-label-alignment text:label-followed-by="space" fo:text-indent="-0.476cm" fo:margin-left="1.32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節" style:num-format="1, 2, 3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37z0" style:num-suffix="." style:num-format="A" style:num-letter-sync="true">
        <style:list-level-properties text:list-level-position-and-space-mode="label-alignment">
          <style:list-level-label-alignment text:label-followed-by="space" fo:text-indent="-0.609cm" fo:margin-left="2.302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第" style:num-suffix="-" style:num-format="1">
        <style:list-level-properties text:list-level-position-and-space-mode="label-alignment">
          <style:list-level-label-alignment text:label-followed-by="listtab" text:list-tab-stop-position="6.826cm" fo:text-indent="-0.9cm" fo:margin-left="6.82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3.547cm" fo:text-indent="-0.847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第" style:num-suffix="-" style:num-format="1">
        <style:list-level-properties text:list-level-position-and-space-mode="label-alignment">
          <style:list-level-label-alignment text:label-followed-by="listtab" text:list-tab-stop-position="3.44cm" fo:text-indent="-0.9cm" fo:margin-left="3.4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40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40z0" style:num-suffix="." style:num-format="A" style:num-letter-sync="true">
        <style:list-level-properties text:list-level-position-and-space-mode="label-alignment">
          <style:list-level-label-alignment text:label-followed-by="space" fo:text-indent="-0.609cm" fo:margin-left="2.302cm"/>
        </style:list-level-properties>
      </text:list-level-style-number>
      <text:list-level-style-number text:level="4" text:style-name="WW8Num40z0" style:num-prefix="第" style:num-format="1" text:start-value="10">
        <style:list-level-properties text:list-level-position-and-space-mode="label-alignment">
          <style:list-level-label-alignment text:label-followed-by="listtab" text:list-tab-stop-position="3.493cm" fo:text-indent="-0.953cm" fo:margin-left="3.49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prefix="第" style:num-suffix="-" style:num-format="1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A" style:num-letter-sync="true">
        <style:list-level-properties text:list-level-position-and-space-mode="label-alignment">
          <style:list-level-label-alignment text:label-followed-by="space" fo:text-indent="-0.609cm" fo:margin-left="1.296cm"/>
        </style:list-level-properties>
      </text:list-level-style-number>
      <text:list-level-style-number text:level="2" text:style-name="WW8Num42z0" style:num-prefix="第" style:num-suffix="-" style:num-format="1">
        <style:list-level-properties text:list-level-position-and-space-mode="label-alignment">
          <style:list-level-label-alignment text:label-followed-by="listtab" text:list-tab-stop-position="2.434cm" fo:text-indent="-0.9cm" fo:margin-left="2.43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※">
        <style:list-level-properties text:list-level-position-and-space-mode="label-alignment">
          <style:list-level-label-alignment text:label-followed-by="listtab" text:list-tab-stop-position="8.017cm" fo:text-indent="-0.397cm" fo:margin-left="8.01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a" style:num-letter-sync="true">
        <style:list-level-properties text:list-level-position-and-space-mode="label-alignment">
          <style:list-level-label-alignment text:label-followed-by="space" fo:text-indent="-0.503cm" fo:margin-left="3.466cm"/>
        </style:list-level-properties>
      </text:list-level-style-number>
      <text:list-level-style-number text:level="2" text:style-name="WW8Num47z0" style:num-prefix="第" style:num-suffix="-" style:num-format="1">
        <style:list-level-properties text:list-level-position-and-space-mode="label-alignment">
          <style:list-level-label-alignment text:label-followed-by="listtab" text:list-tab-stop-position="4.71cm" fo:text-indent="-0.9cm" fo:margin-left="4.71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4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165cm" fo:text-indent="-0.661cm" fo:margin-left="6.165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prefix="第" style:num-suffix="-" style:num-format="1">
        <style:list-level-properties text:list-level-position-and-space-mode="label-alignment">
          <style:list-level-label-alignment text:label-followed-by="listtab" text:list-tab-stop-position="7.673cm" fo:text-indent="-0.9cm" fo:margin-left="7.673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4.393cm" fo:text-indent="-0.847cm" fo:margin-left="14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1.111cm" fo:margin-left="3.41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922cm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‧">
        <style:list-level-properties text:list-level-position-and-space-mode="label-alignment">
          <style:list-level-label-alignment text:label-followed-by="space" fo:text-indent="-0.397cm" fo:margin-left="0.794cm"/>
        </style:list-level-properties>
        <style:text-properties style:font-name="新細明體"/>
      </text:list-level-style-bullet>
      <text:list-level-style-bullet text:level="2" text:style-name="WW8Num50z0" style:num-suffix="." text:bullet-char="○">
        <style:list-level-properties text:list-level-position-and-space-mode="label-alignment">
          <style:list-level-label-alignment text:label-followed-by="space" fo:text-indent="-0.423cm" fo:margin-left="1.667cm"/>
        </style:list-level-properties>
        <style:text-properties style:font-name="新細明體"/>
      </text:list-level-style-bullet>
      <text:list-level-style-bullet text:level="3" text:style-name="WW8Num50z2" style:num-suffix="." text:bullet-char="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  <style:text-properties style:font-name="Wingdings"/>
      </text:list-level-style-bullet>
      <text:list-level-style-bullet text:level="4" text:style-name="WW8Num50z2" style:num-suffix="." text:bullet-char="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  <style:text-properties style:font-name="Wingdings"/>
      </text:list-level-style-bullet>
      <text:list-level-style-bullet text:level="5" text:style-name="WW8Num50z2" style:num-suffix="." text:bullet-char="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  <style:text-properties style:font-name="Wingdings"/>
      </text:list-level-style-bullet>
      <text:list-level-style-bullet text:level="6" text:style-name="WW8Num50z2" style:num-suffix="." text:bullet-char="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  <style:text-properties style:font-name="Wingdings"/>
      </text:list-level-style-bullet>
      <text:list-level-style-bullet text:level="7" text:style-name="WW8Num50z2" style:num-suffix="." text:bullet-char="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  <style:text-properties style:font-name="Wingdings"/>
      </text:list-level-style-bullet>
      <text:list-level-style-bullet text:level="8" text:style-name="WW8Num50z2" style:num-suffix="." text:bullet-char="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  <style:text-properties style:font-name="Wingdings"/>
      </text:list-level-style-bullet>
      <text:list-level-style-bullet text:level="9" text:style-name="WW8Num50z2" style:num-suffix="." text:bullet-char="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prefix="第" style:num-suffix="-" style:num-format="1">
        <style:list-level-properties text:list-level-position-and-space-mode="label-alignment">
          <style:list-level-label-alignment text:label-followed-by="listtab" text:list-tab-stop-position="6.826cm" fo:text-indent="-0.9cm" fo:margin-left="6.82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3.547cm" fo:text-indent="-0.847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52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307cm" fo:text-indent="-0.767cm" fo:margin-left="3.30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54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prefix="第" style:num-suffix="-" style:num-format="1">
        <style:list-level-properties text:list-level-position-and-space-mode="label-alignment">
          <style:list-level-label-alignment text:label-followed-by="listtab" text:list-tab-stop-position="6.826cm" fo:text-indent="-0.9cm" fo:margin-left="6.826cm"/>
        </style:list-level-properties>
      </text:list-level-style-number>
      <text:list-level-style-number text:level="2" text:style-name="WW8Num55z0" style:num-suffix="." style:num-format="a" style:num-letter-sync="true" text:start-value="3">
        <style:list-level-properties text:list-level-position-and-space-mode="label-alignment">
          <style:list-level-label-alignment text:label-followed-by="space" fo:text-indent="-0.291cm" fo:margin-left="7.06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3.547cm" fo:text-indent="-0.847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5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57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5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cm" fo:text-indent="-1.296cm" fo:margin-left="2.99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2" text:style-name="WW8Num59z0" style:num-suffix="." style:num-format="a" style:num-letter-sync="true">
        <style:list-level-properties text:list-level-position-and-space-mode="label-alignment">
          <style:list-level-label-alignment text:label-followed-by="space" fo:text-indent="-0.503cm" fo:margin-left="2.196cm"/>
        </style:list-level-properties>
      </text:list-level-style-number>
      <text:list-level-style-number text:level="3" text:style-name="WW8Num59z0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9z0" style:num-prefix="第" style:num-suffix="-" style:num-format="1">
        <style:list-level-properties text:list-level-position-and-space-mode="label-alignment">
          <style:list-level-label-alignment text:label-followed-by="listtab" text:list-tab-stop-position="6.826cm" fo:text-indent="-0.9cm" fo:margin-left="6.826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prefix="(" style:num-suffix=")" style:num-format="1">
        <style:list-level-properties text:list-level-position-and-space-mode="label-alignment">
          <style:list-level-label-alignment text:label-followed-by="space" fo:text-indent="-0.476cm" fo:margin-left="0.476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space" fo:text-indent="-0.318cm" fo:margin-left="5.398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307cm" fo:text-indent="-0.767cm" fo:margin-left="3.30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67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67z0" style:num-suffix="." style:num-format="A" style:num-letter-sync="true">
        <style:list-level-properties text:list-level-position-and-space-mode="label-alignment">
          <style:list-level-label-alignment text:label-followed-by="space" fo:text-indent="-0.609cm" fo:margin-left="2.302cm"/>
        </style:list-level-properties>
      </text:list-level-style-number>
      <text:list-level-style-number text:level="4" text:style-name="WW8Num6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307cm" fo:text-indent="-0.767cm" fo:margin-left="3.30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prefix="第" style:num-suffix="-" style:num-format="1">
        <style:list-level-properties text:list-level-position-and-space-mode="label-alignment">
          <style:list-level-label-alignment text:label-followed-by="listtab" text:list-tab-stop-position="5.98cm" fo:text-indent="-0.9cm" fo:margin-left="5.98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prefix="(" style:num-suffix=")" style:num-format="1">
        <style:list-level-properties text:list-level-position-and-space-mode="label-alignment">
          <style:list-level-label-alignment text:label-followed-by="space" fo:text-indent="-0.476cm" fo:margin-left="2.011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style:num-suffix="." text:bullet-char="‧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7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prefix="第" style:num-suffix="-" style:num-format="1">
        <style:list-level-properties text:list-level-position-and-space-mode="label-alignment">
          <style:list-level-label-alignment text:label-followed-by="listtab" text:list-tab-stop-position="6.826cm" fo:text-indent="-0.9cm" fo:margin-left="6.826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3.547cm" fo:text-indent="-0.847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01cm" fo:margin-bottom="1.27cm" fo:margin-left="2.501cm" fo:margin-right="2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2"><draw:text-box fo:min-height="0.058cm" fo:min-width="0cm"><text:p text:style-name="MP2"><text:span text:style-name="Page_20_Number"/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建築物概要表</dc:title>
    <meta:initial-creator>nfa</meta:initial-creator>
    <meta:creation-date>2002-07-09T09:34:00</meta:creation-date>
    <dc:creator>user</dc:creator>
    <dc:date>2003-05-22T10:13:00</dc:date>
    <meta:print-date>2002-10-29T09:37:00</meta:print-date>
    <meta:editing-cycles>8</meta:editing-cycles>
    <meta:editing-duration>PT10M</meta:editing-duration>
    <meta:document-statistic meta:table-count="24" meta:image-count="0" meta:object-count="0" meta:page-count="24" meta:paragraph-count="1275" meta:word-count="8856" meta:character-count="13547" meta:non-whitespace-character-count="10786"/>
    <meta:generator>NDC_ODF_Application_Tools/2.0.4$Windows_X86_64 LibreOffice_project/ace8b54cb4771cd6636f2ccb1aac7c9dad875112</meta:generator>
  </office:meta>
</office:document-meta>
</file>