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left="1.27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4pt" style:font-name-asian="標楷體" style:font-size-asian="24pt" style:font-name-complex="標楷體"/>
    </style:style>
    <style:style style:name="T4" style:family="text">
      <style:text-properties style:font-name="標楷體" fo:font-size="24pt" style:font-name-asian="標楷體" style:font-size-asian="2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委託書 </text:span></text:p>
      <text:p text:style-name="P1"><text:span text:style-name="T1">Power of Attorney</text:span><text:span text:style-name="T3"> </text:span></text:p>
      <text:p text:style-name="P3"/>
      <text:p text:style-name="P2"/>
      <text:p text:style-name="Standard"><text:span text:style-name="T6">立委託書人因　□工作　□出國　□重病　□路途遙遠　□其他（ <text:s text:c="7"/>）</text:span></text:p>
      <text:p text:style-name="P10"><text:span text:style-name="T6">Reason for Power of Attorney </text:span><text:span text:style-name="T6">□</text:span><text:span text:style-name="T6">Work </text:span><text:span text:style-name="T6">□</text:span><text:span text:style-name="T6">Out of the country </text:span><text:span text:style-name="T6">□</text:span><text:span text:style-name="T6">Illness </text:span><text:span text:style-name="T6">□</text:span><text:span text:style-name="T6">Distance of travel </text:span><text:span text:style-name="T6">□</text:span><text:span text:style-name="T6">Other ( <text:s text:c="6"/>)</text:span></text:p>
      <text:p text:style-name="P5"/>
      <text:p text:style-name="P10"><text:span text:style-name="T6">確實無法親自申請登記，特委託</text:span><text:span text:style-name="T6"> <text:s text:c="2"/></text:span><text:span text:style-name="T6"><text:s text:c="3"/></text:span><text:span text:style-name="T6"><text:s text:c="6"/></text:span><text:span text:style-name="T6">代為申辦。</text:span></text:p>
      <text:p text:style-name="P10"><text:span text:style-name="T6">Factually can not apply/register in person. Entrusting <text:s text:c="11"/>the power of attorney.</text:span></text:p>
      <text:p text:style-name="P14"/>
      <text:p text:style-name="P13"><text:span text:style-name="T6">此致</text:span><text:span text:style-name="T6"> To</text:span></text:p>
      <text:p text:style-name="Standard"><text:span text:style-name="T8">基隆市消防局</text:span><text:span text:style-name="T8"> </text:span><text:span text:style-name="T8">Keelung City</text:span><text:span text:style-name="T8"> Fire Bureau</text:span></text:p>
      <text:p text:style-name="P6"/>
      <text:p text:style-name="P11"><text:span text:style-name="T6">委託人 <text:s/></text:span><text:span text:style-name="T6"><text:s/></text:span><text:span text:style-name="T6">： <text:s text:c="28"/></text:span><text:span text:style-name="T6">(</text:span><text:span text:style-name="T6">S</text:span><text:span text:style-name="T6">ignature and endorsement)</text:span></text:p>
      <text:p text:style-name="P11"><text:span text:style-name="T6">Entrustor</text:span><text:span text:style-name="T6">：</text:span></text:p>
      <text:p text:style-name="P11"><text:span text:style-name="T6">身分證統一編號：</text:span></text:p>
      <text:p text:style-name="P11"><text:span text:style-name="T6">ID Number or Passport Number</text:span><text:span text:style-name="T6">：</text:span></text:p>
      <text:p text:style-name="P6">電 <text:s text:c="4"/>話：</text:p>
      <text:p text:style-name="P6">Phone No.：</text:p>
      <text:p text:style-name="P6">地 <text:s text:c="4"/>址：</text:p>
      <text:p text:style-name="P6">Address <text:s/>：</text:p>
      <text:p text:style-name="P7"/>
      <text:p text:style-name="P6"/>
      <text:p text:style-name="P11"><text:span text:style-name="T6">受委託人 ： <text:s text:c="28"/></text:span><text:span text:style-name="T6">(</text:span><text:span text:style-name="T6">S</text:span><text:span text:style-name="T6">ignature and endorsement)</text:span></text:p>
      <text:p text:style-name="P11"><text:span text:style-name="T6">Entrustee</text:span><text:span text:style-name="T6">：</text:span></text:p>
      <text:p text:style-name="P11"><text:span text:style-name="T6">身分證統一編號：</text:span></text:p>
      <text:p text:style-name="P11"><text:span text:style-name="T6">ID Number or Passport Number</text:span><text:span text:style-name="T6">：</text:span></text:p>
      <text:p text:style-name="P6">電 <text:s text:c="4"/>話：</text:p>
      <text:p text:style-name="P6">Phone No.：</text:p>
      <text:p text:style-name="P6">地 <text:s text:c="4"/>址：</text:p>
      <text:p text:style-name="P6">Address <text:s/>：</text:p>
      <text:p text:style-name="P4"/>
      <text:p text:style-name="P8"/>
      <text:p text:style-name="P8"/>
      <text:p text:style-name="P9"/>
      <text:p text:style-name="P9"/>
      <text:p text:style-name="P1"><text:span text:style-name="T6">中 <text:s text:c="2"/>華 <text:s text:c="2"/>民 <text:s text:c="2"/>國　 <text:s/>　　　 年　　　 <text:s/>　 <text:s text:c="2"/>月　　 <text:s/>　 <text:s/>　日</text:span></text:p>
      <text:p text:style-name="P1"><text:span text:style-name="T6">Republic of China <text:s text:c="5"/></text:span><text:span text:style-name="T6"><text:s text:c="3"/></text:span><text:span text:style-name="T6"><text:s text:c="2"/>Year <text:s text:c="4"/></text:span><text:span text:style-name="T6"><text:s text:c="4"/></text:span><text:span text:style-name="T6"><text:s/>Month <text:s text:c="3"/></text:span><text:span text:style-name="T6"><text:s text:c="3"/></text:span><text:span text:style-name="T6"><text:s text:c="2"/>Date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cm" fo:margin-right="1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救護證明</dc:title>
    <dc:subject>救護證明</dc:subject>
    <meta:keyword>訂定救護服務證明申請標準作業流程</meta:keyword>
    <dc:description>救護服務證明申請委託書</dc:description>
    <meta:initial-creator>消防局</meta:initial-creator>
    <meta:creation-date>2011-11-30T16:38:00</meta:creation-date>
    <dc:creator>user</dc:creator>
    <dc:date>2011-11-30T16:57:00</dc:date>
    <meta:print-date>2011-11-30T16:56:00</meta:print-date>
    <meta:editing-cycles>5</meta:editing-cycles>
    <meta:editing-duration>PT10M</meta:editing-duration>
    <meta:document-statistic meta:table-count="0" meta:image-count="0" meta:object-count="0" meta:page-count="1" meta:paragraph-count="26" meta:word-count="173" meta:character-count="706" meta:non-whitespace-character-count="464"/>
    <meta:generator>NDC_ODF_Application_Tools/2.0.4$Windows_X86_64 LibreOffice_project/ace8b54cb4771cd6636f2ccb1aac7c9dad875112</meta:generator>
  </office:meta>
</office:document-meta>
</file>