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22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865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1.672cm"/>
    </style:style>
    <style:style style:name="表格1.I" style:family="table-column">
      <style:table-column-properties style:column-width="1.924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1.522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326cm" fo:keep-together="always"/>
    </style:style>
    <style:style style:name="表格1.8" style:family="table-row">
      <style:table-row-properties style:min-row-height="1.353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2.755cm" fo:keep-together="always"/>
    </style:style>
    <style:style style:name="表格2" style:family="table">
      <style:table-properties style:width="17.327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074cm"/>
    </style:style>
    <style:style style:name="表格2.F" style:family="table-column">
      <style:table-column-properties style:column-width="3.672cm"/>
    </style:style>
    <style:style style:name="表格2.1" style:family="table-row">
      <style:table-row-properties style:min-row-height="1.8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353cm" fo:text-align="center" style:justify-single-word="false" fo:orphans="2" fo:widows="2"/>
      <style:text-properties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line-height="0.423cm" fo:text-align="justify" fo:text-align-last="justify" style:justify-single-word="false">
        <style:tab-stops>
          <style:tab-stop style:position="0.577cm"/>
          <style:tab-stop style:position="0.894cm"/>
        </style:tab-stops>
      </style:paragraph-properties>
      <style:text-properties style:font-name-asian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color="#33cccc" style:font-name-asian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33cccc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33cccc"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33cccc" style:font-name-asian="標楷體"/>
    </style:style>
    <style:style style:name="P19" style:family="paragraph" style:parent-style-name="Standard">
      <style:paragraph-properties fo:line-height="0.353cm" fo:text-align="justify" style:justify-single-word="false"/>
      <style:text-properties fo:color="#33cccc"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33cccc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33cccc" style:font-name="標楷體" style:font-name-asian="標楷體" style:font-name-complex="標楷體"/>
    </style:style>
    <style:style style:name="P22" style:family="paragraph" style:parent-style-name="Standard">
      <style:text-properties fo:color="#33cccc" fo:font-size="10pt" style:font-name-asian="標楷體" style:font-size-asian="10pt" style:font-size-complex="10pt" style:font-weight-complex="bold"/>
    </style:style>
    <style:style style:name="P2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>
      <style:paragraph-properties fo:line-height="0.353cm" fo:text-align="justify" fo:text-align-last="justify" style:justify-single-word="false"/>
    </style:style>
    <style:style style:name="P26" style:family="paragraph" style:parent-style-name="Standard" style:list-style-name="WW8Num3">
      <style:paragraph-properties fo:line-height="0.353cm" fo:text-align="justify" style:justify-single-word="false" fo:orphans="2" fo:widows="2">
        <style:tab-stops>
          <style:tab-stop style:position="0.494cm"/>
        </style:tab-stops>
      </style:paragraph-properties>
    </style:style>
    <style:style style:name="P27" style:family="paragraph" style:parent-style-name="Standard">
      <style:paragraph-properties fo:line-height="0.353cm" fo:text-align="center" style:justify-single-word="false" fo:orphans="2" fo:widows="2"/>
    </style:style>
    <style:style style:name="P28" style:family="paragraph" style:parent-style-name="Standard" style:list-style-name="WW8Num3">
      <style:paragraph-properties fo:line-height="0.353cm">
        <style:tab-stops>
          <style:tab-stop style:position="0.469cm"/>
        </style:tab-stops>
      </style:paragraph-properties>
    </style:style>
    <style:style style:name="P29" style:family="paragraph" style:parent-style-name="Standard">
      <style:paragraph-properties fo:line-height="0.353cm" fo:text-align="justify" style:justify-single-word="false"/>
      <style:text-properties style:font-name-asian="Times New Roman"/>
    </style:style>
    <style:style style:name="P30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WW8Num3">
      <style:paragraph-properties fo:line-height="0.353cm" fo:text-align="justify" style:justify-single-word="false" fo:orphans="2" fo:widows="2">
        <style:tab-stops>
          <style:tab-stop style:position="0.44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margin-left="0cm" fo:margin-right="0cm" fo:text-indent="2.118cm" style:auto-text-indent="false" style:page-number="auto">
        <style:tab-stops>
          <style:tab-stop style:position="8.467cm"/>
        </style:tab-stops>
      </style:paragraph-properties>
    </style:style>
    <style:style style:name="P33" style:family="paragraph" style:parent-style-name="Standard">
      <style:paragraph-properties fo:margin-left="0cm" fo:margin-right="0cm" fo:line-height="0.423cm" fo:text-indent="0.847cm" style:auto-text-indent="false">
        <style:tab-stops>
          <style:tab-stop style:position="8.467cm"/>
        </style:tab-stops>
      </style:paragraph-properties>
    </style:style>
    <style:style style:name="P34" style:family="paragraph" style:parent-style-name="Standard">
      <style:paragraph-properties fo:margin-left="0cm" fo:margin-right="0cm" fo:line-height="0.423cm" fo:text-indent="11.007cm" style:auto-text-indent="false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11.007cm" style:auto-text-indent="false"/>
    </style:style>
    <style:style style:name="P36" style:family="paragraph" style:parent-style-name="Standard">
      <style:paragraph-properties fo:margin-left="4.237cm" fo:margin-right="0cm" fo:line-height="0.423cm" fo:text-align="justify" style:justify-single-word="false" fo:text-indent="-4.237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889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9" style:family="paragraph" style:parent-style-name="Standard">
      <style:paragraph-properties fo:margin-left="3.152cm" fo:margin-right="0cm" fo:line-height="0.353cm" fo:text-align="center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line-height="0.353cm" fo:text-indent="2.963cm" style:auto-text-indent="false"/>
    </style:style>
    <style:style style:name="P41" style:family="paragraph" style:parent-style-name="Standard">
      <style:paragraph-properties fo:margin-left="0cm" fo:margin-right="0cm" fo:line-height="0.353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8.188cm" fo:margin-right="0cm" fo:margin-top="0.318cm" fo:margin-bottom="0cm" loext:contextual-spacing="false" fo:line-height="0.353cm" fo:text-indent="-7.62cm" style:auto-text-indent="false"/>
    </style:style>
    <style:style style:name="P43" style:family="paragraph" style:parent-style-name="Standard">
      <style:paragraph-properties fo:margin-left="0cm" fo:margin-right="0cm" fo:line-height="0.353cm" fo:text-indent="3.175cm" style:auto-text-indent="false"/>
    </style:style>
    <style:style style:name="P44" style:family="paragraph" style:parent-style-name="Standard">
      <style:paragraph-properties fo:margin-left="0.002cm" fo:margin-right="0cm" fo:line-height="0.353cm" fo:text-indent="-0.247cm" style:auto-text-indent="false"/>
      <style:text-properties fo:font-size="10pt" style:font-name-asian="標楷體" style:font-size-asian="10pt" style:font-size-complex="10pt" style:font-weight-complex="bold"/>
    </style:style>
    <style:style style:name="P45" style:family="paragraph" style:parent-style-name="Standard">
      <style:paragraph-properties fo:margin-left="0.355cm" fo:margin-right="0cm" fo:line-height="0.353cm" fo:text-indent="-0.176cm" style:auto-text-indent="false"/>
    </style:style>
    <style:style style:name="P46" style:family="paragraph" style:parent-style-name="Standard" style:list-style-name="WW8Num3">
      <style:paragraph-properties fo:margin-left="0.519cm" fo:margin-right="0cm" fo:line-height="0.353cm" fo:text-align="justify" style:justify-single-word="false" fo:text-indent="-0.519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color="#33cccc"/>
    </style:style>
    <style:style style:name="T11" style:family="text">
      <style:text-properties fo:color="#33cccc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color="#33cccc" style:font-name-asian="標楷體"/>
    </style:style>
    <style:style style:name="T13" style:family="text">
      <style:text-properties fo:color="#33cccc" style:font-name="標楷體" style:font-name-asian="標楷體" style:font-name-complex="標楷體"/>
    </style:style>
    <style:style style:name="T14" style:family="text">
      <style:text-properties fo:color="#33cccc"/>
    </style:style>
    <style:style style:name="T15" style:family="text">
      <style:text-properties fo:color="#33cccc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color="#ff0000" fo:font-size="10pt" style:font-name-asian="標楷體" style:font-size-asian="10pt" style:font-size-complex="10pt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style:font-name="新細明體" style:font-name-asian="標楷體" style:font-name-complex="新細明體"/>
    </style:style>
    <style:style style:name="T28" style:family="text">
      <style:text-properties style:font-name="新細明體" style:font-name-asian="新細明體" style:font-name-complex="新細明體"/>
    </style:style>
    <style:style style:name="T29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3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基隆市消防</text:span><text:span text:style-name="T2">局執行救護服務證明申請書</text:span><text:span text:style-name="T11">（範本）</text:span></text:p>
      <text:p text:style-name="P33">Proof of Application for Keelung City Fire Bureau -rendered Emergency Medical Service</text:p>
      <text:p text:style-name="P35"><text:span text:style-name="T7">申請日期：民國</text:span><text:span text:style-name="T12">○○○</text:span><text:span text:style-name="T7">年</text:span><text:span text:style-name="T4"> </text:span><text:span text:style-name="T13">○○</text:span><text:span text:style-name="T7">月</text:span><text:span text:style-name="T12">○○</text:span><text:span text:style-name="T7">日</text:span></text:p>
      <text:p text:style-name="P35"><text:span text:style-name="T7">Date applie</text:span><text:span text:style-name="T4">d： <text:s text:c="4"/>M <text:s text:c="4"/>D, <text:s text:c="2"/>Y</text:span></text:p>
      <text:p text:style-name="P34"><text:span text:style-name="T7">編</text:span><text:span text:style-name="T16"> <text:s text:c="3"/></text:span><text:span text:style-name="T7">號</text:span><text:span text:style-name="T16"> <text:s/></text:span><text:span text:style-name="T7">：</text:span><text:span text:style-name="T24">本局人員填入救護證明編號</text:span><text:span text:style-name="T26"> </text:span><text:span text:style-name="T7">號</text:span></text:p>
      <text:p text:style-name="P36"><text:s text:c="52"/>Reference numbe<text:span text:style-name="T6">r：NO.</text:span><text:span text:style-name="T25">例：NO.救0001及0002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人</text:p>
            <text:p text:style-name="P2"><text:span text:style-name="T7">Applicant’</text:span><text:span text:style-name="T7">s name </text:span></text:p>
          </table:table-cell>
          <table:covered-table-cell/>
          <table:table-cell table:style-name="表格1.A1" office:value-type="string">
            <text:p text:style-name="P20">○○○</text:p>
          </table:table-cell>
          <table:table-cell table:style-name="表格1.A1" office:value-type="string">
            <text:p text:style-name="P4">國民身分證</text:p>
            <text:p text:style-name="P4">統一編號</text:p>
            <text:p text:style-name="P2"><text:span text:style-name="T7">ID</text:span><text:span text:style-name="T7">. </text:span><text:span text:style-name="T7">number</text:span></text:p>
          </table:table-cell>
          <table:table-cell table:style-name="表格1.A1" table:number-columns-spanned="2" office:value-type="string">
            <text:p text:style-name="P15">請填具申請人身分證字號</text:p>
          </table:table-cell>
          <table:covered-table-cell/>
          <table:table-cell table:style-name="表格1.A1" table:number-rows-spanned="2" table:number-columns-spanned="2" office:value-type="string">
            <text:p text:style-name="P4">申請人與</text:p>
            <text:p text:style-name="P4">傷病患關係</text:p>
            <text:p text:style-name="P4">Relation to the injured/ patient</text:p>
          </table:table-cell>
          <table:covered-table-cell/>
          <table:table-cell table:style-name="表格1.I1" table:number-rows-spanned="2" office:value-type="string">
            <text:p text:style-name="P20">例：父女</text:p>
            <text:p text:style-name="P20">例：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傷病患</text:p>
            <text:p text:style-name="P2"><text:span text:style-name="T7">Injuired / patient’</text:span><text:span text:style-name="T7">s </text:span></text:p>
            <text:p text:style-name="P4">name</text:p>
          </table:table-cell>
          <table:covered-table-cell/>
          <table:table-cell table:style-name="表格1.A1" office:value-type="string">
            <text:p text:style-name="P20">○○○</text:p>
          </table:table-cell>
          <table:table-cell table:style-name="表格1.A1" office:value-type="string">
            <text:p text:style-name="P4">國民身分證</text:p>
            <text:p text:style-name="P4">統一編號</text:p>
            <text:p text:style-name="P2"><text:span text:style-name="T7">ID</text:span><text:span text:style-name="T7">.</text:span><text:span text:style-name="T7"> number</text:span></text:p>
          </table:table-cell>
          <table:table-cell table:style-name="表格1.A1" table:number-columns-spanned="2" office:value-type="string">
            <text:p text:style-name="P15">請填具傷病患身分證字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發生時間</text:p>
            <text:p text:style-name="P2">Time occurred</text:p>
          </table:table-cell>
          <table:covered-table-cell/>
          <table:table-cell table:style-name="表格1.I1" table:number-columns-spanned="7" office:value-type="string">
            <text:p text:style-name="P37"><text:span text:style-name="T13">○○○</text:span><text:span text:style-name="T7">年</text:span><text:span text:style-name="T16"> </text:span><text:span text:style-name="T4"><text:s text:c="3"/></text:span><text:span text:style-name="T13">○○</text:span><text:span text:style-name="T15"> </text:span><text:span text:style-name="T16"><text:s text:c="2"/></text:span><text:span text:style-name="T7">月</text:span><text:span text:style-name="T16"> <text:s text:c="2"/></text:span><text:span text:style-name="T15"><text:s/></text:span><text:span text:style-name="T13">○○ </text:span><text:span text:style-name="T16"><text:s text:c="3"/></text:span><text:span text:style-name="T7">日</text:span><text:span text:style-name="T16"> <text:s/></text:span><text:span text:style-name="T15"><text:s/></text:span><text:span text:style-name="T13">○○</text:span><text:span text:style-name="T15"> </text:span><text:span text:style-name="T16"><text:s/></text:span><text:span text:style-name="T7">時</text:span><text:span text:style-name="T4"> <text:s text:c="2"/></text:span><text:span text:style-name="T13">○○</text:span><text:span text:style-name="T16"> <text:s/></text:span><text:span text:style-name="T7">分</text:span></text:p>
            <text:p text:style-name="P38"><text:span text:style-name="T16"><text:s text:c="2"/></text:span>hr <text:s text:c="10"/>min, <text:s text:c="10"/>M <text:s text:c="9"/>D, <text:s text:c="8"/>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發生地點</text:p>
            <text:p text:style-name="P2">Where occurred</text:p>
          </table:table-cell>
          <table:covered-table-cell/>
          <table:table-cell table:style-name="表格1.I1" table:number-columns-spanned="7" office:value-type="string">
            <text:p text:style-name="P18"/>
            <text:p text:style-name="P17"><text:span text:style-name="T6">○○</text:span>市○○區○○里○○路○○巷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7">申請人</text:span>Applicant </text:p>
          </table:table-cell>
          <table:table-cell table:style-name="表格1.A1" office:value-type="string">
            <text:p text:style-name="P7">戶籍</text:p>
            <text:p text:style-name="P7">住址</text:p>
            <text:p text:style-name="P25">Addressof household registration</text:p>
          </table:table-cell>
          <table:table-cell table:style-name="表格1.I1" table:number-columns-spanned="7" office:value-type="string">
            <text:p text:style-name="P16"/>
            <text:p text:style-name="P17"><text:span text:style-name="T6">○○</text:span>市○○區○○里○○路○○巷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通訊處</text:p>
            <text:p text:style-name="P25">Mailing address</text:p>
          </table:table-cell>
          <table:table-cell table:style-name="表格1.I1" table:number-columns-spanned="7" office:value-type="string">
            <text:p text:style-name="P17"><text:span text:style-name="T6">○○</text:span>市○○區○○里○○路○○巷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聯絡</text:p>
            <text:p text:style-name="P7">電話</text:p>
            <text:p text:style-name="P25"><text:span text:style-name="T7">P</text:span>hone No.</text:p>
          </table:table-cell>
          <table:table-cell table:style-name="表格1.I1" table:number-columns-spanned="7" office:value-type="string">
            <text:p text:style-name="P6"/>
            <text:p text:style-name="P17">請填寫聯絡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申請用途</text:p>
            <text:p text:style-name="P25">Purpose of This Certificate</text:p>
          </table:table-cell>
          <table:covered-table-cell/>
          <table:table-cell table:style-name="表格1.C8" table:number-columns-spanned="3" office:value-type="string">
            <text:p text:style-name="P29"><text:s text:c="2"/></text:p>
            <text:p text:style-name="P8"/>
            <text:p text:style-name="P19">簡要說明申請救護證明之用途</text:p>
          </table:table-cell>
          <table:covered-table-cell/>
          <table:covered-table-cell/>
          <table:table-cell table:style-name="表格1.F8" table:number-columns-spanned="2" office:value-type="string">
            <text:p text:style-name="P9">份數</text:p>
            <text:p text:style-name="P27"><text:span text:style-name="T7">Copies of This Certificate</text:span></text:p>
            <text:p text:style-name="P39"/>
          </table:table-cell>
          <table:covered-table-cell/>
          <table:table-cell table:style-name="表格1.H8" table:number-columns-spanned="2" office:value-type="string">
            <text:p text:style-name="P10"/>
            <text:p text:style-name="P19">請填寫份數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領取方式</text:p>
            <text:p text:style-name="P2">Collection method</text:p>
          </table:table-cell>
          <table:covered-table-cell/>
          <table:table-cell table:style-name="表格1.I1" table:number-columns-spanned="7" office:value-type="string">
            <text:p text:style-name="P3"><text:span text:style-name="T4">□</text:span><text:span text:style-name="T27">親自領取</text:span><text:span text:style-name="T28"> </text:span>To collect in person<text:span text:style-name="T27">（</text:span><text:span text:style-name="T29"> <text:s text:c="10"/></text:span><text:span text:style-name="T27">分隊）□郵寄</text:span>by post</text:p>
            <text:p text:style-name="P21">請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8" table:number-columns-spanned="9" office:value-type="string">
            <text:p text:style-name="P24"><text:span text:style-name="T16"><text:s text:c="12"/></text:span><text:span text:style-name="T30"><text:s/></text:span><text:span text:style-name="T7">此</text:span><text:span text:style-name="T16"> </text:span><text:span text:style-name="T7">致</text:span><text:span text:style-name="T16"> </text:span></text:p>
            <text:p text:style-name="P40">To</text:p>
            <text:p text:style-name="P41"><text:span text:style-name="T4">基 隆 市 消 防 </text:span><text:span text:style-name="T7">局</text:span></text:p>
            <text:p text:style-name="P41">Keelung City Fire Bureau</text:p>
            <text:p text:style-name="P42"><text:span text:style-name="T4"><text:s text:c="12"/>申請人： <text:s text:c="3"/></text:span><text:span text:style-name="T13">請簽名及蓋章</text:span><text:span text:style-name="T4"> <text:s text:c="15"/>（簽章）</text:span></text:p>
            <text:p text:style-name="P43">Applicant：<text:span text:style-name="T16"> <text:s text:c="19"/></text:span>(signature and endors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（以下為本局人員填寫欄位，申請人請勿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9">受理人</text:span></text:p>
            <text:p text:style-name="P11">Key-in person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>審核</text:p>
            <text:p text:style-name="P11">Checker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核示</text:p>
            <text:p text:style-name="P13">Inspector</text:p>
          </table:table-cell>
          <table:table-cell table:style-name="表格2.F1" office:value-type="string">
            <text:p text:style-name="P14"/>
          </table:table-cell>
        </table:table-row>
      </table:table>
      <text:p text:style-name="P44">備註：</text:p>
      <text:p text:style-name="P24"><text:span text:style-name="T5">一、請附上申請人及傷病患身分證正反面影本或足資證明身分文件乙份。（非直系血親及配偶者請檢附委託書）。</text:span></text:p>
      <text:p text:style-name="P24"><text:span text:style-name="T5">二、郵寄請寄至「基隆市基金一路129巷6號基隆市消防局收」或傳真至（02）24315514緊急救護科辦理。</text:span></text:p>
      <text:p text:style-name="P23">三、查詢電話（02）24302691轉543或24252119轉9。</text:p>
      <text:p text:style-name="P23">四、勾選『□郵寄』者請附足額回郵信封。</text:p>
      <text:p text:style-name="P24"><text:span text:style-name="T5">五、欲親自領取者可向執行救護之消防分隊或本局救災救護指揮科（基隆市信二路299號2樓）直接申請，</text:span></text:p>
      <text:p text:style-name="P23"><text:s text:c="4"/>隨到隨辦。</text:p>
      <text:p text:style-name="P30">Remark:</text:p>
      <text:list xml:id="list450266309" text:style-name="WW8Num3">
        <text:list-item>
          <text:p text:style-name="P31">Please include one photocopy of the front and backside of the applicant and the injured/patient’s informed identification card.</text:p>
        </text:list-item>
        <text:list-item>
          <text:p text:style-name="P28"><text:span text:style-name="T20">Please mail your application</text:span><text:span text:style-name="T20"> to</text:span><text:span text:style-name="T20">：Keelung City </text:span><text:span text:style-name="T20">Fire </text:span><text:span text:style-name="T20">Bureau at </text:span><text:span text:style-name="T20">N</text:span><text:span text:style-name="T20">o</text:span><text:span text:style-name="T20">.6, Lane 129, Kee</text:span><text:span text:style-name="T20">lu</text:span><text:span text:style-name="T20">ng 1st Rd., Ann le District, Keelung</text:span></text:p>
        </text:list-item>
      </text:list>
      <text:p text:style-name="P45"><text:span text:style-name="T22"><text:s/></text:span><text:span text:style-name="T22"><text:s/></text:span><text:span text:style-name="T20">City 20</text:span><text:span text:style-name="T20">6</text:span><text:span text:style-name="T20">, Taiwan (R.O.C.)</text:span><text:span text:style-name="T20">,or fax your application to(02)2431-5514,the</text:span><text:span text:style-name="T20"> Emergency </text:span><text:span text:style-name="T20">Medical Services </text:span><text:span text:style-name="T20">Section </text:span><text:span text:style-name="T20">for processing.</text:span></text:p>
      <text:list xml:id="list93602506960641" text:continue-numbering="true" text:style-name="WW8Num3">
        <text:list-item>
          <text:p text:style-name="P26"><text:span text:style-name="T18">Inquiry telephone (</text:span><text:span text:style-name="T18">02</text:span><text:span text:style-name="T18">)</text:span><text:span text:style-name="T18">24302691</text:span><text:span text:style-name="T18">,ext. </text:span><text:span text:style-name="T18">542</text:span><text:span text:style-name="T18">.</text:span><text:span text:style-name="T18">or(02)24252119,ext 9. <text:s/></text:span></text:p>
        </text:list-item>
        <text:list-item>
          <text:p text:style-name="P26"><text:span text:style-name="T18">Applicants that check the 『□by mail』option,please include return envelope and postage.</text:span></text:p>
        </text:list-item>
        <text:list-item>
          <text:p text:style-name="P46"><text:span text:style-name="T18">you can go directly to the fire branch who was responsible for the EMS implemen</text:span><text:span text:style-name="T18">ta</text:span><text:span text:style-name="T18">tion or to </text:span><text:span text:style-name="T18">Emergency and Rescue Command Section</text:span><text:span text:style-name="T18"> </text:span><text:span text:style-name="T18">（</text:span><text:span text:style-name="T18">2F., No.299, Xin 2nd Rd., Zhongzheng Dist., Keelung City</text:span><text:span text:style-name="T18">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37_5_20_color02" style:display-name="75 color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75cm" fo:margin-right="0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災證明申請書</dc:title>
    <dc:subject/>
    <meta:keyword/>
    <dc:description/>
    <meta:initial-creator>NFA</meta:initial-creator>
    <meta:creation-date>2011-11-30T17:27:00</meta:creation-date>
    <dc:creator>user</dc:creator>
    <dc:date>2011-11-30T17:47:00</dc:date>
    <meta:print-date>2011-11-30T17:47:00</meta:print-date>
    <meta:editing-cycles>3</meta:editing-cycles>
    <meta:editing-duration>PT14M</meta:editing-duration>
    <meta:document-statistic meta:table-count="2" meta:image-count="0" meta:object-count="0" meta:page-count="1" meta:paragraph-count="83" meta:word-count="670" meta:character-count="2007" meta:non-whitespace-character-count="1631"/>
    <meta:generator>NDC_ODF_Application_Tools/2.0.4$Windows_X86_64 LibreOffice_project/ace8b54cb4771cd6636f2ccb1aac7c9dad875112</meta:generator>
    <meta:user-defined meta:name="_AdHocReviewCycleID" meta:value-type="float">1936448349</meta:user-defined>
    <meta:user-defined meta:name="_AuthorEmail">hcchou@nfa.gov.tw</meta:user-defined>
    <meta:user-defined meta:name="_AuthorEmailDisplayName">Philip</meta:user-defined>
    <meta:user-defined meta:name="_EmailSubject">麻煩學長</meta:user-defined>
    <meta:user-defined meta:name="_PreviousAdHocReviewCycleID" meta:value-type="float">1238287539</meta:user-defined>
    <meta:user-defined meta:name="_ReviewingToolsShownOnce" meta:value-type="string"/>
  </office:meta>
</office:document-meta>
</file>