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22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2.865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1.672cm"/>
    </style:style>
    <style:style style:name="表格1.I" style:family="table-column">
      <style:table-column-properties style:column-width="1.924cm"/>
    </style:style>
    <style:style style:name="表格1.1" style:family="table-row">
      <style:table-row-properties style:min-row-height="1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1.522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326cm" fo:keep-together="always"/>
    </style:style>
    <style:style style:name="表格1.8" style:family="table-row">
      <style:table-row-properties style:min-row-height="1.353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style:min-row-height="2.755cm" fo:keep-together="always"/>
    </style:style>
    <style:style style:name="表格2" style:family="table">
      <style:table-properties style:width="17.327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2.074cm"/>
    </style:style>
    <style:style style:name="表格2.F" style:family="table-column">
      <style:table-column-properties style:column-width="3.672cm"/>
    </style:style>
    <style:style style:name="表格2.1" style:family="table-row">
      <style:table-row-properties style:min-row-height="1.8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>
        <style:tab-stops>
          <style:tab-stop style:position="0.577cm"/>
          <style:tab-stop style:position="0.894cm"/>
        </style:tab-stops>
      </style:paragraph-properties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353cm" fo:text-align="center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weight-complex="bold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 style:font-weight-complex="bold"/>
    </style:style>
    <style:style style:name="P16" style:family="paragraph" style:parent-style-name="Standard">
      <style:paragraph-properties fo:line-height="0.423cm" fo:text-align="justify" fo:text-align-last="justify" style:justify-single-word="false">
        <style:tab-stops>
          <style:tab-stop style:position="0.577cm"/>
          <style:tab-stop style:position="0.894cm"/>
        </style:tab-stops>
      </style:paragraph-properties>
      <style:text-properties style:font-name-asian="標楷體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53cm" fo:text-align="justify" fo:text-align-last="justify" style:justify-single-word="false"/>
    </style:style>
    <style:style style:name="P20" style:family="paragraph" style:parent-style-name="Standard" style:list-style-name="WW8Num3">
      <style:paragraph-properties fo:line-height="0.353cm" fo:text-align="justify" style:justify-single-word="false" fo:orphans="2" fo:widows="2">
        <style:tab-stops>
          <style:tab-stop style:position="0.494cm"/>
        </style:tab-stops>
      </style:paragraph-properties>
    </style:style>
    <style:style style:name="P21" style:family="paragraph" style:parent-style-name="Standard">
      <style:paragraph-properties fo:line-height="0.353cm" fo:text-align="center" style:justify-single-word="false" fo:orphans="2" fo:widows="2"/>
    </style:style>
    <style:style style:name="P22" style:family="paragraph" style:parent-style-name="Standard" style:list-style-name="WW8Num3">
      <style:paragraph-properties fo:line-height="0.353cm">
        <style:tab-stops>
          <style:tab-stop style:position="0.469cm"/>
        </style:tab-stops>
      </style:paragraph-properties>
    </style:style>
    <style:style style:name="P23" style:family="paragraph" style:parent-style-name="Standard">
      <style:paragraph-properties fo:line-height="0.353cm" fo:text-align="justify" style:justify-single-word="false"/>
      <style:text-properties style:font-name-asian="Times New Roman"/>
    </style:style>
    <style:style style:name="P24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WW8Num3">
      <style:paragraph-properties fo:line-height="0.353cm" fo:text-align="justify" style:justify-single-word="false" fo:orphans="2" fo:widows="2">
        <style:tab-stops>
          <style:tab-stop style:position="0.44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27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 style:master-page-name="Standard">
      <style:paragraph-properties fo:margin-left="0cm" fo:margin-right="0cm" fo:text-indent="2.118cm" style:auto-text-indent="false" style:page-number="auto">
        <style:tab-stops>
          <style:tab-stop style:position="8.467cm"/>
        </style:tab-stops>
      </style:paragraph-properties>
    </style:style>
    <style:style style:name="P29" style:family="paragraph" style:parent-style-name="Standard">
      <style:paragraph-properties fo:margin-left="0cm" fo:margin-right="0cm" fo:line-height="0.423cm" fo:text-indent="0.847cm" style:auto-text-indent="false">
        <style:tab-stops>
          <style:tab-stop style:position="8.467cm"/>
        </style:tab-stops>
      </style:paragraph-properties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11.007cm" style:auto-text-indent="false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11.007cm" style:auto-text-indent="false"/>
    </style:style>
    <style:style style:name="P32" style:family="paragraph" style:parent-style-name="Standard">
      <style:paragraph-properties fo:margin-left="4.237cm" fo:margin-right="0cm" fo:line-height="0.423cm" fo:text-align="justify" style:justify-single-word="false" fo:text-indent="-4.237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5" style:family="paragraph" style:parent-style-name="Standard">
      <style:paragraph-properties fo:margin-left="3.152cm" fo:margin-right="0cm" fo:line-height="0.353cm" fo:text-align="center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line-height="0.353cm" fo:text-indent="2.963cm" style:auto-text-indent="false"/>
    </style:style>
    <style:style style:name="P37" style:family="paragraph" style:parent-style-name="Standard">
      <style:paragraph-properties fo:margin-left="0cm" fo:margin-right="0cm" fo:line-height="0.353cm" fo:text-align="justify" style:justify-single-word="false" fo:text-indent="0.635cm" style:auto-text-indent="false"/>
    </style:style>
    <style:style style:name="P38" style:family="paragraph" style:parent-style-name="Standard">
      <style:paragraph-properties fo:margin-left="8.188cm" fo:margin-right="0cm" fo:margin-top="0.318cm" fo:margin-bottom="0cm" loext:contextual-spacing="false" fo:line-height="0.353cm" fo:text-indent="-7.62cm" style:auto-text-indent="false"/>
    </style:style>
    <style:style style:name="P39" style:family="paragraph" style:parent-style-name="Standard">
      <style:paragraph-properties fo:margin-left="0cm" fo:margin-right="0cm" fo:line-height="0.353cm" fo:text-indent="3.175cm" style:auto-text-indent="false"/>
    </style:style>
    <style:style style:name="P40" style:family="paragraph" style:parent-style-name="Standard">
      <style:paragraph-properties fo:margin-left="0.002cm" fo:margin-right="0cm" fo:line-height="0.353cm" fo:text-indent="-0.247cm" style:auto-text-indent="false"/>
      <style:text-properties fo:font-size="10pt" style:font-name-asian="標楷體" style:font-size-asian="10pt" style:font-size-complex="10pt" style:font-weight-complex="bold"/>
    </style:style>
    <style:style style:name="P41" style:family="paragraph" style:parent-style-name="Standard">
      <style:paragraph-properties fo:margin-left="0.355cm" fo:margin-right="0cm" fo:line-height="0.353cm" fo:text-indent="-0.176cm" style:auto-text-indent="false"/>
    </style:style>
    <style:style style:name="P42" style:family="paragraph" style:parent-style-name="Standard" style:list-style-name="WW8Num3">
      <style:paragraph-properties fo:margin-left="0.519cm" fo:margin-right="0cm" fo:line-height="0.353cm" fo:text-align="justify" style:justify-single-word="false" fo:text-indent="-0.519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style:font-name-asian="標楷體" style:font-name-complex="新細明體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基隆市消防</text:span><text:span text:style-name="T3">局執行救護服務證明申請書</text:span></text:p>
      <text:p text:style-name="P29">Proof of Application for Keelung City Fire Bureau -rendered Emergency Medical Service</text:p>
      <text:p text:style-name="P30"><text:span text:style-name="T8">申請日期：民國　</text:span><text:span text:style-name="T11"> 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<text:p text:style-name="P30"><text:span text:style-name="T8">Date applie</text:span><text:span text:style-name="T5">d： <text:s text:c="4"/>M <text:s text:c="4"/>D, <text:s text:c="2"/>Y</text:span></text:p>
      <text:p text:style-name="P30"><text:span text:style-name="T8">編</text:span><text:span text:style-name="T11"> <text:s text:c="3"/></text:span><text:span text:style-name="T8">號：</text:span><text:span text:style-name="T11"> <text:s text:c="16"/></text:span><text:span text:style-name="T8">號</text:span><text:span text:style-name="T11"> <text:s text:c="38"/></text:span></text:p>
      <text:p text:style-name="P32"><text:s text:c="52"/>Reference numbe<text:span text:style-name="T6">r：NO.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申請人</text:p>
            <text:p text:style-name="P3"><text:span text:style-name="T8">Applicant’</text:span><text:span text:style-name="T8">s name 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國民身分證</text:p>
            <text:p text:style-name="P5">統一編號</text:p>
            <text:p text:style-name="P3"><text:span text:style-name="T8">ID</text:span><text:span text:style-name="T8">. </text:span><text:span text:style-name="T8">number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5">申請人與</text:p>
            <text:p text:style-name="P5">傷病患關係</text:p>
            <text:p text:style-name="P5">Relation to the injured/ patient</text:p>
          </table:table-cell>
          <table:covered-table-cell/>
          <table:table-cell table:style-name="表格1.I1" table:number-rows-spanned="2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5">傷病患</text:p>
            <text:p text:style-name="P3"><text:span text:style-name="T8">Injuired / patient’</text:span><text:span text:style-name="T8">s </text:span></text:p>
            <text:p text:style-name="P5">name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國民身分證</text:p>
            <text:p text:style-name="P5">統一編號</text:p>
            <text:p text:style-name="P3"><text:span text:style-name="T8">ID</text:span><text:span text:style-name="T8">.</text:span><text:span text:style-name="T8"> number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發生時間</text:p>
            <text:p text:style-name="P3">Time occurred</text:p>
          </table:table-cell>
          <table:covered-table-cell/>
          <table:table-cell table:style-name="表格1.I1" table:number-columns-spanned="7" office:value-type="string">
            <text:p text:style-name="P33"><text:span text:style-name="T8">年</text:span><text:span text:style-name="T11"> <text:s text:c="6"/></text:span><text:span text:style-name="T8">月</text:span><text:span text:style-name="T11"> </text:span><text:span text:style-name="T5"><text:s text:c="3"/></text:span><text:span text:style-name="T11"><text:s text:c="4"/></text:span><text:span text:style-name="T8">日</text:span><text:span text:style-name="T11"> <text:s text:c="6"/></text:span><text:span text:style-name="T8">時</text:span><text:span text:style-name="T11"> <text:s text:c="6"/></text:span><text:span text:style-name="T8">分</text:span></text:p>
            <text:p text:style-name="P34"><text:span text:style-name="T11"><text:s text:c="2"/></text:span>hr <text:s text:c="10"/>min, <text:s text:c="10"/>M <text:s text:c="9"/>D, <text:s text:c="8"/>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發生地點</text:p>
            <text:p text:style-name="P3">Where occurred</text:p>
          </table:table-cell>
          <table:covered-table-cell/>
          <table:table-cell table:style-name="表格1.I1" table:number-columns-spanned="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<text:span text:style-name="T8">申請人</text:span>Applicant </text:p>
          </table:table-cell>
          <table:table-cell table:style-name="表格1.A1" office:value-type="string">
            <text:p text:style-name="P10">戶籍</text:p>
            <text:p text:style-name="P10">住址</text:p>
            <text:p text:style-name="P19">Addressof household registration</text:p>
          </table:table-cell>
          <table:table-cell table:style-name="表格1.I1" table:number-columns-spanned="7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通訊處</text:p>
            <text:p text:style-name="P19">Mailing address</text:p>
          </table:table-cell>
          <table:table-cell table:style-name="表格1.I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0">聯絡</text:p>
            <text:p text:style-name="P10">電話</text:p>
            <text:p text:style-name="P19"><text:span text:style-name="T8">P</text:span>hone No.</text:p>
          </table:table-cell>
          <table:table-cell table:style-name="表格1.I1" table:number-columns-spanned="7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申請用途</text:p>
            <text:p text:style-name="P19">Purpose of This Certificate</text:p>
          </table:table-cell>
          <table:covered-table-cell/>
          <table:table-cell table:style-name="表格1.C8" table:number-columns-spanned="3" office:value-type="string">
            <text:p text:style-name="P23"><text:s text:c="2"/></text:p>
            <text:p text:style-name="P11"/>
          </table:table-cell>
          <table:covered-table-cell/>
          <table:covered-table-cell/>
          <table:table-cell table:style-name="表格1.F8" table:number-columns-spanned="2" office:value-type="string">
            <text:p text:style-name="P12">份數</text:p>
            <text:p text:style-name="P21"><text:span text:style-name="T8">Copies of This Certificate</text:span></text:p>
            <text:p text:style-name="P35"/>
          </table:table-cell>
          <table:covered-table-cell/>
          <table:table-cell table:style-name="表格1.H8" table:number-columns-spanned="2" office:value-type="string">
            <text:p text:style-name="P13"/>
            <text:p text:style-name="P11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領取方式</text:p>
            <text:p text:style-name="P3">Collection method</text:p>
          </table:table-cell>
          <table:covered-table-cell/>
          <table:table-cell table:style-name="表格1.I1" table:number-columns-spanned="7" office:value-type="string">
            <text:p text:style-name="P4"><text:span text:style-name="T5">□</text:span><text:span text:style-name="T13">親自領取</text:span><text:span text:style-name="T14"> </text:span>To collect in person<text:span text:style-name="T13">（</text:span><text:span text:style-name="T15"> <text:s text:c="10"/></text:span><text:span text:style-name="T13">分隊）</text:span><text:span text:style-name="T14"> <text:s text:c="2"/></text:span><text:span text:style-name="T13">□郵寄</text:span>by p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8" table:number-columns-spanned="9" office:value-type="string">
            <text:p text:style-name="P18"><text:span text:style-name="T11"><text:s text:c="12"/></text:span><text:span text:style-name="T16"><text:s/></text:span><text:span text:style-name="T8">此</text:span><text:span text:style-name="T11"> </text:span><text:span text:style-name="T8">致</text:span><text:span text:style-name="T11"> </text:span></text:p>
            <text:p text:style-name="P36">To</text:p>
            <text:p text:style-name="P37"><text:span text:style-name="T5">基 隆 市 消 防 </text:span><text:span text:style-name="T8">局</text:span></text:p>
            <text:p text:style-name="P37">Keelung City Fire Bureau</text:p>
            <text:p text:style-name="P38"><text:span text:style-name="T5"><text:s text:c="12"/>申請人： <text:s text:c="19"/>（簽章）</text:span></text:p>
            <text:p text:style-name="P39">Applicant：<text:span text:style-name="T11"> <text:s text:c="19"/></text:span>(signature and endors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0">受理人</text:span></text:p>
            <text:p text:style-name="P14">Key-in person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>審核</text:p>
            <text:p text:style-name="P14">Checker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>核示</text:p>
            <text:p text:style-name="P2"><text:span text:style-name="T10">Inspector</text:span></text:p>
          </table:table-cell>
          <table:table-cell table:style-name="表格2.F1" office:value-type="string">
            <text:p text:style-name="P17"/>
          </table:table-cell>
        </table:table-row>
      </table:table>
      <text:p text:style-name="P40">備註：</text:p>
      <text:p text:style-name="P18"><text:span text:style-name="T7">一、請附上申請人及傷病患身分證正反面影本或足資證明身分文件乙份。（非直系血親及配偶者請檢附委託書）。</text:span></text:p>
      <text:p text:style-name="P18"><text:span text:style-name="T7">二、郵寄請寄至「基隆市基金一路129巷6號基隆市消防局收」或傳真至（02）24315514緊急救護科辦理。</text:span></text:p>
      <text:p text:style-name="P27">三、查詢電話（02）24302691轉543或24252119轉9。</text:p>
      <text:p text:style-name="P27">四、勾選『□郵寄』者請附足額回郵信封。</text:p>
      <text:p text:style-name="P18"><text:span text:style-name="T7">五、欲親自領取者可向執行救護之消防分隊或本局救災救護指揮科（基隆市信二路299號2樓）直接申請，</text:span></text:p>
      <text:p text:style-name="P27"><text:s text:c="4"/>隨到隨辦。</text:p>
      <text:p text:style-name="P24">Remark:</text:p>
      <text:list xml:id="list1937831247" text:style-name="WW8Num3">
        <text:list-item>
          <text:p text:style-name="P25">Please include one photocopy of the front and backside of the applicant and the injured/patient’s informed identification card.</text:p>
        </text:list-item>
        <text:list-item>
          <text:p text:style-name="P22"><text:span text:style-name="T19">Please mail your application</text:span><text:span text:style-name="T19"> to</text:span><text:span text:style-name="T19">：Keelung City </text:span><text:span text:style-name="T19">Fire </text:span><text:span text:style-name="T19">Bureau at </text:span><text:span text:style-name="T19">N</text:span><text:span text:style-name="T19">o</text:span><text:span text:style-name="T19">.6, Lane 129, Kee</text:span><text:span text:style-name="T19">lu</text:span><text:span text:style-name="T19">ng 1st Rd., Ann le District, Keelung</text:span></text:p>
        </text:list-item>
      </text:list>
      <text:p text:style-name="P41"><text:span text:style-name="T21"><text:s/></text:span><text:span text:style-name="T21"><text:s/></text:span><text:span text:style-name="T19">City 20</text:span><text:span text:style-name="T19">6</text:span><text:span text:style-name="T19">, Taiwan (R.O.C.)</text:span><text:span text:style-name="T19">,or fax your application to(02)2431-5514,the</text:span><text:span text:style-name="T19"> Emergency </text:span><text:span text:style-name="T19">Medical Services </text:span><text:span text:style-name="T19">Section </text:span><text:span text:style-name="T19">for processing.</text:span></text:p>
      <text:list xml:id="list93559980099263" text:continue-numbering="true" text:style-name="WW8Num3">
        <text:list-item>
          <text:p text:style-name="P20"><text:span text:style-name="T17">Inquiry telephone (</text:span><text:span text:style-name="T17">02</text:span><text:span text:style-name="T17">)</text:span><text:span text:style-name="T17">24302691</text:span><text:span text:style-name="T17">,ext. </text:span><text:span text:style-name="T17">542</text:span><text:span text:style-name="T17">.</text:span><text:span text:style-name="T17">or(02)24252119,ext 9. <text:s/></text:span></text:p>
        </text:list-item>
        <text:list-item>
          <text:p text:style-name="P20"><text:span text:style-name="T17">Applicants that check the 『□by mail』option,please include return envelope and postage.</text:span></text:p>
        </text:list-item>
        <text:list-item>
          <text:p text:style-name="P42"><text:span text:style-name="T17">you can go directly to the fire branch who was responsible for the EMS implemen</text:span><text:span text:style-name="T17">ta</text:span><text:span text:style-name="T17">tion or to </text:span><text:span text:style-name="T17">Emergency and Rescue Command Section</text:span><text:span text:style-name="T17"> </text:span><text:span text:style-name="T17">（</text:span><text:span text:style-name="T17">2F., No.299, Xin 2nd Rd., Zhongzheng Dist., Keelung City</text:span><text:span text:style-name="T17">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37_5_20_color02" style:display-name="75 color0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75cm" fo:margin-right="0.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災證明申請書</dc:title>
    <dc:subject/>
    <meta:keyword/>
    <dc:description/>
    <meta:initial-creator>NFA</meta:initial-creator>
    <meta:creation-date>2011-12-02T16:00:00</meta:creation-date>
    <dc:creator>user</dc:creator>
    <dc:date>2011-12-02T16:00:00</dc:date>
    <meta:print-date>2011-11-30T16:59:00</meta:print-date>
    <meta:editing-cycles>2</meta:editing-cycles>
    <meta:document-statistic meta:table-count="2" meta:image-count="0" meta:object-count="0" meta:page-count="1" meta:paragraph-count="69" meta:word-count="514" meta:character-count="1877" meta:non-whitespace-character-count="1435"/>
    <meta:generator>NDC_ODF_Application_Tools/2.0.4$Windows_X86_64 LibreOffice_project/ace8b54cb4771cd6636f2ccb1aac7c9dad875112</meta:generator>
    <meta:user-defined meta:name="_AdHocReviewCycleID" meta:value-type="float">1936448349</meta:user-defined>
    <meta:user-defined meta:name="_AuthorEmail">hcchou@nfa.gov.tw</meta:user-defined>
    <meta:user-defined meta:name="_AuthorEmailDisplayName">Philip</meta:user-defined>
    <meta:user-defined meta:name="_EmailSubject">麻煩學長</meta:user-defined>
    <meta:user-defined meta:name="_PreviousAdHocReviewCycleID" meta:value-type="float">1238287539</meta:user-defined>
    <meta:user-defined meta:name="_ReviewingToolsShownOnce" meta:value-type="string"/>
  </office:meta>
</office:document-meta>
</file>