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6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277cm"/>
    </style:style>
    <style:style style:name="表格1.C" style:family="table-column">
      <style:table-column-properties style:column-width="1.656cm"/>
    </style:style>
    <style:style style:name="表格1.D" style:family="table-column">
      <style:table-column-properties style:column-width="1.194cm"/>
    </style:style>
    <style:style style:name="表格1.E" style:family="table-column">
      <style:table-column-properties style:column-width="2.921cm"/>
    </style:style>
    <style:style style:name="表格1.F" style:family="table-column">
      <style:table-column-properties style:column-width="7.548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2" style:family="table-row">
      <style:table-row-properties style:min-row-height="2.9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dashe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84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000000" fo:border-bottom="1pt fine-dashed #000000" style:writing-mode="lr-tb"/>
    </style:style>
    <style:style style:name="表格1.4" style:family="table-row">
      <style:table-row-properties style:min-row-height="2.47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pt solid #000000" fo:border-right="none" fo:border-top="1pt fine-dashed #000000" fo:border-bottom="1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solid #000000" fo:border-bottom="1.5pt double #000000" style:writing-mode="lr-tb"/>
    </style:style>
    <style:style style:name="表格1.D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1pt solid #000000" fo:border-bottom="1.5pt double #000000" style:writing-mode="lr-tb"/>
    </style:style>
    <style:style style:name="表格1.11" style:family="table-row">
      <style:table-row-properties style:min-row-height="1.212cm" fo:keep-together="always"/>
    </style:style>
    <style:style style:name="表格1.D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4.3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706cm" fo:text-align="center" style:justify-single-word="false"/>
    </style:style>
    <style:style style:name="P2" style:family="paragraph" style:parent-style-name="Standard">
      <style:paragraph-properties style:line-height-at-least="0.706cm" fo:text-align="center" style:justify-single-word="false">
        <style:tab-stops>
          <style:tab-stop style:position="10.049cm"/>
        </style:tab-stops>
      </style:paragraph-properties>
    </style:style>
    <style:style style:name="P3" style:family="paragraph" style:parent-style-name="Standard">
      <style:paragraph-properties style:line-height-at-least="0.706cm" fo:text-align="justify" style:justify-single-word="false"/>
    </style:style>
    <style:style style:name="P4" style:family="paragraph" style:parent-style-name="Standard">
      <style:paragraph-properties style:line-height-at-least="0.706cm" fo:text-align="justify" style:justify-single-word="false">
        <style:tab-stops>
          <style:tab-stop style:position="10.049cm"/>
        </style:tab-stops>
      </style:paragraph-properties>
    </style:style>
    <style:style style:name="P5" style:family="paragraph" style:parent-style-name="Standard" style:list-style-name="WW8Num1">
      <style:paragraph-properties style:line-height-at-least="0.706cm" fo:text-align="justify" style:justify-single-word="false"/>
    </style:style>
    <style:style style:name="P6" style:family="paragraph" style:parent-style-name="Standard">
      <style:paragraph-properties style:line-height-at-least="0.706cm">
        <style:tab-stops>
          <style:tab-stop style:position="10.049cm"/>
        </style:tab-stops>
      </style:paragraph-properties>
    </style:style>
    <style:style style:name="P7" style:family="paragraph" style:parent-style-name="Standard">
      <style:paragraph-properties style:line-height-at-least="0.706cm" fo:text-align="center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style:line-height-at-least="0.706cm" fo:text-align="justify" style:justify-single-wor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style:line-height-at-least="0.706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706cm" fo:text-align="justify" style:justify-single-word="false">
        <style:tab-stops>
          <style:tab-stop style:position="10.049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10.049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style:line-height-at-least="0.70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706cm" fo:text-align="center" style:justify-single-word="false">
        <style:tab-stops>
          <style:tab-stop style:position="10.049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706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style:line-height-at-leas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004cm" fo:margin-right="0cm" fo:line-height="0.706cm" fo:text-indent="0.16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margin-left="-0.004cm" fo:margin-right="0cm" fo:line-height="0.706cm" fo:text-indent="0.162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004cm" fo:margin-right="0cm" fo:line-height="0.706cm" fo:text-align="center" style:justify-single-word="false" fo:text-indent="0.21cm" style:auto-text-indent="false"/>
    </style:style>
    <style:style style:name="P19" style:family="paragraph" style:parent-style-name="Standard">
      <style:paragraph-properties fo:margin-left="-0.004cm" fo:margin-right="0cm" fo:line-height="0.529cm" fo:text-indent="0.208cm" style:auto-text-indent="false"/>
    </style:style>
    <style:style style:name="P20" style:family="paragraph" style:parent-style-name="Standard">
      <style:paragraph-properties fo:margin-left="0cm" fo:margin-right="0cm" style:line-height-at-least="0.706cm" fo:text-indent="1.579cm" style:auto-text-indent="false">
        <style:tab-stops>
          <style:tab-stop style:position="10.049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margin-top="0.318cm" fo:margin-bottom="0cm" loext:contextual-spacing="false" fo:line-height="0.6cm" fo:text-align="center" style:justify-single-word="false" fo:text-indent="1.058cm" style:auto-text-indent="false"/>
      <style:text-properties style:font-name="標楷體" fo:font-size="16pt" fo:letter-spacing="0.071cm" style:font-name-asian="標楷體" style:font-size-asian="16pt" style:font-name-complex="標楷體" style:font-weight-complex="bold"/>
    </style:style>
    <style:style style:name="P22" style:family="paragraph" style:parent-style-name="Standard">
      <style:paragraph-properties fo:margin-left="0cm" fo:margin-right="0.212cm" fo:line-height="0.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212cm" fo:line-height="0.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.318cm" loext:contextual-spacing="false"/>
    </style:style>
    <style:style style:name="P25" style:family="paragraph" style:parent-style-name="Standard">
      <style:paragraph-properties fo:margin-top="0.318cm" fo:margin-bottom="0.318cm" loext:contextual-spacing="false" style:line-height-at-leas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318cm" fo:margin-bottom="0.318cm" loext:contextual-spacing="false"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cm" fo:margin-bottom="0.318cm" loext:contextual-spacing="false" style:line-height-at-least="0.706cm" fo:text-align="justify" style:justify-single-word="false"/>
    </style:style>
    <style:style style:name="P28" style:family="paragraph" style:parent-style-name="Standard">
      <style:paragraph-properties fo:margin-left="0cm" fo:margin-right="0cm" style:line-height-at-least="0.706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fo:letter-spacing="-0.039cm" style:font-name-asian="標楷體" style:font-name-complex="標楷體"/>
    </style:style>
    <style:style style:name="T11" style:family="text">
      <style:text-properties style:font-name="標楷體" fo:letter-spacing="0.093cm" style:letter-kerning="false" style:font-name-asian="標楷體" style:font-name-complex="標楷體"/>
    </style:style>
    <style:style style:name="T12" style:family="text">
      <style:text-properties style:font-name="標楷體" fo:letter-spacing="0.005cm" style:letter-kerning="false" style:font-name-asian="標楷體" style:font-name-complex="標楷體"/>
    </style:style>
    <style:style style:name="T13" style:family="text">
      <style:text-properties style:font-name="標楷體" fo:letter-spacing="0.026cm" style:letter-kerning="false" style:font-name-asian="標楷體" style:font-name-complex="標楷體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細明體" style:font-name-asian="細明體" style:font-name-complex="細明體"/>
    </style:style>
    <style:style style:name="T17" style:family="text">
      <style:text-properties fo:font-size="16pt" fo:letter-spacing="0.071cm" style:font-size-asian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一</text:p>
      <text:p text:style-name="P18"><text:span text:style-name="T4">基隆市消防局火災調查資料申請書</text:span></text:p>
      <text:p text:style-name="P19"><text:s text:c="58"/>※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7">申請人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"><text:span text:style-name="T11">住（居）所、聯絡電</text:span><text:span text:style-name="T12">話</text:span></text:p>
          </table:table-cell>
        </table:table-row>
        <table:table-row table:style-name="表格1.2">
          <table:table-cell table:style-name="表格1.A2" table:number-columns-spanned="5" office:value-type="string">
            <text:p text:style-name="P10">姓名：</text:p>
            <text:p text:style-name="P3"><text:span text:style-name="T13">出生年月</text:span><text:span text:style-name="T14">日：</text:span></text:p>
            <text:p text:style-name="P3"><text:span text:style-name="T10">身分證明文件字號：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<text:span text:style-name="T5">地址：</text:span><text:span text:style-name="T15">　　　　　　　　　　　　　　　　　　　　　　</text:span></text:p>
            <text:p text:style-name="P14">　　　　　　　　　　　　　　　　　　　　　　　</text:p>
            <text:p text:style-name="P3"><text:span text:style-name="T5">電話：(</text:span><text:span text:style-name="T5">H</text:span><text:span text:style-name="T5">)</text:span><text:span text:style-name="T15">　　　　　　　</text:span><text:span text:style-name="T5">(O)</text:span><text:span text:style-name="T15">　　　　　　　　</text:span></text:p>
            <text:p text:style-name="P3"><text:span text:style-name="T5">傳真：</text:span><text:span text:style-name="T15">　　　　　　　　</text:span></text:p>
          </table:table-cell>
        </table:table-row>
        <table:table-row table:style-name="表格1.3">
          <table:table-cell table:style-name="表格1.A3" table:number-columns-spanned="6" office:value-type="string">
            <text:p text:style-name="P10">法人、團體名稱：</text:p>
            <text:p text:style-name="P10">(管理人或代表人，請於申請人欄位填妥資料)</text:p>
            <text:p text:style-name="P8">立案證號：</text:p>
            <text:p text:style-name="P8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>代理人：</text:p>
            <text:p text:style-name="P10">與申請人關係：（ <text:s text:c="3"/>　）</text:p>
            <text:p text:style-name="P4"><text:span text:style-name="T5">為</text:span><text:span text:style-name="T15"> <text:s text:c="15"/></text:span><text:span text:style-name="T5">案，茲委託</text:span><text:span text:style-name="T15"> <text:s text:c="12"/></text:span><text:span text:style-name="T5">為代理人。</text:span></text:p>
          </table:table-cell>
          <table:covered-table-cell/>
          <table:table-cell table:style-name="表格1.C4" table:number-columns-spanned="2" office:value-type="string">
            <text:p text:style-name="P3"><text:span text:style-name="T13">出生年月</text:span><text:span text:style-name="T14">日：</text:span></text:p>
          </table:table-cell>
          <table:covered-table-cell/>
          <table:table-cell table:style-name="表格1.C4" office:value-type="string">
            <text:p text:style-name="P3"><text:span text:style-name="T10">身分證明文件字號：</text:span></text:p>
          </table:table-cell>
          <table:table-cell table:style-name="表格1.F4" office:value-type="string">
            <text:p text:style-name="P3"><text:span text:style-name="T5">地址：</text:span><text:span text:style-name="T15">　　　　　　　　　　　　　　　　　　　　　　</text:span></text:p>
            <text:p text:style-name="P14">　　　　　　　　　　　　　　　　　　　　　　</text:p>
            <text:p text:style-name="P9"/>
            <text:p text:style-name="P3"><text:span text:style-name="T5">電話：(</text:span><text:span text:style-name="T5">H</text:span><text:span text:style-name="T5">)</text:span><text:span text:style-name="T15">　　　　　　　</text:span><text:span text:style-name="T5">(O)</text:span><text:span text:style-name="T15">　　　　　　　　　　　　</text:span></text:p>
          </table:table-cell>
        </table:table-row>
        <table:table-row table:style-name="表格1.5">
          <table:table-cell table:style-name="表格1.A5" table:number-columns-spanned="6" office:value-type="string">
            <text:p text:style-name="P15">火災時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>火災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6" office:value-type="string">
            <text:p text:style-name="P15">申請人與這次火災關係：□1起火戶 □2延燒戶 □3火災利害關係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><text:span text:style-name="T2">申請項目：□1起火時間 <text:s/>□2起火地點 <text:s/>□3起火處 <text:s/>□4起火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><text:span text:style-name="T5"><text:s/>此致 <text:s/>基隆市消防局</text:span></text:p>
            <text:p text:style-name="P20"/>
            <text:p text:style-name="P6"><text:span text:style-name="T5">申請人簽章：</text:span><text:span text:style-name="T15">　　　　　　　</text:span><text:span text:style-name="T5">代理人簽章：</text:span><text:span text:style-name="T15">　　　　　　</text:span><text:span text:style-name="T5">申請日期：</text:span><text:span text:style-name="T15">　　</text:span><text:span text:style-name="T5">年</text:span><text:span text:style-name="T15">　　</text:span><text:span text:style-name="T5">月</text:span><text:span text:style-name="T15">　　</text:span><text:span text:style-name="T5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table:number-rows-spanned="2" office:value-type="string">
            <text:p text:style-name="P13">※主管部門處理欄</text:p>
          </table:table-cell>
          <table:table-cell table:style-name="表格1.B10" table:number-columns-spanned="2" office:value-type="string">
            <text:p text:style-name="P13">申請人身分確認欄</text:p>
          </table:table-cell>
          <table:covered-table-cell/>
          <table:table-cell table:style-name="表格1.D10" table:number-columns-spanned="3" office:value-type="string">
            <text:p text:style-name="P10">□親自申請□委任申請</text:p>
            <text:p text:style-name="P2"><text:span text:style-name="T5">□(1)國民身分證□(2)護照□(3)健保卡□(4)其他( <text:s text:c="4"/></text:span><text:span text:style-name="T16"><text:s text:c="3"/>)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0" table:number-columns-spanned="2" office:value-type="string">
            <text:p text:style-name="P10">是否受理</text:p>
          </table:table-cell>
          <table:covered-table-cell/>
          <table:table-cell table:style-name="表格1.D11" table:number-columns-spanned="3" office:value-type="string">
            <text:p text:style-name="P10">□是 □否（請敘明理由）：</text:p>
          </table:table-cell>
          <table:covered-table-cell/>
          <table:covered-table-cell/>
        </table:table-row>
      </table:table>
      <text:p text:style-name="P21">填　寫　須　知</text:p>
      <text:p text:style-name="P23">一、「※」標記者，請勿填寫；其他欄位請填具完整。</text:p>
      <text:p text:style-name="P22"><text:span text:style-name="T5">二、</text:span><text:span text:style-name="T10">身分證明文件字號</text:span><text:span text:style-name="T5">，請填列國民身分證統一編號或護照號碼。</text:span></text:p>
      <text:p text:style-name="P23">三、代理人如係意定代理者，請檢具委任書；如係法定代理者，請檢具相關證明文件影本。</text:p>
      <text:p text:style-name="P23">四、法人、團體、事務所或營業所，請檢附登記證影本。</text:p>
      <text:p text:style-name="P22"><text:span text:style-name="T5">五、資訊提供</text:span><text:span text:style-name="T5">時間為星期一至星期五，上午</text:span><text:span text:style-name="T5">九</text:span><text:span text:style-name="T5">時至</text:span><text:span text:style-name="T5">十一時；</text:span><text:span text:style-name="T5">下午</text:span><text:span text:style-name="T5">二時至四</text:span><text:span text:style-name="T5">時</text:span><text:span text:style-name="T5">三十</text:span><text:span text:style-name="T5">分。例假日及國</text:span></text:p>
      <text:p text:style-name="P22"><text:span text:style-name="T5"><text:s text:c="4"/></text:span><text:span text:style-name="T5">定假日不對外</text:span><text:span text:style-name="T5">提供</text:span><text:span text:style-name="T5">。</text:span></text:p>
      <text:p text:style-name="P23">六、本表申請欄如不敷使用時，請另紙書寫並裝訂於申請書後。</text:p>
      <text:p text:style-name="P16">附件二</text:p>
      <text:p text:style-name="P18"><text:span text:style-name="T4">基隆市消防局提供火災調查資料內容</text:span></text:p>
      <text:p text:style-name="P19"><text:span text:style-name="T6"><text:s text:c="67"/>編號：</text:span></text:p>
      <text:p text:style-name="P24"><text:soft-page-break/><text:span text:style-name="T2">申請人姓名：</text:span><text:span text:style-name="T3"> <text:s text:c="15"/></text:span></text:p>
      <text:p text:style-name="P27"><text:span text:style-name="T3">地址：</text:span>　　　　　　　　　　　　　　　　　　　　　　　　　　　　　　　　　　　　　　　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起火時間</text:p>
          </table:table-cell>
          <table:table-cell table:style-name="表格2.B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起火地點</text:p>
          </table:table-cell>
          <table:table-cell table:style-name="表格2.B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起火處</text:p>
          </table:table-cell>
          <table:table-cell table:style-name="表格2.B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起火原因</text:p>
          </table:table-cell>
          <table:table-cell table:style-name="表格2.B1" office:value-type="string">
            <text:p text:style-name="P26"/>
          </table:table-cell>
        </table:table-row>
        <table:table-row table:style-name="表格2.1">
          <table:table-cell table:style-name="表格2.B1" table:number-columns-spanned="2" office:value-type="string">
            <text:p text:style-name="P28">申請「火災調查資料」項目如上。</text:p>
            <text:p text:style-name="P28">年 <text:s text:c="3"/>月 <text:s text:c="3"/>日</text:p>
          </table:table-cell>
          <table:covered-table-cell/>
        </table:table-row>
      </table:table>
      <text:p text:style-name="P15">（機關全銜）</text:p>
      <text:p text:style-name="P9">填載說明：</text:p>
      <text:list xml:id="list2608419772" text:style-name="WW8Num1">
        <text:list-item>
          <text:p text:style-name="P12">起火時間以第一次受理報案時間為原則。</text:p>
        </text:list-item>
        <text:list-item>
          <text:p text:style-name="P12">起火地點係指實際發生火災地為原則。</text:p>
        </text:list-item>
        <text:list-item>
          <text:p text:style-name="P5"><text:span text:style-name="T5">起火處及起火原因應與消防機關</text:span><text:span text:style-name="T8">公務統計</text:span><text:span text:style-name="T8">編報表格項目一致。</text:span>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dc:description/>
    <meta:initial-creator>PUREXP</meta:initial-creator>
    <meta:creation-date>2014-09-30T15:47:00</meta:creation-date>
    <dc:creator>日谷</dc:creator>
    <dc:date>2014-09-30T15:47:00</dc:date>
    <meta:print-date>2010-01-07T10:32:00</meta:print-date>
    <meta:editing-cycles>2</meta:editing-cycles>
    <meta:document-statistic meta:table-count="2" meta:image-count="0" meta:object-count="0" meta:page-count="2" meta:paragraph-count="60" meta:word-count="648" meta:character-count="1071" meta:non-whitespace-character-count="671"/>
    <meta:generator>NDC_ODF_Application_Tools/2.0.4$Windows_X86_64 LibreOffice_project/ace8b54cb4771cd6636f2ccb1aac7c9dad875112</meta:generator>
  </office:meta>
</office:document-meta>
</file>