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D550000069D50000A705C4875D714456973E.wmf" manifest:media-type="image/x-wmf"/>
  <manifest:file-entry manifest:full-path="Pictures/100002010000023300000378EA0B5EDF368A09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cm" svg:y="0.318cm" svg:width="18.627cm" svg:height="27.728cm" draw:z-index="0"><draw:image xlink:href="Pictures/1000D550000069D50000A705C4875D714456973E.wmf" xlink:type="simple" xlink:show="embed" xlink:actuate="onLoad" loext:mime-type="image/x-wmf"/><draw:image xlink:href="Pictures/100002010000023300000378EA0B5EDF368A09A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1cm" fo:margin-left="1.058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P</meta:initial-creator>
    <meta:creation-date>2014-10-07T15:47:00</meta:creation-date>
    <dc:creator>user</dc:creator>
    <dc:date>2014-10-07T15:47:00</dc:date>
    <meta:editing-cycles>2</meta:editing-cycles>
    <meta:document-statistic meta:table-count="0" meta:image-count="1" meta:object-count="0" meta:page-count="1" meta:paragraph-count="0" meta:word-count="0" meta:character-count="0" meta:non-whitespace-character-count="0"/>
    <meta:generator>NDC_ODF_Application_Tools/2.0.4$Windows_X86_64 LibreOffice_project/ace8b54cb4771cd6636f2ccb1aac7c9dad875112</meta:generator>
  </office:meta>
</office:document-meta>
</file>