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center" style:justify-single-word="false"/>
      <style:text-properties fo:font-size="10pt" style:font-size-asian="10pt"/>
    </style:style>
    <style:style style:name="P4" style:family="paragraph" style:parent-style-name="Standard">
      <style:paragraph-properties fo:text-align="justify" style:justify-single-word="false" style:snap-to-layout-grid="false"/>
      <style:text-properties fo:font-size="10pt" style:font-name-asian="標楷體" style:font-size-asian="10pt"/>
    </style:style>
    <style:style style:name="P5" style:family="paragraph" style:parent-style-name="Standard">
      <style:paragraph-properties style:line-height-at-least="0cm"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text-properties fo:font-size="10pt" style:font-name-asian="標楷體" style:font-size-asian="10pt"/>
    </style:style>
    <style:style style:name="P7" style:family="paragraph" style:parent-style-name="Standard">
      <style:text-properties style:font-name-asian="標楷體"/>
    </style:style>
    <style:style style:name="P8" style:family="paragraph" style:parent-style-name="Standard">
      <style:text-properties style:font-name="標楷體" fo:font-size="16pt" fo:language="none" fo:country="none" style:font-name-asian="標楷體" style:font-size-asian="16pt" style:language-asian="none" style:country-asian="none" style:font-name-complex="標楷體" style:font-size-complex="16pt"/>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text-align="end" style:justify-single-word="false"/>
      <style:text-properties style:font-name="標楷體" style:font-name-asian="標楷體" style:font-name-complex="標楷體"/>
    </style:style>
    <style:style style:name="P11" style:family="paragraph" style:parent-style-name="Standard">
      <style:text-properties style:font-name="標楷體" fo:language="none" fo:country="none" style:font-name-asian="標楷體" style:language-asian="none" style:country-asian="none" style:font-name-complex="標楷體"/>
    </style:style>
    <style:style style:name="P12" style:family="paragraph" style:parent-style-name="Standard">
      <style:text-properties style:font-name="標楷體" fo:language="none" fo:country="none" style:font-name-asian="標楷體" style:language-asian="none" style:country-asian="none" style:font-name-complex="標楷體"/>
    </style:style>
    <style:style style:name="P13" style:family="paragraph" style:parent-style-name="Standard">
      <style:text-properties style:font-name="標楷體" fo:font-size="10pt" fo:language="none" fo:country="none" style:font-name-asian="標楷體" style:font-size-asian="10pt" style:language-asian="none" style:country-asian="none" style:font-name-complex="標楷體"/>
    </style:style>
    <style:style style:name="P14" style:family="paragraph" style:parent-style-name="Standard">
      <style:text-properties style:font-name="標楷體" fo:font-size="10pt" fo:language="none" fo:country="none" style:font-name-asian="標楷體" style:font-size-asian="10pt" style:language-asian="none" style:country-asian="none" style:font-name-complex="標楷體"/>
    </style:style>
    <style:style style:name="P15" style:family="paragraph" style:parent-style-name="Standard">
      <style:text-properties style:font-name="標楷體" fo:font-size="10pt" style:font-name-asian="標楷體" style:font-size-asian="10pt" style:font-name-complex="標楷體" style:font-size-complex="10pt"/>
    </style:style>
    <style:style style:name="P16" style:family="paragraph" style:parent-style-name="Standard">
      <style:paragraph-properties fo:text-align="center" style:justify-single-word="false"/>
    </style:style>
    <style:style style:name="P17" style:family="paragraph" style:parent-style-name="Standard" style:master-page-name="Standard">
      <style:paragraph-properties fo:margin-left="0cm" fo:margin-right="0cm" fo:text-align="center" style:justify-single-word="false" fo:text-indent="0.564cm" style:auto-text-indent="false" style:page-number="auto"/>
      <style:text-properties fo:font-size="16pt" style:font-name-asian="標楷體" style:font-size-asian="16pt" style:font-size-complex="16pt"/>
    </style:style>
    <style:style style:name="P18" style:family="paragraph" style:parent-style-name="Footer">
      <style:paragraph-properties>
        <style:tab-stops/>
      </style:paragraph-properties>
      <style:text-properties style:font-name-asian="標楷體"/>
    </style:style>
    <style:style style:name="P19" style:family="paragraph" style:parent-style-name="Footer">
      <style:paragraph-properties style:snap-to-layout-grid="true">
        <style:tab-stops/>
      </style:paragraph-properties>
      <style:text-properties style:font-name="標楷體" fo:language="none" fo:country="none" style:font-name-asian="標楷體" style:language-asian="none" style:country-asian="none" style:font-name-complex="標楷體"/>
    </style:style>
    <style:style style:name="P20" style:family="paragraph" style:parent-style-name="Text_20_body">
      <style:paragraph-properties style:line-height-at-least="0cm" fo:text-align="justify" style:justify-single-word="false"/>
    </style:style>
    <style:style style:name="P21" style:family="paragraph" style:parent-style-name="Text_20_body">
      <style:paragraph-properties style:line-height-at-least="0cm" fo:text-align="justify" style:justify-single-word="false"/>
      <style:text-properties fo:font-size="10pt" style:letter-kerning="false" style:font-name-asian="標楷體" style:font-size-asian="10pt"/>
    </style:style>
    <style:style style:name="P22" style:family="paragraph" style:parent-style-name="Text_20_body">
      <style:paragraph-properties style:line-height-at-least="0cm" fo:text-align="center" style:justify-single-word="false"/>
      <style:text-properties fo:font-size="10pt" style:font-name-asian="標楷體" style:font-size-asian="10pt"/>
    </style:style>
    <style:style style:name="P23" style:family="paragraph">
      <loext:graphic-properties draw:fill="none" draw:fill-color="#ffffff"/>
      <style:paragraph-properties fo:text-align="center" style:writing-mode="lr-tb"/>
    </style:style>
    <style:style style:name="P24" style:family="paragraph">
      <style:paragraph-properties style:line-height-at-least="0cm" fo:text-align="justify" style:writing-mode="lr-tb"/>
    </style:style>
    <style:style style:name="P25" style:family="paragraph">
      <loext:graphic-properties draw:fill="solid" draw:fill-color="#ffffff"/>
      <style:paragraph-properties style:line-height-at-least="0cm" fo:text-align="justify" style:writing-mode="lr-tb"/>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0pt" style:font-name-asian="標楷體" style:font-size-asian="10pt"/>
    </style:style>
    <style:style style:name="T4" style:family="text">
      <style:text-properties fo:font-size="10pt" style:font-name-asian="標楷體" style:font-size-asian="10pt"/>
    </style:style>
    <style:style style:name="T5" style:family="text">
      <style:text-properties fo:font-size="10pt" style:letter-kerning="false" style:font-name-asian="標楷體" style:font-size-asian="10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style:font-name-asian="標楷體" style:font-name-complex="標楷體"/>
    </style:style>
    <style:style style:name="T9" style:family="text">
      <style:text-properties style:letter-kerning="false"/>
    </style:style>
    <style:style style:name="T10"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cm" fo:padding-right="0cm" fo:padding-top="0.229cm" fo:padding-bottom="0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229cm" fo:padding-bottom="0.03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131cm" fo:padding-bottom="0.03cm" fo:border="0.74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cm" fo:padding-right="0.101cm" fo:padding-top="0cm" fo:padding-bottom="0cm" fo:border="0.74pt solid #000000" style:writing-mode="tb-rl"/>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102cm" fo:padding-top="0.002cm" fo:padding-bottom="0.002cm" fo:border="none" style:writing-mode="tb-rl"/>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基隆市消防局辦理建築物消防安全設備審查作業流程</text:p>
      <text:p text:style-name="P8"><draw:line text:anchor-type="char" draw:z-index="24" draw:style-name="gr7" draw:text-style-name="P23" svg:x1="3.357cm" svg:y1="20.772cm" svg:x2="4.945cm" svg:y2="20.772cm"><text:p/></draw:line><draw:line text:anchor-type="char" draw:z-index="23" draw:style-name="gr8" draw:text-style-name="P23" svg:x1="3.357cm" svg:y1="14.407cm" svg:x2="3.357cm" svg:y2="20.771cm"><text:p/></draw:line><draw:line text:anchor-type="char" draw:z-index="18" draw:style-name="gr6" draw:text-style-name="P23" svg:x1="6.214cm" svg:y1="16.312cm" svg:x2="6.214cm" svg:y2="20.122cm"><text:p/></draw:line><draw:line text:anchor-type="char" draw:z-index="17" draw:style-name="gr6" draw:text-style-name="P23" svg:x1="7.484cm" svg:y1="16.327cm" svg:x2="7.484cm" svg:y2="17.28cm"><text:p/></draw:line><draw:line text:anchor-type="char" draw:z-index="10" draw:style-name="gr6" draw:text-style-name="P23" svg:x1="8.119cm" svg:y1="4.262cm" svg:x2="8.119cm" svg:y2="5.215cm"><text:p/></draw:line><draw:line text:anchor-type="char" draw:z-index="9" draw:style-name="gr6" draw:text-style-name="P23" svg:x1="8.119cm" svg:y1="2.357cm" svg:x2="8.119cm" svg:y2="3.31cm"><text:p/></draw:line><draw:frame draw:style-name="fr1" draw:name="外框1" text:anchor-type="char" svg:x="5.249cm" svg:y="20.124cm" svg:width="6.692cm" svg:height="0.977cm" draw:z-index="8"><draw:text-box><text:p text:style-name="P3"><text:span text:style-name="T1">核</text:span><text:span text:style-name="T2"> <text:s text:c="16"/></text:span><text:span text:style-name="T1">判</text:span></text:p></draw:text-box></draw:frame><draw:frame draw:style-name="fr2" draw:name="外框2" text:anchor-type="char" svg:x="7.154cm" svg:y="14.409cm" svg:width="0.977cm" svg:height="1.93cm" draw:z-index="7"><draw:text-box><text:p text:style-name="P18">符合規定</text:p><text:p text:style-name="P7"/></draw:text-box></draw:frame><draw:frame draw:style-name="fr2" draw:name="外框3" text:anchor-type="char" svg:x="5.567cm" svg:y="14.409cm" svg:width="0.977cm" svg:height="1.93cm" draw:z-index="6"><draw:text-box><text:p text:style-name="P4">不符規定</text:p></draw:text-box></draw:frame><draw:frame draw:style-name="fr3" draw:name="外框4" text:anchor-type="char" svg:x="5.884cm" svg:y="3.291cm" svg:width="5.105cm" svg:height="0.977cm" draw:z-index="2"><draw:text-box><text:p text:style-name="P5">消防局受理並掛號分案</text:p></draw:text-box></draw:frame></text:p>
      <text:p text:style-name="P13"><draw:frame draw:style-name="fr4" draw:name="外框5" text:anchor-type="char" svg:x="5.884cm" svg:y="-0.012cm" svg:width="5.211cm" svg:height="1.746cm" draw:z-index="1"><draw:text-box><text:p text:style-name="P20"><text:span text:style-name="T5">由起造人（申請人）填寫建築物消防安全設備審查申請書及檢附相關消防安全設備圖說、資料等</text:span></text:p></draw:text-box></draw:frame><draw:frame draw:style-name="fr4" draw:name="外框6" text:anchor-type="char" svg:x="12.37cm" svg:y="0.305cm" svg:width="4.152cm" svg:height="3.122cm" draw:z-index="29"><draw:text-box><text:p text:style-name="P21">申請方式：</text:p><text:p text:style-name="P21">請至基隆市消防局四樓辦理（基隆市基金一路129巷6號4樓）。</text:p></draw:text-box></draw:frame></text:p>
      <text:p text:style-name="P11"><draw:line text:anchor-type="char" draw:z-index="20" draw:style-name="gr7" draw:text-style-name="P23" svg:x1="5.716cm" svg:y1="0.318cm" svg:x2="3.493cm" svg:y2="0.318cm"><text:p/></draw:line><draw:line text:anchor-type="char" draw:z-index="21" draw:style-name="gr7" draw:text-style-name="P23" svg:x1="3.493cm" svg:y1="0.318cm" svg:x2="3.493cm" svg:y2="2.541cm"><text:p/></draw:line></text:p>
      <text:p text:style-name="P9"/>
      <text:p text:style-name="P9"/>
      <text:p text:style-name="P9"/>
      <text:p text:style-name="P13"><draw:frame draw:style-name="fr3" draw:name="外框7" text:anchor-type="char" svg:x="0.94cm" svg:y="-0.012cm" svg:width="3.835cm" svg:height="2.882cm" draw:z-index="25"><draw:text-box><text:p text:style-name="本文_20_3">資料不齊全，本局通知限期補正，逾期不補正者，本局得將該申請案退回起造人<text:span text:style-name="T9">（申請人）。</text:span></text:p></draw:text-box></draw:frame></text:p>
      <text:p text:style-name="P9"/>
      <text:p text:style-name="P13"><draw:frame draw:style-name="fr3" draw:name="外框8" text:anchor-type="char" svg:x="5.703cm" svg:y="0.305cm" svg:width="5.422cm" svg:height="1.612cm" draw:z-index="26"><draw:text-box><text:p text:style-name="P2"><text:span text:style-name="T3">承辦人通知起造人或消防安全設備設計人會同審查消防安全設備圖說</text:span></text:p></draw:text-box></draw:frame></text:p>
      <text:p text:style-name="P13"><draw:line text:anchor-type="char" draw:z-index="28" draw:style-name="gr7" draw:text-style-name="P23" svg:x1="5.716cm" svg:y1="0.318cm" svg:x2="4.763cm" svg:y2="0.318cm"><text:p/></draw:line></text:p>
      <text:p text:style-name="P9"/>
      <text:p text:style-name="P11"><draw:line text:anchor-type="char" draw:z-index="11" draw:style-name="gr6" draw:text-style-name="P23" svg:x1="8.255cm" svg:y1="0cm" svg:x2="8.255cm" svg:y2="0.635cm"><text:p/></draw:line></text:p>
      <text:p text:style-name="P19"><draw:frame draw:style-name="fr3" draw:name="外框9" text:anchor-type="char" svg:x="5.703cm" svg:y="-0.012cm" svg:width="5.422cm" svg:height="1.612cm" draw:z-index="27"><draw:text-box><text:p text:style-name="P16"><text:span text:style-name="T3">資料齊全，排定時間審查</text:span></text:p></draw:text-box></draw:frame></text:p>
      <text:p text:style-name="P11"><draw:line text:anchor-type="char" draw:z-index="13" draw:style-name="gr6" draw:text-style-name="P23" svg:x1="10.478cm" svg:y1="0.318cm" svg:x2="10.478cm" svg:y2="1.588cm"><text:p/></draw:line><draw:line text:anchor-type="char" draw:z-index="12" draw:style-name="gr6" draw:text-style-name="P23" svg:x1="6.985cm" svg:y1="0cm" svg:x2="6.985cm" svg:y2="1.588cm"><text:p/></draw:line></text:p>
      <text:p text:style-name="P11"><draw:frame draw:style-name="fr5" draw:name="外框10" text:anchor-type="char" svg:x="2.845cm" svg:y="0.305cm" svg:width="1.295cm" svg:height="4.47cm" draw:z-index="32"><draw:text-box><text:p text:style-name="P15">發文函覆申請人（起造人）</text:p><text:p text:style-name="P1"><text:span text:style-name="T3">並檢還原件</text:span></text:p></draw:text-box></draw:frame></text:p>
      <text:p text:style-name="P11"><draw:frame draw:style-name="fr2" draw:name="外框11" text:anchor-type="char" svg:x="13.64cm" svg:y="-0.012cm" svg:width="1.295cm" svg:height="4.47cm" draw:z-index="30"><draw:text-box><text:p text:style-name="P15">發文函覆申請人（起造人）</text:p></draw:text-box></draw:frame><draw:frame draw:style-name="fr6" draw:name="外框12" text:anchor-type="char" svg:x="0.953cm" svg:y="0cm" svg:width="0.635cm" svg:height="4.897cm" draw:z-index="22"><draw:text-box><text:p text:style-name="P1"><text:span text:style-name="T5">（審查作業時限十</text:span><text:span text:style-name="T3">日）</text:span></text:p></draw:text-box></draw:frame><draw:frame draw:style-name="fr7" draw:name="外框13" text:anchor-type="char" svg:x="9.195cm" svg:y="0.305cm" svg:width="2.882cm" svg:height="0.977cm" draw:z-index="4"><draw:text-box><text:p text:style-name="P22">審查</text:p><text:p text:style-name="P22">符合規定</text:p></draw:text-box></draw:frame><draw:frame draw:style-name="fr7" draw:name="外框14" text:anchor-type="char" svg:x="5.068cm" svg:y="0.305cm" svg:width="3.2cm" svg:height="0.977cm" draw:z-index="3"><draw:text-box><text:p text:style-name="P22">審查</text:p><text:p text:style-name="P22">不符合規定</text:p></draw:text-box></draw:frame></text:p>
      <text:p text:style-name="P9"/>
      <text:p text:style-name="P11"><draw:line text:anchor-type="char" draw:z-index="19" draw:style-name="gr6" draw:text-style-name="P23" svg:x1="10.795cm" svg:y1="0cm" svg:x2="10.795cm" svg:y2="5.715cm"><text:p/></draw:line><draw:line text:anchor-type="char" draw:z-index="14" draw:style-name="gr6" draw:text-style-name="P23" svg:x1="6.668cm" svg:y1="0cm" svg:x2="6.668cm" svg:y2="1.27cm"><text:p/></draw:line></text:p>
      <text:p text:style-name="P9"/>
      <text:p text:style-name="P11"><draw:frame draw:style-name="fr8" draw:name="外框15" text:anchor-type="char" svg:x="5.068cm" svg:y="-0.012cm" svg:width="3.2cm" svg:height="0.977cm" draw:z-index="5"><draw:text-box><text:p text:style-name="P6">告知改善、複審</text:p></draw:text-box></draw:frame></text:p>
      <text:p text:style-name="P11"><draw:line text:anchor-type="char" draw:z-index="16" draw:style-name="gr6" draw:text-style-name="P23" svg:x1="7.62cm" svg:y1="0.318cm" svg:x2="7.62cm" svg:y2="1.588cm"><text:p/></draw:line><draw:line text:anchor-type="char" draw:z-index="15" draw:style-name="gr6" draw:text-style-name="P23" svg:x1="6.033cm" svg:y1="0.318cm" svg:x2="6.033cm" svg:y2="1.588cm"><text:p/></draw:line></text:p>
      <text:p text:style-name="P9"/>
      <text:p text:style-name="P11"><draw:line text:anchor-type="char" draw:z-index="31" draw:style-name="gr6" draw:text-style-name="P23" svg:x1="14.288cm" svg:y1="6.667cm" svg:x2="14.292cm" svg:y2="0.476cm"><text:p/></draw:line></text:p>
      <text:p text:style-name="P11"><draw:g text:anchor-type="as-char" svg:y="0cm" draw:z-index="0" draw:style-name="gr1"><draw:rect draw:style-name="gr2" draw:text-style-name="P23" svg:width="14.604cm" svg:height="8.572cm" svg:x="0cm" svg:y="0cm"><text:p/></draw:rect><draw:line draw:style-name="gr3" draw:text-style-name="P23" svg:x1="12.065cm" svg:y1="6.031cm" svg:x2="14.286cm" svg:y2="6.031cm"><text:p/></draw:line><draw:frame draw:style-name="gr4" draw:text-style-name="P25" svg:width="5.85cm" svg:height="1.574cm" svg:x="6.666cm" svg:y="2.697cm"><draw:text-box><text:p text:style-name="P24"><text:span text:style-name="T10">消防安全設備設計人攜回清圖修正，送</text:span><text:span text:style-name="T10">3</text:span><text:span text:style-name="T10">份至消防機關加蓋驗訖章。</text:span></text:p></draw:text-box></draw:frame><draw:line draw:style-name="gr5" draw:text-style-name="P23" svg:x1="9.525cm" svg:y1="4.284cm" svg:x2="9.525cm" svg:y2="5.235cm"><text:p/></draw:line></draw:g></text:p>
      <text:p text:style-name="P9"/>
      <text:p text:style-name="P9"/>
      <text:p text:style-name="P9"/>
      <text:p text:style-name="P9"/>
      <text:p text:style-name="P9"/>
      <text:p text:style-name="P9"/>
      <text:p text:style-name="P9"/>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529cm"/>
      <style:text-properties fo:font-size="8pt" style:font-size-asian="8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text-properties fo:font-size="9pt" style:font-name-asian="標楷體" style:font-family-asian="標楷體" style:font-family-generic-asian="script" style:font-size-asian="9pt"/>
    </style:style>
    <style:style style:name="本文_20_3" style:display-name="本文 3" style:family="paragraph" style:parent-style-name="Standard">
      <style:paragraph-properties style:line-height-at-least="0cm" fo:text-align="justify" style:justify-single-word="false"/>
      <style:text-properties fo:font-size="10pt" style:font-name-asian="標楷體"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圖2</dc:title>
    <meta:initial-creator>徐崇理</meta:initial-creator>
    <meta:creation-date>2014-10-07T14:57:00</meta:creation-date>
    <dc:creator>user</dc:creator>
    <dc:date>2014-10-07T14:57:00</dc:date>
    <meta:print-date>2005-08-19T15:40:00</meta:print-date>
    <meta:editing-cycles>2</meta:editing-cycles>
    <meta:document-statistic meta:table-count="0" meta:image-count="0" meta:object-count="0" meta:page-count="1" meta:paragraph-count="21" meta:word-count="259" meta:character-count="278" meta:non-whitespace-character-count="261"/>
    <meta:generator>NDC_ODF_Application_Tools/2.0.4$Windows_X86_64 LibreOffice_project/ace8b54cb4771cd6636f2ccb1aac7c9dad875112</meta:generator>
  </office:meta>
</office:document-meta>
</file>