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text-properties fo:font-size="10pt" fo:font-weight="bold" style:font-name-asian="標楷體" style:font-size-asian="10pt" style:font-weight-asian="bold"/>
    </style:style>
    <style:style style:name="P3" style:family="paragraph" style:parent-style-name="Standard">
      <style:text-properties fo:font-size="10pt" fo:font-weight="bold" style:font-name-asian="標楷體" style:font-size-asian="10pt" style:font-weight-asian="bold"/>
    </style:style>
    <style:style style:name="P4" style:family="paragraph" style:parent-style-name="Standard">
      <style:paragraph-properties style:line-height-at-least="0cm"/>
      <style:text-properties fo:font-size="10pt" fo:font-weight="bold" style:font-name-asian="標楷體" style:font-size-asian="10pt" style:font-weight-asian="bold"/>
    </style:style>
    <style:style style:name="P5" style:family="paragraph" style:parent-style-name="Standard">
      <style:paragraph-properties style:line-height-at-least="0cm"/>
      <style:text-properties fo:font-size="10pt" style:font-name-asian="標楷體" style:font-size-asian="10pt"/>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style:line-height-at-least="0cm"/>
      <style:text-properties fo:font-size="10pt" style:font-name-asian="標楷體" style:font-size-asian="10pt"/>
    </style:style>
    <style:style style:name="P8" style:family="paragraph" style:parent-style-name="Standard">
      <style:paragraph-properties style:line-height-at-least="0cm" fo:text-align="justify" style:justify-single-word="false"/>
      <style:text-properties fo:font-size="10pt" style:font-name-asian="標楷體" style:font-size-asian="10pt"/>
    </style:style>
    <style:style style:name="P9"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11" style:family="paragraph" style:parent-style-name="Standard">
      <style:paragraph-properties style:line-height-at-least="0cm"/>
    </style:style>
    <style:style style:name="P12" style:family="paragraph" style:parent-style-name="Standard">
      <style:paragraph-properties fo:margin-left="0.706cm" fo:margin-right="0cm" style:line-height-at-least="0cm" fo:text-indent="-0.706cm" style:auto-text-indent="false"/>
    </style:style>
    <style:style style:name="P13" style:family="paragraph" style:parent-style-name="Standard">
      <style:paragraph-properties fo:margin-left="0.706cm" fo:margin-right="0cm" style:line-height-at-least="0cm" fo:text-align="center" style:justify-single-word="false" fo:text-indent="-0.706cm" style:auto-text-indent="false"/>
    </style:style>
    <style:style style:name="P14" style:family="paragraph" style:parent-style-name="Standard">
      <style:paragraph-properties fo:margin-left="0.706cm" fo:margin-right="0cm" style:line-height-at-least="0cm" fo:text-align="center" style:justify-single-word="false" fo:text-indent="-0.706cm" style:auto-text-indent="false"/>
      <style:text-properties fo:font-size="10pt" style:font-name-asian="標楷體" style:font-size-asian="10pt" style:font-size-complex="10pt"/>
    </style:style>
    <style:style style:name="P15" style:family="paragraph" style:parent-style-name="Standard">
      <style:paragraph-properties fo:margin-left="0.706cm" fo:margin-right="0cm" fo:text-indent="-0.706cm" style:auto-text-indent="false"/>
      <style:text-properties style:font-name="標楷體" fo:font-size="10pt" fo:font-weight="bold" style:font-name-asian="標楷體" style:font-size-asian="10pt" style:font-weight-asian="bold" style:font-name-complex="標楷體" style:font-size-complex="10pt"/>
    </style:style>
    <style:style style:name="P16" style:family="paragraph" style:parent-style-name="Standard" style:master-page-name="Standard">
      <style:paragraph-properties fo:margin-left="0.706cm" fo:margin-right="0cm" style:line-height-at-least="0cm" fo:text-align="justify" style:justify-single-word="false" fo:text-indent="-0.706cm" style:auto-text-indent="false" style:page-number="auto"/>
      <style:text-properties style:font-name-asian="標楷體"/>
    </style:style>
    <style:style style:name="P17" style:family="paragraph" style:parent-style-name="Standard">
      <style:paragraph-properties fo:margin-left="1.058cm" fo:margin-right="0cm" style:line-height-at-least="0cm" fo:text-indent="-1.058cm" style:auto-text-indent="false"/>
    </style:style>
    <style:style style:name="P18" style:family="paragraph" style:parent-style-name="Standard">
      <style:paragraph-properties fo:margin-left="1.058cm" fo:margin-right="0cm" style:line-height-at-least="0cm" fo:text-indent="-1.058cm" style:auto-text-indent="false"/>
      <style:text-properties fo:font-size="10pt" style:font-name-asian="標楷體" style:font-size-asian="10pt"/>
    </style:style>
    <style:style style:name="P19" style:family="paragraph" style:parent-style-name="Standard">
      <style:paragraph-properties fo:margin-left="1.058cm" fo:margin-right="0cm" style:line-height-at-least="0cm" fo:text-indent="-1.058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0pt" style:font-name-asian="標楷體" style:font-size-asian="10pt"/>
    </style:style>
    <style:style style:name="T6" style:family="text">
      <style:text-properties fo:font-size="10pt" style:font-name-asian="標楷體" style:font-size-asian="10pt" style:font-size-complex="10pt"/>
    </style:style>
    <style:style style:name="T7" style:family="text">
      <style:text-properties fo:font-size="10pt" style:font-name-asian="標楷體" style:font-size-asian="10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fo:font-size="10pt" fo:font-weight="bold" style:font-name-asian="標楷體" style:font-size-asian="10pt" style:font-weight-asian="bold"/>
    </style:style>
    <style:style style:name="T11" style:family="text">
      <style:text-properties fo:font-size="10pt" fo:font-weight="bold" style:font-name-asian="標楷體" style:font-size-asian="10pt" style:font-weight-asian="bold"/>
    </style:style>
    <style:style style:name="T12" style:family="text">
      <style:text-properties fo:font-size="10pt" fo:font-weight="bold" style:font-name-asian="Times New Roman" style:font-size-asian="10pt" style:font-weight-asian="bold"/>
    </style:style>
    <style:style style:name="T13" style:family="text">
      <style:text-properties fo:font-size="10pt" fo:background-color="#d8d8d8" loext:char-shading-value="0" style:font-name-asian="標楷體" style:font-size-asian="10pt"/>
    </style:style>
    <style:style style:name="T14" style:family="text">
      <style:text-properties fo:font-size="10pt" style:font-name-asian="Times New Roman" style:font-size-asian="10pt"/>
    </style:style>
    <style:style style:name="T15" style:family="text">
      <style:text-properties fo:font-size="10pt" fo:font-style="italic" style:font-name-asian="標楷體" style:font-size-asian="10pt" style:font-style-asian="italic"/>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3"><text:span text:style-name="T3">基隆市消防局申請消防安全設備竣工查驗應檢附相關資料</text:span></text:p>
      <text:p text:style-name="P14"/>
      <text:p text:style-name="P12"><text:span text:style-name="T3">下列資料應於查驗合格後，裝訂成冊製作4份（正本1份，副本3份）</text:span></text:p>
      <text:p text:style-name="P2">起造人（申請人）領回及檢送本市都市發展局之副本可免檢附各項設備測試報告書及消防安全設備施工監造、竣工查驗及建築物外觀照片</text:p>
      <text:p text:style-name="P2"/>
      <text:p text:style-name="P1"><text:span text:style-name="T10">一、使用執照消防安全設備現場查驗</text:span><text:span text:style-name="T12"> </text:span></text:p>
      <text:p text:style-name="P1"><text:span text:style-name="T5">（一）查驗申請書〈申請人用印蓋章</text:span><text:span text:style-name="T5">+</text:span><text:span text:style-name="T5">消防設備師、士簽章〉</text:span></text:p>
      <text:p text:style-name="P1"><text:span text:style-name="T5">（二）委託書〈申請人用印蓋章〉</text:span></text:p>
      <text:p text:style-name="P1"><text:span text:style-name="T5">（三）使用執照申請書影本〈申請人</text:span><text:span text:style-name="T5">+</text:span><text:span text:style-name="T5">建築師用印蓋章〉</text:span><text:span text:style-name="T5"><text:line-break/></text:span><text:span text:style-name="T5">（四）建造執照影本〈建築師用印蓋章〉</text:span></text:p>
      <text:p text:style-name="P1"><text:span text:style-name="T5">（五）建築物門牌初編證明文件〈建築師用印蓋章〉</text:span><text:span text:style-name="T5"><text:line-break/></text:span><text:span text:style-name="T5">（六）消防設備師、士證書及複訓證明〈消防設備師、士簽章〉</text:span></text:p>
      <text:p text:style-name="P1"><text:span text:style-name="T5">（七）監造紀錄表〈消防設備師簽章〉</text:span></text:p>
      <text:p text:style-name="P1"><text:span text:style-name="T5">（八）各項設備測試報告書〈測試人員（消防設備師、士）用印蓋章〉</text:span></text:p>
      <text:p text:style-name="P1"><text:span text:style-name="T5">（九）原審查核准建築物「一般、無開口」樓層概要表影本〈消防設備師用印蓋章〉</text:span></text:p>
      <text:p text:style-name="P17"><text:span text:style-name="T5">（十）消防竣工圖說〈消防設備師用印蓋章〉</text:span></text:p>
      <text:p text:style-name="P1"><text:span text:style-name="T5">（十一）消防安全設備施工監造、竣工查驗及建築物外觀照片</text:span></text:p>
      <text:p text:style-name="P1"><text:span text:style-name="T5">（十二）消防安全設備器材證明文件〈消防設備師用印蓋章〉，查驗合格後發還申請人自行留存。</text:span></text:p>
      <text:p text:style-name="P5"/>
      <text:p text:style-name="P1"><text:span text:style-name="T10">二、變更使用執照消防安全設備現場查驗</text:span><text:span text:style-name="T13"><text:line-break/></text:span><text:span text:style-name="T5">（一）查驗申請書〈申請人用印蓋章</text:span><text:span text:style-name="T5">+</text:span><text:span text:style-name="T5">消防設備師、士簽章〉</text:span></text:p>
      <text:p text:style-name="P1"><text:span text:style-name="T5">（二）委託書〈申請人用印蓋章〉</text:span><text:span text:style-name="T14"> </text:span><text:span text:style-name="T12"><text:s/></text:span></text:p>
      <text:p text:style-name="P1"><text:span text:style-name="T5">（三）變更使用執照申請書影本〈申請人</text:span><text:span text:style-name="T5">+</text:span><text:span text:style-name="T5">建築師用印蓋章〉</text:span><text:span text:style-name="T5"><text:line-break/></text:span><text:span text:style-name="T5">（四）原建築物使用執照影本〈建築師用印蓋章〉</text:span><text:span text:style-name="T5"><text:line-break/></text:span><text:span text:style-name="T5">（五）消防設備師、士證書及複訓證明〈消防設備師、士簽章〉</text:span></text:p>
      <text:p text:style-name="P1"><text:span text:style-name="T5">（六）監造紀錄表〈消防設備師簽章〉</text:span></text:p>
      <text:p text:style-name="P1"><text:span text:style-name="T5">（七）本次新設部分設備測試報告書〈測試人員（消防設備師、士）用印蓋章〉</text:span></text:p>
      <text:p text:style-name="P1"><text:span text:style-name="T5">（八）原審查核准建築物「一般、無開口」樓層概要表影本〈消防設備師用印蓋章〉</text:span></text:p>
      <text:p text:style-name="P17"><text:span text:style-name="T5">（九）消防竣工圖說〈消防設備師用印蓋章〉</text:span></text:p>
      <text:p text:style-name="P1"><text:span text:style-name="T5">（十）消防安全設備施工監造、竣工查驗及建築物外觀照片</text:span></text:p>
      <text:p text:style-name="P1"><text:span text:style-name="T5">（十一）消防安全設備器材證明文件〈消防設備師用印蓋章〉</text:span></text:p>
      <text:p text:style-name="P8"/>
      <text:p text:style-name="P4">三、室內裝修消防安全設備消防安全設備現場查驗</text:p>
      <text:p text:style-name="P1"><text:span text:style-name="T5">（一）查驗申請書〈申請人用印蓋章</text:span><text:span text:style-name="T5">+</text:span><text:span text:style-name="T5">消防設備師簽章〉</text:span></text:p>
      <text:p text:style-name="P1"><text:span text:style-name="T5">（二）委託書〈申請人用印蓋章〉</text:span></text:p>
      <text:p text:style-name="P1"><text:span text:style-name="T5">（三）經主管機關核准室內裝修文件〈申請人</text:span><text:span text:style-name="T5">+</text:span><text:span text:style-name="T5">建築師用印蓋章〉</text:span><text:span text:style-name="T5"><text:line-break/></text:span><text:span text:style-name="T5">（四）原建築物使用執照或變更使用執照影本〈建築師用印蓋章〉</text:span><text:span text:style-name="T5"><text:line-break/></text:span><text:span text:style-name="T5">（五）消防設備師、士證書及複訓證明〈消防設備師簽章〉</text:span></text:p>
      <text:p text:style-name="P1"><text:span text:style-name="T5">（六）監造紀錄表〈消防設備師簽章〉</text:span></text:p>
      <text:p text:style-name="P5">（七）本次新設部分設備測試報告書〈測試人員（消防設備師、士）用印蓋章〉</text:p>
      <text:p text:style-name="P17"><text:span text:style-name="T5">（八）消防竣工圖說〈消防設備師用印蓋章〉</text:span></text:p>
      <text:p text:style-name="P17"><text:span text:style-name="T5">（九）消防安全設備施工監造、竣工查驗及建築物外觀照片</text:span></text:p>
      <text:p text:style-name="P17"><text:span text:style-name="T5">（十）消防安全設備器材證明文件〈消防設備師用印蓋章〉，查驗合格後發還申請人自行留存。</text:span></text:p>
      <text:p text:style-name="P18"/>
      <text:p text:style-name="P5"/>
      <text:p text:style-name="P4">四、臨時、特種建築物消防安全設備現場查驗</text:p>
      <text:p text:style-name="P1"><text:span text:style-name="T5">（一）查驗申請書〈申請人用印蓋章</text:span><text:span text:style-name="T5">+</text:span><text:span text:style-name="T5">消防設備師、士簽章〉</text:span></text:p>
      <text:p text:style-name="P1"><text:span text:style-name="T5">（二）委託書〈申請人用印蓋章〉</text:span></text:p>
      <text:p text:style-name="P1"><text:span text:style-name="T5">（三）建築主管機關許可文件或行政院建築主管機關核定文件〈申請人</text:span><text:span text:style-name="T5">+</text:span><text:span text:style-name="T5">建築師用印蓋章〉</text:span><text:span text:style-name="T14"> </text:span></text:p>
      <text:p text:style-name="P1"><text:span text:style-name="T5">（四）經核准建築圖說副本或已備案之建築圖說〈建築師用印蓋章〉</text:span></text:p>
      <text:p text:style-name="P1"><text:span text:style-name="T5">（六）消防設備師、士證書及複訓證明〈消防設備師、士簽章〉</text:span><text:span text:style-name="T14"> <text:s text:c="5"/></text:span></text:p>
      <text:p text:style-name="P1"><text:span text:style-name="T5">（七）監造紀錄表〈消防設備師簽章〉</text:span></text:p>
      <text:p text:style-name="P1"><text:span text:style-name="T5">（八）各項設備測試報告書〈測試人員（消防設備師、士）用印蓋章〉</text:span></text:p>
      <text:p text:style-name="P17"><text:span text:style-name="T5">（九）消防竣工圖說〈消防設備師用印蓋章〉</text:span></text:p>
      <text:p text:style-name="P1"><text:span text:style-name="T5">（十）消防安全設備施工監造、竣工查驗及建築物外觀照片</text:span></text:p>
      <text:p text:style-name="P1"><text:span text:style-name="T5">（十一）消防安全設備器材證明文件〈消防設備師用印蓋章〉，查驗合格後發還申請人自行留存。</text:span></text:p>
      <text:p text:style-name="P5"/>
      <text:p text:style-name="P15">五、各項申請案件請配合檔案資訊化作業，應另製作光碟一份，其內容如下（檔案類型應為pdf，照片檔<text:soft-page-break/>案為pdf或jpg）：</text:p>
      <text:p text:style-name="Standard"><text:span text:style-name="T16">（一）申請書（使用執照、變更用途、室內裝修、</text:span><text:span text:style-name="T10">建築主管機關許可文件或行政院建築主管機關核定文件</text:span><text:span text:style-name="T16">）</text:span></text:p>
      <text:p text:style-name="P9">（二）原建築物建照執照、使用執照</text:p>
      <text:p text:style-name="Standard"><text:span text:style-name="T16">（三）</text:span><text:span text:style-name="T10">各項設備測試報告書</text:span></text:p>
      <text:p text:style-name="P3">（四）建築物外觀相片</text:p>
      <text:p text:style-name="Standard"><text:span text:style-name="T10">（五）消防設備師與承辦人會勘現場合照相片</text:span></text:p>
      <text:p text:style-name="Standard"><text:span text:style-name="T10">（六）消防竣工圖說</text:span></text:p>
      <text:p text:style-name="P10"/>
      <text:p text:style-name="P1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221cm" fo:margin-right="2.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消防局有關市民申請消防安全設備竣工查驗應檢附相關資料</dc:title>
    <dc:subject/>
    <meta:keyword/>
    <meta:initial-creator>Joyce Su</meta:initial-creator>
    <meta:creation-date>2014-10-07T15:46:00</meta:creation-date>
    <dc:creator>user</dc:creator>
    <dc:date>2014-10-07T16:22:00</dc:date>
    <meta:print-date>2005-09-28T18:14:00</meta:print-date>
    <meta:editing-cycles>3</meta:editing-cycles>
    <meta:editing-duration>PT3M</meta:editing-duration>
    <meta:document-statistic meta:table-count="0" meta:image-count="0" meta:object-count="0" meta:page-count="2" meta:paragraph-count="50" meta:word-count="1491" meta:character-count="1514" meta:non-whitespace-character-count="1497"/>
    <meta:generator>NDC_ODF_Application_Tools/2.0.4$Windows_X86_64 LibreOffice_project/ace8b54cb4771cd6636f2ccb1aac7c9dad875112</meta:generator>
  </office:meta>
</office:document-meta>
</file>