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3mm"/>
    </style:style>
    <style:style style:name="co2" style:family="table-column">
      <style:table-column-properties fo:break-before="auto" style:column-width="137.5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30.4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審查紀錄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14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14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查紀錄表" table:style-name="ta1" table:print-ranges="審查紀錄表.A1:審查紀錄表.B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  <text:span text:style-name="T1">基隆市消防局消防安全設備審查紀錄表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收文字號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 calcext:value-type="string">
            <text:p>審查人員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 calcext:value-type="string">
            <text:p>審查日期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建築物名稱</text:p>
          </table:table-cell>
          <table:table-cell table:style-name="ce7" table:number-columns-spanned="1" table:number-rows-spanned="2"/>
          <table:table-cell table:number-columns-repeated="1022"/>
        </table:table-row>
        <table:table-row table:style-name="ro3">
          <table:covered-table-cell table:style-name="ce3"/>
          <table:covered-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建築物地址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 calcext:value-type="string">
            <text:p>起造人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 calcext:value-type="string">
            <text:p>設計人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 calcext:value-type="string">
            <text:p>設備種類</text:p>
          </table:table-cell>
          <table:table-cell table:style-name="ce7" office:value-type="string" calcext:value-type="string">
            <text:p>不符規定事項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其他</text:p>
          </table:table-cell>
          <table:table-cell table:style-name="ce10" office:value-type="string" calcext:value-type="string">
            <text:p>本案消防安全設備審查結果缺失如下： </text:p>
            <text:p/>
          </table:table-cell>
          <table:table-cell table:number-columns-repeated="1022"/>
        </table:table-row>
        <table:table-row table:style-name="ro5">
          <table:table-cell table:style-name="ce5"/>
          <table:table-cell table:number-columns-repeated="1023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審查紀錄表.$A$1" table:cell-range-address="$審查紀錄表.$A$1:.$B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number number:decimal-places="2" loext:min-decimal-places="2" number:min-integer-digits="1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4.99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審查紀錄表" style:display-name="PageStyle_審查紀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T</meta:initial-creator>
    <meta:creation-date>2002-08-06T11:06:16</meta:creation-date>
    <dc:creator>user</dc:creator>
    <dc:date>2014-10-07T14:51:39</dc:date>
    <meta:print-date>2014-08-18T16:05:26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